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 style:parent-style-name="Normal" style:family="paragraph">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text-transform="uppercase"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fo:text-transform="uppercase"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text-properties style:font-name-asian="Calibri" style:font-size-complex="12pt"/>
    </style:style>
    <style:style style:name="P50" style:parent-style-name="Normal" style:family="paragraph">
      <style:paragraph-properties fo:keep-with-next="always" fo:widows="0" fo:orphans="0">
        <style:tab-stops>
          <style:tab-stop style:type="left" style:position="5.1187in"/>
        </style:tab-stops>
      </style:paragraph-properties>
      <style:text-properties style:font-name-asian="Calibri" style:font-size-complex="12pt"/>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text:s/></text:span><text:span text:style-name="T15">LIETUVOS BANKO VALDYBOS 2014 m. vasario 6 d. NUTARIMO NR. 03-25 „</text:span><text:span text:style-name="T16">Dėl kredito unijų vidaus kontrolės ir rizikos vertinimo (valdymo) organizavimo nuostatų patvirtinimo“ pakeitimo</text:span></text:p>
      <text:p text:style-name="P17"/>
      <text:p text:style-name="P18">2017 m. balandžio 28 d. Nr. 03-71</text:p>
      <text:p text:style-name="P19">Vilnius</text:p>
      <text:p text:style-name="P20"/>
      <text:p text:style-name="P21"/>
      <text:p text:style-name="P22"><text:span text:style-name="T23">Lietuvos banko valdyba n u t a r i a:</text:span></text:p>
      <text:p text:style-name="P24"><text:span text:style-name="T25">1</text:span><text:span text:style-name="T26">. Pakeisti Kredito unijų vidaus kontrolės ir rizikos vertinimo (valdymo) organizavimo nuostatų</text:span><text:span text:style-name="T27">,<text:s/></text:span><text:span text:style-name="T28">patvirtintų Lietuvos banko valdybos 2014 m. vasario 6 d. nutarimu Nr. 03-25 „Dėl Kredito unijų vidaus kontrolės ir rizikos vertinimo (valdymo) organizavimo nuostatų patvirtinimo“, 47 punktą ir jį išdėstyti taip:</text:span></text:p>
      <text:p text:style-name="P29"><text:span text:style-name="T30">„</text:span><text:span text:style-name="T31">47</text:span><text:span text:style-name="T32">. Kredito unija turi užtikrinti, kad, jei paskolos suma viršija 57,9 tūkst. Eur, įkeičiamo kilnojamojo ir nekilnojamojo turto bei nekotiruojamųjų vertybinių popierių rinkos vertė būtų nustatyta išorės turto vertintojo,<text:s/></text:span><text:span text:style-name="T33">jam pateikiant turto vertinimo ataskaitą</text:span><text:span text:style-name="T34">, kuri atitiktų Lietuvos Respublikos turto ir verslo vertinimo pagrindų įstatymo ir kitų teisės aktų reikalavimus, išskyrus šiuos atvejus:</text:span></text:p>
      <text:p text:style-name="P35"><text:span text:style-name="T36">47.1</text:span><text:span text:style-name="T37">. pirmą kartą ne anksčiau kaip prieš 12 mėnesių registruotų lengvųjų automobilių ir komercinio transporto priemonių bei prieš tai neeksploatuotos žemės ūkio technikos (netaikoma turto objektams, kurių likvidumas yra žemas) rinkos verte gali būti laikoma turto įsigijimo kaina be PVM;</text:span></text:p>
      <text:p text:style-name="P38"><text:span text:style-name="T39">47.2</text:span><text:span text:style-name="T40">. pirmą kartą anksčiau kaip prieš 12 mėnesių registruotų lengvųjų automobilių ir komercinio transporto priemonių bei prieš tai eksploatuotos žemės ūkio technikos rinkos vertė gali būti nustatyta įgaliotojo kredito unijos darbuotojo pagal specializuotų išorės duomenų bazių duomenis laikantis Nuostatų 49.1–49.5 papunkčiuose nustatytų sąlygų</text:span><text:span text:style-name="T41">.</text:span><text:span text:style-name="T42">“</text:span></text:p>
      <text:p text:style-name="P43"><text:span text:style-name="T44">2</text:span><text:span text:style-name="T45">. Nustatyti, kad šis nutarimas įsigalioja 2017 m. birželio 30 d.<text:s/></text:span></text:p>
      <text:p text:style-name="P46"/>
      <text:p text:style-name="P47"/>
      <text:p text:style-name="P48"/>
      <text:p text:style-name="P49">Valdybos pirmininko pavaduotojas,</text:p>
      <text:p text:style-name="P50">pavaduojantis Valdybos pirmininką<text:tab/>Raimondas Kuod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style:font-name-complex="Arial" fo:font-size="9pt" style:font-size-asian="9pt" style:font-size-complex="9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erkevičiūtė</meta:initial-creator>
    <dc:creator>adlibuser</dc:creator>
    <meta:creation-date>2017-05-15T07:01:00Z</meta:creation-date>
    <dc:date>2017-05-15T07:01:00Z</dc:date>
    <meta:print-date>2017-04-12T12:41:00Z</meta:print-date>
    <meta:template xlink:href="Normal.dotm" xlink:type="simple"/>
    <meta:editing-cycles>2</meta:editing-cycles>
    <meta:editing-duration>PT0S</meta:editing-duration>
    <meta:document-statistic meta:page-count="1" meta:paragraph-count="10" meta:word-count="221" meta:character-count="1819" meta:row-count="28" meta:non-whitespace-character-count="1608"/>
  </office:meta>
</office:document-meta>
</file>