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text-align="justify" fo:line-height="150%" fo:text-indent="0.7326in">
        <style:tab-stops>
          <style:tab-stop style:type="left" style:position="0.7875in"/>
        </style:tab-stops>
      </style:paragraph-properties>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343in"/>
        </style:tab-stops>
      </style:paragraph-properties>
    </style:style>
    <style:style style:name="P26" style:parent-style-name="Normal" style:family="paragraph">
      <style:paragraph-properties>
        <style:tab-stops>
          <style:tab-stop style:type="left" style:position="3.343in"/>
        </style:tab-stops>
      </style:paragraph-properties>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indent="4.0361in"/>
    </style:style>
    <style:style style:name="P36" style:parent-style-name="Normal" style:family="paragraph">
      <style:paragraph-properties fo:text-indent="4.0361in"/>
      <style:text-properties style:font-size-complex="12pt"/>
    </style:style>
    <style:style style:name="P37" style:parent-style-name="Normal" style:family="paragraph">
      <style:paragraph-properties fo:text-align="justify" fo:margin-left="3.5in" fo:text-indent="0.5361in">
        <style:tab-stops/>
      </style:paragraph-properties>
      <style:text-properties style:font-size-complex="12pt"/>
    </style:style>
    <style:style style:name="P38" style:parent-style-name="Normal" style:family="paragraph">
      <style:paragraph-properties fo:text-align="justify" fo:margin-left="3.5in" fo:text-indent="0.5361in">
        <style:tab-stops/>
      </style:paragraph-properties>
      <style:text-properties style:font-size-complex="12pt"/>
    </style:style>
    <style:style style:name="P39" style:parent-style-name="Normal" style:family="paragraph">
      <style:paragraph-properties fo:text-align="justify" fo:margin-left="3.5in" fo:text-indent="0.53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left="3.5in" fo:text-indent="0.5361in">
        <style:tab-stops/>
      </style:paragraph-properties>
      <style:text-properties style:font-size-complex="12pt"/>
    </style:style>
    <style:style style:name="P43" style:parent-style-name="Normal" style:family="paragraph">
      <style:paragraph-properties fo:text-align="justify" fo:margin-left="3.5in" fo:text-indent="0.5361in">
        <style:tab-stops/>
      </style:paragraph-properties>
      <style:text-properties style:font-size-complex="12pt"/>
    </style:style>
    <style:style style:name="P44" style:parent-style-name="Normal" style:family="paragraph">
      <style:paragraph-properties fo:margin-left="4.0361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indent="4.0263in">
        <style:tab-stops>
          <style:tab-stop style:type="left" style:position="4.0263in"/>
          <style:tab-stop style:type="left" style:position="4.3041in"/>
        </style:tab-stops>
      </style:paragraph-properties>
      <style:text-properties style:font-size-complex="12pt"/>
    </style:style>
    <style:style style:name="P55" style:parent-style-name="Normal" style:family="paragraph">
      <style:paragraph-properties fo:text-align="justify" fo:line-height="130%"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30%"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3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3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3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3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3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3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2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line-height="120%"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2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2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2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2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2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2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2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20%"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20%"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2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2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fo:line-height="12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2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2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2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2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2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2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20%"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2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2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2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line-height="12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2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2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2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SPRENDIMAS</text:p>
      <text:p text:style-name="P11">DĖL TARYBOS 2007-09-12 SPRENDIMO NR. 1-211 „DĖL TRIUKŠMO PREVENCIJOS VIEŠOSIOSE VIETOSE TAISYKLIŲ TVIRTINIMO“ PAKEITIMO</text:p>
      <text:p text:style-name="P12"/>
      <text:p text:style-name="P13">2017 m. gegužės 31 d. Nr. 1-994</text:p>
      <text:p text:style-name="P14">Vilnius</text:p>
      <text:p text:style-name="P15"/>
      <text:p text:style-name="P16"/>
      <text:p text:style-name="P17"><text:span text:style-name="T18"> </text:span><text:span text:style-name="T19">Vadovaudamasi Lietuvos Respublikos triukšmo valdymo įstatymo 13 straipsnio 1 dalies 2 punktu ir<text:s/></text:span><text:span text:style-name="T20">Lietuvos Respublikos vietos savivaldos įstatymo 16 straipsnio 2 dalies 35 punktu ir 18 straipsnio 1 dalimi</text:span><text:span text:style-name="T21">, Vilniaus miesto savivaldybės taryba <text:s/>n u s p r e n d ž i a:</text:span></text:p>
      <text:p text:style-name="P22"><text:span text:style-name="T23">Pakeisti Triukšmo prevencijos viešosiose vietose taisykles, patvirtintas Vilniaus miesto savivaldybės tarybos 2007 m. rugsėjo 12 d. sprendimu Nr. 1-211 „Dėl Triukšmo prevencijos viešosiose vietose taisyklių tvirtinimo“, ir išdėstyti jas nauja redakcija (pridedama)</text:span><text:span text:style-name="T24">.</text:span></text:p>
      <text:p text:style-name="P25"/>
      <text:p text:style-name="P26"/>
      <text:p text:style-name="P27"/>
      <text:p text:style-name="P28"><text:span text:style-name="T29">Meras</text:span><text:span text:style-name="T30"><text:tab/></text:span><text:span text:style-name="T31"><text:tab/></text:span><text:span text:style-name="T32"><text:tab/></text:span><text:span text:style-name="T33"><text:tab/></text:span><text:span text:style-name="T34"><text:tab/>Remigijus Šimašius</text:span></text:p>
      <text:p text:style-name="P35"/>
      <text:p text:style-name="P36">PATVIRTINTA</text:p>
      <text:p text:style-name="P37">Vilniaus miesto savivaldybės tarybos</text:p>
      <text:p text:style-name="P38">2007 m. rugsėjo 12 d.</text:p>
      <text:p text:style-name="P39"><text:span text:style-name="T40">sprendimu Nr.<text:s/></text:span><text:span text:style-name="T41">1-211</text:span></text:p>
      <text:p text:style-name="P42">(Vilniaus miesto savivaldybės<text:s/></text:p>
      <text:p text:style-name="P43">tarybos</text:p>
      <text:p text:style-name="P44">2017 m. gegužės 31 d.<text:s/><text:line-break/>sprendimo Nr. 1-994 redakcija)</text:p>
      <text:p text:style-name="P45"/>
      <text:p text:style-name="P46"/>
      <text:p text:style-name="P47"><text:span text:style-name="T48">TRIUKŠMO PREVENCIJOS VIEŠOSIOSE VIETOSE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Triukšmo prevencijos viešosiose vietose taisyklės (toliau –<text:s/></text:span><text:span text:style-name="T59">Taisyklės) nustato triukšmo prevencijos Vilniaus miesto savivaldybės (toliau – Savivaldybė) teritorijos viešosiose vietose teisinius pagrindus, triukšmo valdymo subjektų teises, pareigas ir triukšmo kontrolės tvarką.</text:span></text:p>
      <text:p text:style-name="P60"><text:span text:style-name="T61">2</text:span><text:span text:style-name="T62">. Taisyklės<text:s/></text:span><text:span text:style-name="T63">galioja visoje Savivaldybės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64"><text:span text:style-name="T65">3</text:span><text:span text:style-name="T66">. Taisyklių tikslas – reglamentuoti veiklos, kurią vykdant viešosiose vietose skleidžiamas triukšmas, valdymą, siekiant apsaugoti žmonių sveikatą ir aplinką nuo neigiamo triukšmo poveikio.</text:span></text:p>
      <text:p text:style-name="P67"><text:span text:style-name="T68">4</text:span><text:span text:style-name="T69">.<text:s/></text:span><text:span text:style-name="T70">Taisyklėse vartojamos sąvokos:</text:span></text:p>
      <text:p text:style-name="P71"><text:span text:style-name="T72">4.1</text:span><text:span text:style-name="T73">.<text:s/></text:span><text:span text:style-name="T74">gamybinis-komercinis triukšmas</text:span><text:span text:style-name="T75"><text:s/>– įmonių technologinių įrenginių ir pastatų inžinerinių įrenginių keliamas triukšmas bei triukšmas, atsirandantis iš pastatų aptarnavimo veiklos (ventiliacijos, kondicionavimo įrenginiai, mėsmalės, šilumos punktai, transformatorinės ir panašiai);</text:span></text:p>
      <text:p text:style-name="P76"><text:span text:style-name="T77">4.2</text:span><text:span text:style-name="T78">.<text:s/></text:span><text:span text:style-name="T79">l</text:span><text:span text:style-name="T80">aisvalaikio triukšmas</text:span><text:span text:style-name="T81"><text:s/>– renginių, eisenų, ceremonijų ir kitos laisvalaikio veiklos (kavinių, barų, restoranų, klubų, viešbučių ir kt.) keliamas triukšmas: lankytojų šūkavimas, švilpimas, dainavimas, grojimas muzikiniais instrumentais ar kitais garsiniais aparatais;</text:span></text:p>
      <text:p text:style-name="P82"><text:span text:style-name="T83">4.3</text:span><text:span text:style-name="T84">.<text:s/></text:span><text:span text:style-name="T85">s</text:span><text:span text:style-name="T86">tatybų triukšmas</text:span><text:span text:style-name="T87"><text:s/>– statybų metu keliamas triukšmas nepriklausomai nuo to, kas jį sukelia (mechanizmai, statybų darbai ar statybas aptarnaujantis transportas);</text:span></text:p>
      <text:p text:style-name="P88"><text:span text:style-name="T89">4.4</text:span><text:span text:style-name="T90">.<text:s/></text:span><text:span text:style-name="T91">t</text:span><text:span text:style-name="T92">ransporto triukšmas</text:span><text:span text:style-name="T93"><text:s/>– kelių, geležinkelių ir oro transporto keliamas triukšmas. Šiai grupei nepriskiriamas aptarnaujančio transporto (prekes pervežančio, atliekas išvežančio) keliamas triukšmas;</text:span></text:p>
      <text:p text:style-name="P94"><text:span text:style-name="T95">4.5</text:span><text:span text:style-name="T96">.<text:s/></text:span><text:span text:style-name="T97">t</text:span><text:span text:style-name="T98">riukšmo prevencija</text:span><text:span text:style-name="T99"><text:s/>– priemonių, mažinančių triukšmo šaltinių įvairovę ir (ar) skaičių, užkertančių kelią viršyti triukšmo ribinius dydžius ir (ar) mažinančių triukšmo šaltinių garso slėgio, galios, stiprumo, energijos lygius, įgyvendinimas;</text:span></text:p>
      <text:p text:style-name="P100"><text:span text:style-name="T101">4.6</text:span><text:span text:style-name="T102">.<text:s/></text:span><text:span text:style-name="T103">v</text:span><text:span text:style-name="T104">iešoji vieta</text:span><text:span text:style-name="T105"><text:s/>– gatvės, aikštės, stadionai, parkai, skverai, paplūdimiai, gyvenamųjų namų teritorijos, o taip pat valstybės ir savivaldybių institucijos, parodos, muziejai, prekybos, viešojo maitinimo, laisvalaikio leidimo ir kitos panašaus pobūdžio įstaigos jų darbo metu, Lietuvos Respublikai nuosavybės teise (tarp jų išimtine) priklausantys objektai ir kitos teritorijos, statiniai ar patalpos, kuriose asmenys gali laisvai lankytis, leisti laiką ar užsiimti veikla.</text:span></text:p>
      <text:p text:style-name="P106"><text:span text:style-name="T107">5</text:span><text:span text:style-name="T108">. Kitas Taisyklėse vartojamas sąvokas nustato Lietuvos Respublikos triukšmo valdymo įstatymas (toliau – Triukšmo valdymo įstatymas), kiti įstatymai ir jų lydimieji teisės aktai.</text:span></text:p>
      <text:p text:style-name="P109"/>
      <text:p text:style-name="P110"><text:span text:style-name="T111">II</text:span><text:span text:style-name="T112">.<text:s/></text:span><text:span text:style-name="T113">TRIUKŠMO PREVENCIJA IR MAŽINIMO PRIEMONĖS</text:span></text:p>
      <text:p text:style-name="P114"/>
      <text:p text:style-name="P115"><text:span text:style-name="T116">6</text:span><text:span text:style-name="T117">. Triukšmo prevencija įgyvendinama siekiant valdyti triukšmą ir jo poveikį žmonių sveikatai.</text:span></text:p>
      <text:p text:style-name="P118"><text:span text:style-name="T119">7</text:span><text:span text:style-name="T120">. Auginamų ir laikomų gyvūnų savininkai privalo užtikrinti, kad jų gyvūnai netrikdytų asmenų ramybės, poilsio ar darbo.</text:span></text:p>
      <text:p text:style-name="P121"><text:span text:style-name="T122">8</text:span><text:span text:style-name="T123">. Garsinės informacijos ir signalizacijos savininkai (naudotojai) privalo užtikrinti, kad jų įranga būtų tvarkinga, netrikdytų asmenų ramybės, poilsio ar darbo.</text:span></text:p>
      <text:p text:style-name="P124"><text:span text:style-name="T125">9</text:span><text:span text:style-name="T126">. Kompetentingas Savivaldybės administracijos padalinys, gavęs informaciją apie planuojamus statybos, remonto, montavimo darbus gyvenamosiose vietovėse ir su tuo susijusių triukšmo šaltinių naudojimo vietą, planuojamą triukšmo lygį, jo trukmę per parą, triukšmo mažinimo priemones:</text:span></text:p>
      <text:p text:style-name="P127"><text:span text:style-name="T128">9.1</text:span><text:span text:style-name="T129">. kaupia gautą informaciją, ją sistemina, analizuoja;</text:span></text:p>
      <text:p text:style-name="P130"><text:span text:style-name="T131">9.2</text:span><text:span text:style-name="T132">. triukšmo šaltinių valdytojams siūlo pašalinti nustatytus trūkumus, pateikti papildomą informaciją;</text:span></text:p>
      <text:p text:style-name="P133"><text:span text:style-name="T134">9.3</text:span><text:span text:style-name="T135">. organizuoja nurodytų triukšmo mažinimo priemonių įgyvendinimo kontrolę.</text:span></text:p>
      <text:p text:style-name="P136"><text:span text:style-name="T137">10</text:span><text:span text:style-name="T138">. Valyti, tvarkyti teritoriją (naudoti žoliapjoves, krūmapjoves ir pan.), išvežti atliekas, pakrauti (iškrauti, perkrauti) prekes, medžiagas, produkciją ar kitus daiktus darbo dienomis nuo 22 iki 7 val. (savaitgaliais ir švenčių dienomis nuo 22 iki 9 val.) galima tik tokiais būdais, kurie nekelia triukšmo, trikdančio asmenų ramybę, poilsį ar darbą. Šis reikalavimas netaikomas Vilniaus miesto savivaldybės teritorijos bendrajame plane nustatytose verslo, gamybos ir pramonės teritorijose.</text:span></text:p>
      <text:p text:style-name="P139"><text:span text:style-name="T140">11</text:span><text:span text:style-name="T141">. Neuždarose patalpose ir atvirose teritorijose įrengti žaidimų, cirko ir kiti atrakcionai gali veikti dienos ir vakaro metu. Nakties metu jie gali veikti tik tuo atveju, jei nėra grojama muzika, o naudojami žaidimų, cirko ir kiti atrakcionų įrenginiai nekelia triukšmo.</text:span></text:p>
      <text:p text:style-name="P142"><text:span text:style-name="T143">12</text:span><text:span text:style-name="T144">. Draudžiama:<text:s/></text:span></text:p>
      <text:p text:style-name="P145"><text:span text:style-name="T146">12.1</text:span><text:span text:style-name="T147">. naudoti civilinės paskirties pirotechnikos priemones nustatytose tyliosiose viešosiose zonose,<text:s/></text:span><text:span text:style-name="T148">tyliosiose gamtos zonose ir ne arčiau kaip 75 m nuo daugiabučių gyvenamųjų namų (išskyrus švenčių dienomis, taip pat per masinius renginius, kuriems Savivaldybės tarybos patvirtintų Tvarkymo ir švaros taisyklių nustatyta tvarka yra išduotas leidimas organizuoti renginį);</text:span></text:p>
      <text:p text:style-name="P149"><text:span text:style-name="T150">12.2</text:span><text:span text:style-name="T151">. tyliosiose viešosiose zonose, tyliosiose gamtos zonose, o taip pat gyvenamųjų namų teritorijose darbo dienomis nuo 22 iki 7 val. bei poilsio ir švenčių dienomis nuo 22 iki 9 val. vykdyti ūkinę, gamybinę ar kitokią veiklą, kuri trikdytų, neigiamai veiktų žmonių sveikatą, darbą, poilsį ar miego kokybę;</text:span></text:p>
      <text:p text:style-name="P152"><text:span text:style-name="T153">12.3</text:span><text:span text:style-name="T154">. teikiant paslaugas viešosiose vietose ar vykdant prekybą viešosiose vietose leisti muziką, groti muzikiniais instrumentais, skleisti garsinę reklamą, išskyrus renginius, kuriems Savivaldybės tarybos patvirtintų Tvarkymo ir švaros taisyklių nustatyta tvarka yra išduotas leidimas organizuoti renginį;</text:span></text:p>
      <text:p text:style-name="P155"><text:span text:style-name="T156">12.4</text:span><text:span text:style-name="T157">. uždarose patalpose draudžiama leisti muziką, skleisti garsinę informaciją ar reklamą, jei patalpose įrengti langai ar durys yra atidaryti, o garsas tokiu būdu sklinda į išorinę aplinką;</text:span></text:p>
      <text:p text:style-name="P158"><text:span text:style-name="T159">12.5</text:span><text:span text:style-name="T160">. per pastatų išorėje, transporto priemonėse ar ant jų įrengtas garso kolonėles leisti muziką, skleisti garsinę reklamą.</text:span></text:p>
      <text:p text:style-name="P161"><text:span text:style-name="T162">13</text:span><text:span text:style-name="T163">. Mokyklose, neatsižvelgiant į jų steigėją, turi būti įrengtos poilsio nuo triukšmo patalpos.</text:span></text:p>
      <text:p text:style-name="Normal"/>
      <text:p text:style-name="P164"><text:span text:style-name="T165">III</text:span><text:span text:style-name="T166">.<text:s/></text:span><text:span text:style-name="T167">Triukšmo kontrolė</text:span></text:p>
      <text:p text:style-name="P168"/>
      <text:p text:style-name="P169"><text:span text:style-name="T170">14</text:span><text:span text:style-name="T171">. Savivaldybės administracija, gavusi rašytinę ar žodinę informaciją apie statybų keliamą triukšmą, atlieka veiksmus, nurodytus<text:s/></text:span><text:span text:style-name="T172">Triukšmo, kylančio atliekant statybos darbus gyvenamosiose patalpose ir gyvenamosiose teritorijose, kontrolės vykdymo tvarkos apraše, patvirtintame Lietuvos Respublikos Vyriausybės 2016 m. lapkričio 9 d. nutarimu Nr. 1120</text:span><text:span text:style-name="T173">.</text:span></text:p>
      <text:p text:style-name="P174"><text:span text:style-name="T175">15</text:span><text:span text:style-name="T176">. Savivaldybės administracija, gavusi rašytinę ar žodinę informaciją apie gamybinį-komercinį triukšmą:</text:span></text:p>
      <text:p text:style-name="P177"><text:span text:style-name="T178">15.1</text:span><text:span text:style-name="T179">. Lietuvos Respublikos viešojo administravimo įstatymo nustatyta tvarka kreipiasi į Nacionalinio visuomenės sveikatos centro prie Sveikatos apsaugos ministerijos Vilniaus departamentą, pateikia gautą informaciją ir prašo tarnybinės pagalbos įvertinant triukšmo lygį;</text:span></text:p>
      <text:p text:style-name="P180"><text:span text:style-name="T181">15.2</text:span><text:span text:style-name="T182">. gavusi informaciją apie užfiksuotą administracinį nusižengimą, kuomet buvo viršytas gamybinio-komercinio triukšmo lygis, pareikalauja, kad triukšmo šaltinių valdytojas taikytų triukšmo prevencijos ir mažinimo priemones, tikslintų ir keistų triukšmo šaltinių naudojimo trukmę ir konkretų šių šaltinių veiklos pradžios ir pabaigos laiką, ir nustato reikalavimo įvykdymo terminą;</text:span></text:p>
      <text:p text:style-name="P183"><text:span text:style-name="T184">15.3</text:span><text:span text:style-name="T185">. jei triukšmo šaltinio valdytojas per nurodytą terminą Savivaldybės administracijos reikalavimo neįvykdo, įgalioti Savivaldybės administracijos pareigūnai pradeda administracinio <text:s/>nusižengimo teiseną dėl Triukšmo valdymo įstatymo ir (ar) Taisyklių pažeidimo;</text:span></text:p>
      <text:p text:style-name="P186"><text:span text:style-name="T187">15.4</text:span><text:span text:style-name="T188">. jei įsiteisėjus nutarimui administracinio nusižengimo byloje dėl triukšmo šaltinio valdytojo nubaudimo už Triukšmo valdymo įstatymo ir (ar) Taisyklių pažeidimą vis dar nėra įvykdyti nurodyti reikalavimai, Savivaldybės administracija kartu su Lietuvos Respublikos sveikatos apsaugos ministerija ar jos įgaliota institucija sprendžia, ar laikinai apriboti stacionaraus triukšmo šaltinio veiklą ar taikyti kitas triukšmo mažinimo priemones.</text:span></text:p>
      <text:p text:style-name="P189"><text:span text:style-name="T190">16</text:span><text:span text:style-name="T191">. Savivaldybės administracija, gavusi informaciją apie nubaustus asmenis ir pažeidimus dėl laisvalaikio veiklos sukelto triukšmo arba savo iniciatyva nustačiusi tokio pobūdžio pažeidimus:</text:span></text:p>
      <text:p text:style-name="P192"><text:span text:style-name="T193">16.1</text:span><text:span text:style-name="T194">. pareikalauja, kad triukšmo šaltinių valdytojai taikytų triukšmo prevencijos ir mažinimo priemones, tikslintų ir keistų triukšmo šaltinių naudojimo trukmę ir konkretų šių šaltinių veiklos pradžios ir pabaigos laiką, ir nustato reikalavimo įvykdymo terminą;</text:span></text:p>
      <text:p text:style-name="P195"><text:span text:style-name="T196">16.2</text:span><text:span text:style-name="T197">. jei triukšmo šaltinio valdytojas per nurodytą terminą Savivaldybės administracijos reikalavimo neįvykdo, įgalioti Savivaldybės administracijos pareigūnai pradeda administracinio nusižengimo teiseną dėl Triukšmo valdymo įstatymo ir (ar) Taisyklių pažeidimo;</text:span></text:p>
      <text:p text:style-name="P198"><text:span text:style-name="T199">16.3</text:span><text:span text:style-name="T200">. jei įsiteisėjus nutarimui administracinio nusižengimo byloje dėl triukšmo šaltinio valdytojo nubaudimo už Triukšmo valdymo įstatymo ir (ar) Taisyklių pažeidimą nėra įvykdyti nurodyti reikalavimai, Savivaldybės administracija kartu su Lietuvos Respublikos sveikatos apsaugos ministerija ar jos įgaliota institucija sprendžia, ar laikinai apriboti stacionaraus triukšmo šaltinio veiklą ar taikyti kitas triukšmo mažinimo priemones.</text:span></text:p>
      <text:p text:style-name="P201"><text:span text:style-name="T202">17</text:span><text:span text:style-name="T203">. Savivaldybės administracija, gavusi rašytinę ar žodinę informaciją apie keliais važiuojančių transporto priemonių keliamą triukšmą:</text:span></text:p>
      <text:p text:style-name="P204"><text:span text:style-name="T205">17.1</text:span><text:span text:style-name="T206">.<text:s/></text:span><text:span text:style-name="T207">Lietuvos Respublikos viešojo administravimo įstatymo nustatyta tvarka kreipiasi į Nacionalinio visuomenės sveikatos centro prie Sveikatos apsaugos ministerijos Vilniaus departamentą, pateikia gautą informaciją ir prašo tarnybinės pagalbos įvertinant triukšmo lygį</text:span><text:span text:style-name="T208">;</text:span></text:p>
      <text:p text:style-name="P209"><text:span text:style-name="T210">17.2</text:span><text:span text:style-name="T211">. gavusi informaciją apie triukšmo lygio viršijimą, vadovaudamasi Triukšmo valdymo įstatymo 27 straipsnio 2 dalimi, kartu su Lietuvos Respublikos sveikatos apsaugos ministerija ar jos įgaliota institucija, suderinusi su Lietuvos Respublikos susisiekimo ministerija, sprendžia, ar nustatytoje teritorijoje laikinai apriboti ar uždrausti transporto priemonių eismą;</text:span></text:p>
      <text:p text:style-name="P212"><text:span text:style-name="T213">17.3</text:span><text:span text:style-name="T214">. jei sumažinti transporto eismo keliamą triukšmą galima tik įgyvendinant ilgalaikes triukšmo prevencijos ir mažinimo programas, Savivaldybės administracija inicijuoja šių programų parengimą ir kontroliuoja, kaip jos įgyvendinamos.</text:span></text:p>
      <text:p text:style-name="Normal"/>
      <text:p text:style-name="P215"><text:span text:style-name="T216">IV</text:span><text:span text:style-name="T217">.<text:s/></text:span><text:span text:style-name="T218">baigiamosios nuostatos</text:span></text:p>
      <text:p text:style-name="P219"/>
      <text:p text:style-name="P220"><text:span text:style-name="T221">18</text:span><text:span text:style-name="T222">.<text:s/></text:span><text:span text:style-name="T223">Taisyklių laikymosi kontrolę užtikrina Savivaldybės administracijos ir policijos pareigūnai.<text:s/></text:span><text:span text:style-name="T224">Asmenys, pažeidę Taisyklių reikalavimus, atsako Lietuvos Respublikos įstatymų nustatyta tvarka.</text:span></text:p>
      <text:p text:style-name="P225"><text:span text:style-name="T226">19</text:span><text:span text:style-name="T227">. Triukšmo šaltinių valdytojai privalo per nustatytą terminą tinkamai įvykdyti Savivaldybės administracijos ir (ar) jos pareigūnų nustatytus reikalavimus ir (ar) nurodymus.</text:span></text:p>
      <text:p text:style-name="P228"><text:span text:style-name="T229">20</text:span><text:span text:style-name="T230">. Triukšmo šaltinio valdytojas, padaręs žalos žmonių sveikatai, turtui ir aplinkai, privalo ją atlyginti įstatymų nustatyta tvarka.</text:span></text:p>
      <text:p text:style-name="P231"><text:span text:style-name="T232">21</text:span><text:span text:style-name="T233">. Taisykles įgyvendinančių subjektų veiksmai ir sprendimai gali būti skundžiami teisės aktų nustatyta tvarka, už nustatytus pažeidimus jiems gali būti taikoma tarnybinė (drausminė) atsakomybė.</text:span></text:p>
      <text:p text:style-name="P234"><text:span text:style-name="T2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6T11:05:00Z</meta:creation-date>
    <dc:date>2017-06-16T11:05:00Z</dc:date>
    <meta:template xlink:href="Normal.dotm" xlink:type="simple"/>
    <meta:editing-cycles>2</meta:editing-cycles>
    <meta:editing-duration>PT0S</meta:editing-duration>
    <meta:document-statistic meta:page-count="3" meta:paragraph-count="77" meta:word-count="1428" meta:character-count="11737" meta:row-count="288" meta:non-whitespace-character-count="10386"/>
  </office:meta>
</office:document-meta>
</file>