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443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43in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  <style:text-properties fo:language="en" fo:country="GB"/>
    </style:style>
    <style:style style:name="P35" style:parent-style-name="Normal" style:family="paragraph">
      <style:paragraph-properties style:punctuation-wrap="simple" style:vertical-align="baseline"/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 MINISTERIJOS DIREKTORIUS 2014 M. BIRŽELIO 13 D. ĮSAKYMO NR. V1-64 „DĖL PERLEIDŽIAMŲJŲ TEISIŲ Į ŽVEJYBOS VIDAUS VANDENYSE KVOTAS SUTEIKIMO KOMISIJOS PATVIRTINIMO“ PAKEITIMO</text:p>
      <text:p text:style-name="P15"/>
      <text:p text:style-name="P16">2014 m. rugsėjo 8 d. Nr. V1-114</text:p>
      <text:p text:style-name="P17">Vilnius</text:p>
      <text:p text:style-name="P18"/>
      <text:p text:style-name="Normal"/>
      <text:p text:style-name="P19"><text:span text:style-name="T20">P a k e i č i u  Perleidžiamųjų teisių į žvejybos vidaus vandenyse kvotas suteikimo komisiją, patvirtintą Žuvininkystės tarnybos prie<text:s/></text:span><text:span text:style-name="T21">Lietuvos Respublikos žemės ūkio ministerijos direktorius 2014 m. birželio 13 d. įsakymu Nr. V1-64 „Dėl perleidžiamųjų teisių į žvejybos vidaus vandenyse kvotas suteikimo komisijos patvirtinimo“, ir išdėstau taip:<text:s/></text:span></text:p>
      <text:p text:style-name="P22"><text:span text:style-name="T23">„Aidas Adomaitis – Žuvininkystės tarnybos prie Lietuvos Respublikos žemės ūkio ministerijos (toliau – Žuvininkystės tarnyba) direktoriaus pavaduotojas, komisijos pirmininkas;</text:span></text:p>
      <text:p text:style-name="P24">Antanas Gonta – Žuvininkystės tarnybos Vidaus vandenų ir akvakultūros skyriaus vedėjas, komisijos pirmininko pavaduotojas;</text:p>
      <text:p text:style-name="P25">Birutė Paliukėnaitė – Žuvininkystės tarnybos Vidaus vandenų ir akvakultūros skyriaus vedėjo pavaduotoja, komisijos sekretorė;</text:p>
      <text:p text:style-name="P26">Vytautas Grušauskas – Žuvininkystės tarnybos vyriausiasis patarėjas;</text:p>
      <text:p text:style-name="P27">Giedrius Ladukas – Aplinkos ministerijos Gamtos apsaugos skyriaus vyriausiasis specialistas;</text:p>
      <text:p text:style-name="P28">Ignas Nauburaitis – Lietuvos Respublikos žemės ūkio ministerijos Žuvininkystės departamento Žuvininkystės politikos skyriaus vedėjas;</text:p>
      <text:p text:style-name="P29"><text:span text:style-name="T30">Laima Vaitonytė – Lietuvos Respublikos žemės ūkio ministerijos Žuvininkystės departamento Žuvininkystės politikos skyriaus Žuvininkystės produktų ir rinkos poskyrio vyriausioji specialistė.”</text:span></text:p>
      <text:p text:style-name="P31"/>
      <text:p text:style-name="P32"/>
      <text:p text:style-name="P33"/>
      <text:p text:style-name="P34">Direktoriaus<text:tab/>pavaduotojas,</text:p>
      <text:p text:style-name="P35">atliekantis direktoriaus funkcijas<text:tab/><text:tab/><text:tab/><text:tab/>Aidas Adomai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 User</dc:creator>
    <meta:creation-date>2016-02-18T08:22:00Z</meta:creation-date>
    <dc:date>2016-02-18T08:22:00Z</dc:date>
    <meta:print-date>2014-09-08T12:4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1" meta:character-count="1745" meta:row-count="52" meta:non-whitespace-character-count="1563"/>
  </office:meta>
</office:document-meta>
</file>