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font-size="11.5pt" style:font-size-asian="11.5pt" style:font-size-complex="11.5pt" fo:background-color="#FFFFFF" fo:language="en" fo:country="US"/>
    </style:style>
    <style:style style:name="T21" style:parent-style-name="DefaultParagraphFont" style:family="text">
      <style:text-properties fo:font-size="11.5pt" style:font-size-asian="11.5pt" style:font-size-complex="11.5pt" fo:background-color="#FFFFFF" fo:language="en" fo:country="US"/>
    </style:style>
    <style:style style:name="T22" style:parent-style-name="DefaultParagraphFont" style:family="text">
      <style:text-properties fo:font-size="11.5pt" style:font-size-asian="11.5pt" style:font-size-complex="11.5pt" fo:background-color="#FFFFFF"/>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fo:background-color="#FFFFFF" fo:language="en" fo:country="US"/>
    </style:style>
    <style:style style:name="T25" style:parent-style-name="DefaultParagraphFont" style:family="text">
      <style:text-properties fo:font-size="11.5pt" style:font-size-asian="11.5pt" style:font-size-complex="11.5pt" fo:background-color="#FFFFFF" fo:language="en" fo:country="US"/>
    </style:style>
    <style:style style:name="T26" style:parent-style-name="DefaultParagraphFont" style:family="text">
      <style:text-properties fo:font-size="11.5pt" style:font-size-asian="11.5pt" style:font-size-complex="11.5pt" fo:background-color="#FFFFFF"/>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fo:font-size="11.5pt" style:font-size-asian="11.5pt" style:font-size-complex="11.5pt" fo:background-color="#FFFFFF" fo:language="en" fo:country="US"/>
    </style:style>
    <style:style style:name="T29" style:parent-style-name="DefaultParagraphFont" style:family="text">
      <style:text-properties fo:font-size="11.5pt" style:font-size-asian="11.5pt" style:font-size-complex="11.5pt" fo:background-color="#FFFFFF" fo:language="en" fo:country="US"/>
    </style:style>
    <style:style style:name="T30" style:parent-style-name="DefaultParagraphFont" style:family="text">
      <style:text-properties fo:font-size="11.5pt" style:font-size-asian="11.5pt" style:font-size-complex="11.5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font-size="11.5pt" style:font-size-asian="11.5pt" style:font-size-complex="11.5pt" fo:background-color="#FFFFFF"/>
    </style:style>
    <style:style style:name="T40" style:parent-style-name="DefaultParagraphFont" style:family="text">
      <style:text-properties fo:font-size="11.5pt" style:font-size-asian="11.5pt" style:font-size-complex="11.5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font-size="11.5pt" style:font-size-asian="11.5pt" style:font-size-complex="11.5pt" fo:background-color="#FFFFFF"/>
    </style:style>
    <style:style style:name="T43" style:parent-style-name="DefaultParagraphFont" style:family="text">
      <style:text-properties fo:font-size="11.5pt" style:font-size-asian="11.5pt" style:font-size-complex="11.5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font-size="11.5pt" style:font-size-asian="11.5pt" style:font-size-complex="11.5pt" fo:background-color="#FFFFFF"/>
    </style:style>
    <style:style style:name="T46" style:parent-style-name="DefaultParagraphFont" style:family="text">
      <style:text-properties fo:font-size="11.5pt" style:font-size-asian="11.5pt" style:font-size-complex="11.5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fo:font-size="11.5pt" style:font-size-asian="11.5pt" style:font-size-complex="11.5pt" fo:background-color="#FFFFFF"/>
    </style:style>
    <style:style style:name="T49" style:parent-style-name="DefaultParagraphFont" style:family="text">
      <style:text-properties fo:font-size="11.5pt" style:font-size-asian="11.5pt" style:font-size-complex="11.5pt" fo:background-color="#FFFFFF"/>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ab-stops>
          <style:tab-stop style:type="left" style:position="5.70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3.8395in">
        <style:tab-stops/>
      </style:paragraph-properties>
      <style:text-properties style:font-weight-complex="bold" style:font-size-complex="12pt"/>
    </style:style>
    <style:style style:name="P5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center"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909in"/>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ASMENS SOCIALINIO DRAUDIMO NUMERIO SUTEIKIMO TAISYKLIŲ PATVIRTINIMO</text:p>
      <text:p text:style-name="P14"/>
      <text:p text:style-name="P15">2014 m. gegužės 2 d. Nr. V-277</text:p>
      <text:p text:style-name="P16">Vilnius</text:p>
      <text:p text:style-name="P17"/>
      <text:p text:style-name="P18"/>
      <text:p text:style-name="P19"><text:span text:style-name="T20">1</text:span><text:span text:style-name="T21">.<text:s/></text:span><text:span text:style-name="T22">T v i r t i n u Asmens socialinio draudimo numerio suteikimo taisykles (pridedama).<text:s/></text:span></text:p>
      <text:p text:style-name="P23"><text:span text:style-name="T24">2</text:span><text:span text:style-name="T25">.<text:s/></text:span><text:span text:style-name="T26">P r i p a ž į s t u netekusiais galios:</text:span></text:p>
      <text:p text:style-name="P27"><text:span text:style-name="T28">2.1</text:span><text:span text:style-name="T29">.<text:s/></text:span><text:span text:style-name="T30">Valstybinio socialinio draudimo fondo valdybos prie Socialinės apsaugos ir darbo ministerijos direktoriaus 2008 m. sausio 31 d. įsakymą Nr. V-65 „Dėl Asmens socialinio draudimo numerio suteikimo, valstybinio socialinio draudimo pažymėjimo išdavimo ir keitimo taisyklių patvirtinimo“ <text:s/>su jį keitusiais įsakymais;</text:span></text:p>
      <text:p text:style-name="P31"><text:span text:style-name="T32">2.2</text:span><text:span text:style-name="T33">. Valstybinio socialinio draudimo fondo valdybos prie Socialinės apsaugos ir darbo ministerijos direktoriaus 2014 m. balandžio 30 d. įsakymą Nr. V-271 „Dėl Asmens socialinio draudimo numerio suteikimo taisyklių patvirtinimo“;</text:span></text:p>
      <text:p text:style-name="P34"><text:span text:style-name="T35">2.3</text:span><text:span text:style-name="T36">. Valstybinio socialinio draudimo fondo valdybos prie Socialinės apsaugos ir darbo ministerijos direktoriaus 2014 m. balandžio 30 d. įsakymą Nr. V-275 „</text:span><text:span text:style-name="T37">Dėl korektūros klaidos Valstybinio socialinio draudimo fondo valdybos prie Socialinės apsaugos ir darbo ministerijos direktoriaus 2014 m. balandžio 30 d. įsakyme Nr. V-271 „Dėl Asmens socialinio draudimo numerio suteikimo taisyklių patvirtinimo" ištaisymo“.</text:span></text:p>
      <text:p text:style-name="P38"><text:span text:style-name="T39">3</text:span><text:span text:style-name="T40">. Į p a r e i g o j u:</text:span></text:p>
      <text:p text:style-name="P41"><text:span text:style-name="T42">3.1</text:span><text:span text:style-name="T43">. Valstybinio socialinio draudimo fondo valdybos prie Socialinės apsaugos ir darbo ministerijos (toliau – Fondo valdyba) Teisės skyrių šį įsakymą pateikti Teisės aktų registrui.</text:span></text:p>
      <text:p text:style-name="P44"><text:span text:style-name="T45">3.2</text:span><text:span text:style-name="T46">. Fondo valdybos Klientų aptarnavimo metodikos ir informavimo skyrių paskelbti šį įsakymą Fondo valdybos interneto svetainėje ir Valstybinio socialinio draudimo fondo administravimo įstaigų intraneto svetainėje;</text:span></text:p>
      <text:p text:style-name="P47"><text:span text:style-name="T48">3.3</text:span><text:span text:style-name="T4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50"/>
      <text:p text:style-name="P51"/>
      <text:p text:style-name="P52"/>
      <text:p text:style-name="P53">Direktoriaus pavaduotojas,</text:p>
      <text:p text:style-name="P54"><text:span text:style-name="T55">pavaduojantis direktorių</text:span><text:span text:style-name="T56"><text:tab/>Jezy Miskis</text:span></text:p>
      <text:p text:style-name="P57"/>
      <text:soft-page-break/>
      <text:p text:style-name="P58">PATVIRTINTA</text:p>
      <text:p text:style-name="P59">Valstybinio socialinio draudimo fondo<text:s/></text:p>
      <text:p text:style-name="P60">valdybos prie Socialinės apsaugos ir</text:p>
      <text:p text:style-name="P61">darbo ministerijos direktoriaus</text:p>
      <text:p text:style-name="P62">2014 <text:s/>m. gegužės 2 d.</text:p>
      <text:p text:style-name="P63">įsakymu Nr. V-277</text:p>
      <text:p text:style-name="P64"/>
      <text:p text:style-name="P65"/>
      <text:p text:style-name="P66"><text:span text:style-name="T67">ASMENS SOCIALINIO DRAUDIMO NUMERIO SU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smens socialinio draudimo numerio suteikimo taisyklės (toliau – Taisyklės) nustato asmens socialinio draudimo numerio suteikimo Valstybinio socialinio draudimo fondo valdybos teritoriniuose skyriuose (toliau – Fondo valdybos teritorinis skyrius) ir Valstybinio socialinio draudimo fondo valdybos Karinių ir joms prilygintų struktūrų skyriuje (toliau – Fondo valdybos Karinių ir joms prilygintų struktūrų skyrius) tvarką.</text:span></text:p>
      <text:p text:style-name="P77"><text:span text:style-name="T78">2</text:span><text:span text:style-name="T79">. Šios Taisyklės parengtos, vadovaujantis Lietuvos Respublikos valstybinio socialinio draudimo įstatymu,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Duomenų apie apdraustuosius ir draudėjus pateikimo ir tikslinimo taisyklėmis, patvirtintomi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Duomenų apie asmenų suteiktas žemės ūkio ir miškininkystės paslaugas pagal paslaugų kvitus pateikimo taisyklėmis, patvirtintomis Fondo valdybos direktoriaus 2013 m. kovo 6 d. įsakymu Nr. V-123 „Dėl Duomenų apie asmenų suteiktas žemės ūkio ir miškininkystės paslaugas pagal paslaugų kvitus pateikimo taisyklių ir pranešimo formos patvirtinimo“.</text:span></text:p>
      <text:p text:style-name="P80"><text:span text:style-name="T81">3</text:span><text:span text:style-name="T82">. Šiose Taisyklėse vartojamos sąvokos:<text:s/></text:span></text:p>
      <text:p text:style-name="P83"><text:span text:style-name="T84">3.1</text:span><text:span text:style-name="T85">.</text:span><text:span text:style-name="T86"><text:s/>Asmens socialinio draudimo numeris</text:span><text:span text:style-name="T87"><text:s/>– asmeniui suteiktas numeris, sudarytas iš dviejų raidžių ir septyniaženklio skaičiaus, kuris yra unikalus Lietuvos Respublikoje ir naudojamas, siekiant identifikuoti fizinį asmenį Lietuvos Respublikos apdraustųjų valstybiniu socialiniu draudimu ir valstybinio socialinio draudimo išmokų gavėjų registre (toliau – Registras) ir kitose Fondo valdybos informacinės sistemos duomenų bazėse.</text:span></text:p>
      <text:p text:style-name="P88"><text:span text:style-name="T89">3.2</text:span><text:span text:style-name="T90">. Kitos šiose Taisyklėse vartojamos sąvokos atitinka Lietuvos Respublikos valstybinio socialinio draudimo įstatyme apibrėžtas sąvokas.</text:span></text:p>
      <text:p text:style-name="P91"><text:span text:style-name="T92">4</text:span><text:span text:style-name="T93">. Šiomis Taisyklėmis privalo vadovautis Fondo valdyba, kitos Valstybinio socialinio draudimo fondo administravimo įstaigos, draudėjai, apdraustieji asmenys (toliau – apdraustieji).</text:span></text:p>
      <text:p text:style-name="P94"/>
      <text:p text:style-name="P95"><text:span text:style-name="T96">II</text:span><text:span text:style-name="T97">.<text:s/></text:span><text:span text:style-name="T98">ASMENS SOCIALINIO DRAUDIMO NUMERIO SUTEIKIMAS</text:span></text:p>
      <text:p text:style-name="P99"/>
      <text:p text:style-name="P100"><text:span text:style-name="T101">5</text:span><text:span text:style-name="T102">. Asmens socialinio draudimo numeris suteikiamas, kai asmuo:</text:span></text:p>
      <text:p text:style-name="P103"><text:span text:style-name="T104">5.1</text:span><text:span text:style-name="T105">. pradedamas privalomai drausti valstybiniu socialiniu draudimu;</text:span></text:p>
      <text:p text:style-name="P106"><text:span text:style-name="T107">5.2</text:span><text:span text:style-name="T108">. sudaro valstybinio savanoriškojo socialinio pensijų draudimo sutartį;</text:span></text:p>
      <text:p text:style-name="P109"><text:span text:style-name="T110">5.3</text:span><text:span text:style-name="T111">. pateikia prašymą, kai asmens socialinio draudimo numeris būtinas asmeniui naudotis Elektronine draudėjų aptarnavimo sistema.</text:span></text:p>
      <text:p text:style-name="P112"><text:span text:style-name="T113">6</text:span><text:span text:style-name="T114">. Kai asmuo pirmą kartą pradedamas drausti valstybiniu socialiniu draudimu, draudėjas užpildo ir pateikia Fondo valdybos teritoriniam skyriui, kuriame vykdoma šio draudėjo apskaita, 1-SD pranešimą apie apdraustųjų valstybinio socialinio draudimo pradžią, 13-SD pranešimą apie<text:s/></text:span><text:soft-page-break/><text:span text:style-name="T115">asmenis, gaunančius pajamas pagal autorines sutartis, iš sporto ar atlikėjo veiklos ar PKV pranešimą apie asmenų suteiktas žemės ūkio ir miškininkystės paslaugas pagal paslaugų kvitus. Fondo valdybos teritorinis skyrius, gavęs šiuos pranešimus, asmens socialinio draudimo numerį suteikia pranešimo gavimo dieną.</text:span></text:p>
      <text:p text:style-name="P116"><text:span text:style-name="T117">7</text:span><text:span text:style-name="T118">. Savarankiškai dirbantiems asmenims, neturintiems asmens socialinio draudimo numerio, jis suteikiamas gavus iš Mokesčių mokėtojų registro duomenis apie jų, kaip draudėjų, įregistravimą. Asmeniui socialinio draudimo numerį suteikia tas Fondo valdybos teritorinis skyrius, kuriame vykdoma draudėjo apskaita. Asmens socialinio draudimo numeris suteikiamas duomenų gavimo dieną.</text:span></text:p>
      <text:p text:style-name="P119"><text:span text:style-name="T120">8</text:span><text:span text:style-name="T121">. Asmenims, draudžiamiems valstybiniu socialiniu draudimu valstybės lėšomis ir neturintiems asmens socialinio draudimo numerio, jį suteikia tas Fondo valdybos teritorinis skyrius, kuriame pradedamas vykdyti jų draudimas valstybės lėšomis. Asmens socialinio draudimo numeris suteikiamas sprendimo dėl asmens draudimo valstybės lėšomis priėmimo dieną.</text:span></text:p>
      <text:p text:style-name="P122"><text:span text:style-name="T123">9</text:span><text:span text:style-name="T124">. Kariams savanoriams ir aktyviojo rezervo kariams, neturintiems asmens socialinio draudimo numerio, jį suteikia Fondo valdybos Karinių ir joms prilygintų struktūrų skyrius, draudėjui pateikus SAM pranešimą apie apdraustuosius už ataskaitinį laikotarpį. Asmens socialinio draudimo numeris suteikiamas SAM <text:s/>pranešimo gavimo dieną.</text:span></text:p>
      <text:p text:style-name="P125"><text:span text:style-name="T126">10</text:span><text:span text:style-name="T127">. Asmenims, nuteistiems laisvės atėmimu ir gaunantiems darbo užmokestį, neturintiems asmens socialinio draudimo numerio, jį suteikia tas Fondo valdybos teritorinis skyrius, kuriame vykdoma draudėjo apskaita, draudėjui pateikus SAM pranešimą apie apdraustuosius už ataskaitinį laikotarpį. Asmens socialinio draudimo numeris suteikiamas SAM <text:s/>pranešimo gavimo dieną.</text:span></text:p>
      <text:p text:style-name="P128"><text:span text:style-name="T129">11</text:span><text:span text:style-name="T130">. Asmenims, neturintiems socialinio draudimo numerio, jis suteikiamas draudėjui pateikus SAM pranešimą apie apdraustuosius už ataskaitinį laikotarpį ir kitais atvejais, kai pagal teisės aktus išmoką, nuo kurios skaičiuojamos valstybinio socialinio draudimo įmokos, skiria ir moka draudėjas, kuris nesusijęs su apdraustuoju darbo (tarnybos) santykiais arba jų esmę atitinkančiais santykiais. Asmeniui socialinio draudimo numerį suteikia tas Fondo valdybos teritorinis skyrius, kuriame vykdoma draudėjo apskaita, SAM pranešimo gavimo dieną.</text:span></text:p>
      <text:p text:style-name="P131"><text:span text:style-name="T132">12</text:span><text:span text:style-name="T133">. Asmenims, sudariusiems valstybinio savanoriškojo socialinio pensijų draudimo sutartis ir neturintiems asmens socialinio draudimo numerio, jis suteikiamas tame Fondo valdybos teritoriniame skyriuje, kuriame sudaryta valstybinio savanoriškojo socialinio pensijų draudimo sutartis. Asmens socialinio draudimo numeris suteikiamas sutarties sudarymo dieną.</text:span></text:p>
      <text:p text:style-name="P134"><text:span text:style-name="T135">13</text:span><text:span text:style-name="T136">. Pateikus prašymą dėl asmens socialinio draudimo numerio suteikimo, kai asmens socialinio draudimo numeris būtinas asmeniui naudotis Elektronine draudėjų aptarnavimo sistema, asmens socialinio draudimo numeris turi būti suteiktas per 1 darbo dieną nuo sprendimo priėmimo dienos. Sprendimą priima ir asmens socialinio draudimo numerį asmeniui suteikia tas Fondo valdybos teritorinis skyrius, kuriame vykdoma draudėjo apskaita.<text:s/></text:span></text:p>
      <text:p text:style-name="P137"/>
      <text:p text:style-name="P138"><text:span text:style-name="T139">III</text:span><text:span text:style-name="T140">.<text:s/></text:span><text:span text:style-name="T141">INFORMACIJOS APIE SUTEIKTĄ ASMENS SOCIALINIO DRAUDIMO NUMERĮ TEIKIMAS APDRAUSTIESIEMS</text:span></text:p>
      <text:p text:style-name="P142"/>
      <text:p text:style-name="P143"><text:span text:style-name="T144">14</text:span><text:span text:style-name="T145">. 13 punkte numatytu atveju asmeniui suteiktas socialinio draudimo numeris nurodomas priėmus sprendimą dėl jo prašymo, kitais atvejais informacija apie suteiktą socialinio draudimo numerį asmeniui <text:s/>pateikiama jo pageidavimu 15-17 punkte numatytais būdais ir tvarka.</text:span></text:p>
      <text:p text:style-name="P146"><text:span text:style-name="T147">15</text:span><text:span text:style-name="T148">. Asmuo arba jo įgaliotas asmuo, norėdamas gauti patvirtintą informaciją raštu apie jam suteiktą asmens socialinio draudimo numerį, šią informaciją gali gauti bet kuriame Fondo valdybos teritoriniame skyriuje, išskyrus 16 punkte nurodytą išimtį, pateikęs asmens tapatybę patvirtinantį dokumentą.<text:s/></text:span></text:p>
      <text:p text:style-name="P149"><text:span text:style-name="T150">16</text:span><text:span text:style-name="T151">. Fondo valdybos Karinių ir joms prilygintų struktūrų skyriui pagal kompetenciją priskirtų draudėjų apdraustiesiems patvirtintą informaciją raštu apie asmens socialinio draudimo numerį teikia tik Karinių ir joms prilygintų struktūrų skyrius.</text:span></text:p>
      <text:p text:style-name="P152"><text:span text:style-name="T153">17</text:span><text:span text:style-name="T154">. Informaciją apie asmens socialinio draudimo <text:s/>numerį taip pat galima sužinoti Elektroninėje gyventojų aptarnavimo sistemoje, vadovaujantis Elektroninės gyventojų aptarnavimo sistemos naudojimo taisyklėmis, patvirtintomis Fondo valdybos direktoriaus 2009 m. gruodžio 30<text:s/></text:span><text:soft-page-break/><text:span text:style-name="T155">d. įsakymu Nr. V-780 „Dėl Elektroninės gyventojų aptarnavimo sistemos naudojimo taisyklių ir Elektroninės gyventojų aptarnavimo sistemos elektroniniu parašu pasirašyto dokumento specifikacijos EGAS v1.0 patvirtinimo“, arba telefonu – <text:s/>Valstybinio socialinio draudimo fondo administravimo įstaigų tvarkomų asmens duomenų teikimo telefonu tvarkos aprašo, patvirtinto Fondo valdybos <text:s/>direktoriaus 2013 m. birželio 17 d. įsakymu Nr. V-309 „Dėl Valstybinio socialinio draudimo fondo administravimo įstaigų tvarkomų asmens duomenų teikimo telefonu tvarkos aprašo patvirtinimo“, nustatyta tvarka.</text:span></text:p>
      <text:p text:style-name="Normal"/>
      <text:p text:style-name="P156"><text:span text:style-name="T1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4-05T07:05:00Z</meta:creation-date>
    <dc:date>2017-04-05T07:05:00Z</dc:date>
    <meta:print-date>2001-05-09T14:13:00Z</meta:print-date>
    <meta:template xlink:href="Normal.dotm" xlink:type="simple"/>
    <meta:editing-cycles>2</meta:editing-cycles>
    <meta:editing-duration>PT0S</meta:editing-duration>
    <meta:document-statistic meta:page-count="4" meta:paragraph-count="58" meta:word-count="1293" meta:character-count="10585" meta:row-count="239" meta:non-whitespace-character-count="9350"/>
  </office:meta>
</office:document-meta>
</file>