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KOVO 22 d. įsakymo nr. 1-54 „</text:span><text:span text:style-name="T13">DĖL<text:s/></text:span><text:span text:style-name="T14">SUTARČIŲ SU BUITINIAIS VARTOTOJAIS DĖL GAMTINIŲ DUJŲ TIEKIMO, PERDAVIMO IR SKIRSTYMO STANDARTINIŲ SĄLYGŲ APRAŠO PATVIRTINIMO</text:span><text:span text:style-name="T15">“ pakeitimo</text:span></text:p>
      <text:p text:style-name="P16"/>
      <text:p text:style-name="P17">2016 m. kovo 1 d. Nr. 1-74</text:p>
      <text:p text:style-name="P18">Vilnius</text:p>
      <text:p text:style-name="P19"/>
      <text:p text:style-name="P20"/>
      <text:p text:style-name="P21"><text:span text:style-name="T22">P a k e i č i u Sutarčių su buitiniais vartotojais dėl gamtinių dujų tiekimo, perdavimo ir skirstymo standartinių sąlygų aprašą, patvirtintą Lietuvos Respublikos energetikos ministro<text:s/></text:span>2012 m. kovo 22 d.<text:s/><text:span text:style-name="T23">įsakymu</text:span><text:s/>Nr. 1-54<text:span text:style-name="T24"><text:s/>„Dėl Sutarčių su buitiniais vartotojais dėl gamtinių dujų tiekimo, perdavimo ir skirstymo standartinių sąlygų aprašo patvirtinimo“:</text:span></text:p>
      <text:p text:style-name="P25"><text:span text:style-name="T26">1</text:span><text:span text:style-name="T27">.<text:s/></text:span>Pakeičiu 55 punktą ir jį išdėstau taip:</text:p>
      <text:p text:style-name="P28"><text:span text:style-name="T29">„</text:span><text:span text:style-name="T30">55</text:span><text:span text:style-name="T31">.<text:s/></text:span><text:span text:style-name="T32">Buitinių vartotojų</text:span><text:span text:style-name="T33"><text:s/></text:span><text:span text:style-name="T34">ir tiekimo įmonių ginčai sprendžiami Energetikos įstatymo 34 straipsnyje nustatyta tvarka.“</text:span></text:p>
      <text:p text:style-name="P35"><text:span text:style-name="T36">2</text:span><text:span text:style-name="T37">. Pakeičiu 56 punktą ir jį išdėstau taip:<text:s/></text:span></text:p>
      <text:p text:style-name="P38"><text:span text:style-name="T39">„</text:span><text:span text:style-name="T40">56</text:span><text:span text:style-name="T41">.</text:span><text:span text:style-name="T42"><text:s/>S</text:span><text:span text:style-name="T43">kundai</text:span><text:span text:style-name="T44"><text:s/>nagrinėjami<text:s/></text:span><text:span text:style-name="T45">Energetikos įstatymo 34</text:span><text:span text:style-name="T46">1<text:s/></text:span><text:span text:style-name="T47">straipsnyje nustatyta</text:span><text:span text:style-name="T48"><text:s/></text:span><text:span text:style-name="T49">tvarka.<text:s/></text:span><text:span text:style-name="T50">“</text:span></text:p>
      <text:p text:style-name="P51"><text:span text:style-name="T52">3</text:span><text:span text:style-name="T53">. Pripažįstu netekusiu galios 57 punktą.</text:span></text:p>
      <text:p text:style-name="P54"/>
      <text:p text:style-name="P55"/>
      <text:p text:style-name="P56"/>
      <text:p text:style-name="P57">Energetikos ministras<text:tab/><text:tab/><text:tab/><text:tab/><text:tab/><text:tab/><text:tab/><text:tab/><text:s text:c="9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6-03-07T15:46:00Z</meta:creation-date>
    <dc:date>2016-03-07T15:46:00Z</dc:date>
    <meta:print-date>2015-12-29T13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1067" meta:row-count="51" meta:non-whitespace-character-count="929"/>
  </office:meta>
</office:document-meta>
</file>