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6" style:parent-style-name="DefaultParagraphFont" style:family="text">
      <style:text-properties fo:font-weight="bold" style:font-weight-asian="bold" fo:text-transform="uppercase" style:letter-kerning="tru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etter-kerning="true"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694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fo:color="#000000"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206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206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004301669"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2 M. LAPKRIČIO 14 D. NUTARIMO NR. 1373 „</text:span><text:span text:style-name="T17">Dėl<text:s/></text:span><text:span text:style-name="T18">KOMPETENCIJŲ VERTINIMO LĖŠŲ SKAIČIAVIMO VIENAM ASMENIUI METODIKOS PATVIRTINIMO</text:span><text:span text:style-name="T19">“ PAKEITIMO</text:span></text:p>
      <text:p text:style-name="P20"/>
      <text:p text:style-name="P21"><text:span text:style-name="T22">2024 m. sausio 3 d. Nr.<text:s/></text:span><text:span text:style-name="T23">5</text:span></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Pakeisti<text:s/></text:span><text:span text:style-name="T33">Kompetencijų vertinimo lėšų skaičiavimo vienam asmeniui metodiką</text:span><text:span text:style-name="T34">, patvirtintą Lietuvos Respublikos Vyriausybės 2012 m. lapkričio 14 d. nutarimu Nr. 1373 „Dėl<text:s/></text:span><text:span text:style-name="T35">Kompetencijų vertinimo lėšų skaičiavimo vienam asmeniui</text:span><text:span text:style-name="T36"><text:s/>metodikos patvirtinimo“:</text:span></text:p>
      <text:p text:style-name="P37"><text:span text:style-name="T38">1</text:span><text:span text:style-name="T39">. Pakeisti 4.1 papunktį ir jį išdėstyti taip:</text:span></text:p>
      <text:p text:style-name="P40"><text:span text:style-name="T41">„</text:span><text:span text:style-name="T42">4.1</text:span><text:span text:style-name="T43">.<text:s/></text:span><text:span text:style-name="T44">elektroninio kompetencijų vertinimo sistemai</text:span><text:span text:style-name="T45"><text:s/>administruoti – 0,0012 Lietuvos Respublikos<text:s/></text:span><text:span text:style-name="T46">pareiginės algos (atlyginimo) bazinio dydžio nustatymo ir asignavimų darbo užmokesčiui perskaičiavimo<text:s/></text:span><text:span text:style-name="T47">įstatyme<text:s/></text:span><text:span text:style-name="T48">nustatyto pareiginės algos<text:s/></text:span><text:span text:style-name="T49">(atlyginimo)<text:s/></text:span><text:span text:style-name="T50">bazinio dydžio (toliau – bazinis dydis);“.<text:s/></text:span></text:p>
      <text:p text:style-name="P51"><text:span text:style-name="T52">2</text:span><text:span text:style-name="T53">. Pakeisti 4.2 papunkčio šeštąją pastraipą ir ją išdėstyti taip:</text:span></text:p>
      <text:p text:style-name="P54"><text:span text:style-name="T55">„R – Profesinio mokymo lėšų skaičiavimo vienam mokiniui, kuris mokosi pagal formaliojo profesinio mokymo programą (išskyrus bausmių vykdymo sistemos profesinio mokymo ir vidaus reikalų profesinio mokymo įstaigų vykdomas programas), metodikoje, patvirtintoje Lietuvos Respublikos Vyriausybės 2019 m. rugsėjo 11 d. nutarimu Nr. 934 „Dėl Profesinio mokymo lėšų skaičiavimo vienam mokiniui, kuris mokosi pagal formaliojo profesinio mokymo programą (išskyrus bausmių vykdymo sistemos profesinio mokymo ir vidaus reikalų profesinio mokymo įstaigų vykdomas programas), metodikos patvirtinimo“ (toliau – Profesinio mokymo lėšų skaičiavimo vienam mokiniui, kuris mokosi pagal formaliojo profesinio mokymo programą (išskyrus bausmių vykdymo sistemos profesinio mokymo ir vidaus reikalų profesinio mokymo įstaigų vykdomas programas), metodika), nustatytas vidutinis sąlyginis mokytojo pareiginės algos koeficientas (toliau – vidutinis sąlyginis mokytojo pareiginės algos koeficientas);“.</text:span></text:p>
      <text:p text:style-name="P56"><text:span text:style-name="T57">3</text:span><text:span text:style-name="T58">. Pakeisti 4.3 papunkčio šeštąją pastraipą ir ją išdėstyti taip:</text:span></text:p>
      <text:p text:style-name="P59"><text:span text:style-name="T60">„P<text:s/></text:span><text:span text:style-name="T61">–</text:span><text:span text:style-name="T62"><text:s/>sąlyginis pareiginės algos koeficientas, kuris lygus 0,8928;“.</text:span></text:p>
      <text:p text:style-name="P63"><text:span text:style-name="T64">4</text:span><text:span text:style-name="T65">. Pakeisti 4.4 papunkčio penktąją pastraipą ir ją išdėstyti taip:</text:span></text:p>
      <text:p text:style-name="P66"><text:span text:style-name="T67">„R<text:s/></text:span><text:span text:style-name="T68">–<text:s/></text:span><text:span text:style-name="T69">vidutinis sąlyginis mokytojo pareiginės algos koeficientas;“.</text:span></text:p>
      <text:p text:style-name="P70"/>
      <text:p text:style-name="P71"/>
      <text:p text:style-name="P72"/>
      <text:p text:style-name="P73">Ministrė Pirmininkė<text:tab/>Ingrida Šimonytė</text:p>
      <text:p text:style-name="P74"/>
      <text:p text:style-name="P75"/>
      <text:p text:style-name="P76">Švietimo, mokslo ir sporto ministras<text:tab/>Gintautas Jakš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3T13:59:00Z</meta:creation-date>
    <dc:date>2024-01-03T13:59:00Z</dc:date>
    <meta:print-date>2017-06-01T05:28:00Z</meta:print-date>
    <meta:template xlink:href="Normal.dotm" xlink:type="simple"/>
    <meta:editing-cycles>2</meta:editing-cycles>
    <meta:editing-duration>PT0S</meta:editing-duration>
    <meta:document-statistic meta:page-count="2" meta:paragraph-count="14" meta:word-count="322" meta:character-count="2321" meta:row-count="37" meta:non-whitespace-character-count="2013"/>
  </office:meta>
</office:document-meta>
</file>