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1pt" style:font-size-asian="41pt" style:font-size-complex="41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ILIETYBĖS SUTEIKIMO SUPAPRASTINTA TVARKA</text:p>
      <text:p text:style-name="P15"/>
      <text:p text:style-name="P16">2014 m. kovo 12 d. Nr. 1K-1749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0 straipsniu ir 30 straipsniu,<text:s/>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Juraite Irute DRUMOVA, gimusi 1964 m. liepos 19 d. Rusijoje, gyvenanti Estijos Respublikoje;</text:span></text:p>
      <text:p text:style-name="P34"><text:span text:style-name="T35">Tomas GURULI, gimęs 1989 m. balandžio 11 d. Lietuvoje, gyvenantis Gruzijoje;</text:span></text:p>
      <text:p text:style-name="P36"><text:span text:style-name="T37">Olga MITIAKOVA, gimusi 1982 m. gruodžio 24 d. Rusijoje, gyvenanti Rusijos Federacijoje;</text:span></text:p>
      <text:p text:style-name="P38"><text:span text:style-name="T39">Arūnas RAMANAUSKAS, gimęs 1985 m. vasario 24 d. Ukrainoje, gyvenantis Ukrainoje.</text:span></text:p>
      <text:p text:style-name="Normal"/>
      <text:p text:style-name="P40"><text:span text:style-name="T41">Respublikos Prezidentė</text:span><text:span text:style-name="T42"><text:tab/>Dalia Grybauskaitė</text:span></text:p>
      <text:p text:style-name="P43"/>
      <text:p text:style-name="P44"><text:span text:style-name="T45">Vidaus reikalų ministras</text:span><text:span text:style-name="T46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1:10:00Z</meta:creation-date>
    <dc:date>2014-06-03T11:10:00Z</dc: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039" meta:row-count="53" meta:non-whitespace-character-count="916"/>
  </office:meta>
</office:document-meta>
</file>