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9 M. RUGPJŪČIO <text:s/>20 D. ĮSAKYMO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 PAKEITIMO<text:s/></text:span></text:p>
      <text:p text:style-name="P15"/>
      <text:p text:style-name="P16">2020 m. kovo 24 d. Nr. 3D-213</text:p>
      <text:p text:style-name="P17">Vilnius</text:p>
      <text:p text:style-name="P18"/>
      <text:p text:style-name="P19"><text:span text:style-name="T20">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taikomas nuo 2019 metų pateiktoms paraiškoms, patvirtintas Lietuvos Respublikos žemės ūkio ministro 2019 m. rugpjūčio 20 d. įsakymu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 ir 107 punktą išdėstau taip:</text:span></text:p>
      <text:p text:style-name="P21"><text:span text:style-name="T22">„</text:span><text:span text:style-name="T23">107</text:span><text:span text:style-name="T24">. Paramos paraiškas iš pareiškėjų priima ir registruoja Agentūros Kaimo plėtros ir žuvininkystės programų departamento teritoriniai paramos administravimo skyriai adresais, nurodytais interneto svetainėje www.nma.lt. Paramos paraiška ir kartu su paramos paraiška pateikiami dokumentai turi būti pateikti pareiškėjo asmeniškai ar per įgaliotą asmenį. Šie dokumentai taip pat gali būti pateikiami ir per ŽŪMIS (jei tokia galimybė yra), registruotu paštu, per kurjerį arba dokumentus, pasirašytus saugiu elektroniniu parašu, siunčiant elektroniniu paštu adresais, nurodytais Agentūros interneto svetainėje www.nma.lt, kitomis elektroninėmis priemonėmis ir panašiai.</text:span></text:p>
      <text:p text:style-name="P25">Karantino metu pareiškėjas pasirašytą paramos paraišką kartu su paramos paraiška pateikiamais dokumentais Agentūros darbo laiku papildomai gali pateikti pasinaudodamas<text:s/><text:soft-page-break/>„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text:s/>Pareiškėjas paraiškoje privalo nurodyti telefoną ir (arba) elektroninio pašto adresą, kuriuo Agentūros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p>
      <text:p text:style-name="P26"/>
      <text:p text:style-name="P27">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15:53:00Z</meta:creation-date>
    <dc:date>2020-03-24T15:53:00Z</dc:date>
    <meta:template xlink:href="Normal.dotm" xlink:type="simple"/>
    <meta:editing-cycles>1</meta:editing-cycles>
    <meta:editing-duration>PT0S</meta:editing-duration>
    <meta:document-statistic meta:page-count="2" meta:paragraph-count="23" meta:word-count="477" meta:character-count="3532" meta:row-count="99" meta:non-whitespace-character-count="3078"/>
  </office:meta>
</office:document-meta>
</file>