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border="0in solid #FFFFFF" fo:padding="0.4305in" style:shadow="#000000 0in 0in" fo:text-align="center"/>
      <style:text-properties style:font-size-complex="12pt"/>
    </style:style>
    <style:style style:name="P13"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border="0in solid #FFFFFF" fo:padding="0.4305in" style:shadow="#000000 0in 0in" fo:text-align="center"/>
      <style:text-properties fo:font-weight="bold" style:font-weight-asian="bold" fo:font-variant="small-caps" style:font-size-complex="12pt"/>
    </style:style>
    <style:style style:name="P19" style:parent-style-name="Normal" style:family="paragraph">
      <style:paragraph-properties fo:border="0in solid #FFFFFF" fo:padding="0.4305in" style:shadow="#000000 0in 0in" fo:text-align="center"/>
      <style:text-properties style:font-size-complex="12pt"/>
    </style:style>
    <style:style style:name="P20" style:parent-style-name="Normal" style:family="paragraph">
      <style:paragraph-properties fo:border="0in solid #FFFFFF" fo:padding="0.4305in" style:shadow="#000000 0in 0in" fo:text-align="center"/>
      <style:text-properties style:font-size-complex="12pt"/>
    </style:style>
    <style:style style:name="P21" style:parent-style-name="Normal" style:family="paragraph">
      <style:paragraph-properties fo:border="0in solid #FFFFFF" fo:padding="0.4305in" style:shadow="#000000 0in 0in"/>
      <style:text-properties style:font-size-complex="12pt"/>
    </style:style>
    <style:style style:name="P22" style:parent-style-name="Normal" style:family="paragraph">
      <style:paragraph-properties fo:border="0in solid #FFFFFF" fo:padding="0.4305in" style:shadow="#000000 0in 0in" fo:text-align="justify"/>
      <style:text-properties style:font-size-complex="12pt"/>
    </style:style>
    <style:style style:name="P23" style:parent-style-name="Normal" style:family="paragraph">
      <style:paragraph-properties fo:border="0in solid #FFFFFF" fo:padding="0.4305in" style:shadow="#000000 0in 0in"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order="0in solid #FFFFFF" fo:padding="0.4305in" style:shadow="#000000 0in 0in"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3"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4"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5" style:parent-style-name="Normal" style:family="paragraph">
      <style:paragraph-properties fo:border="0in solid #FFFFFF" fo:padding="0.4305in" style:shadow="#000000 0in 0in" fo:line-height="115%">
        <style:tab-stops>
          <style:tab-stop style:type="left" style:position="4.725in"/>
        </style:tab-stops>
      </style:paragraph-properties>
      <style:text-properties style:font-size-complex="12pt"/>
    </style:style>
    <style:style style:name="P36"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7" style:parent-style-name="Normal" style:master-page-name="MPF1" style:family="paragraph">
      <style:paragraph-properties fo:break-before="page" fo:text-align="justify" fo:line-height="115%" fo:margin-left="3.5437in" style:page-number="1">
        <style:tab-stops>
          <style:tab-stop style:type="left" style:position="-2.9527in"/>
        </style:tab-stops>
      </style:paragraph-properties>
      <style:text-properties style:font-size-complex="12pt"/>
    </style:style>
    <style:style style:name="P43" style:parent-style-name="Normal" style:family="paragraph">
      <style:paragraph-properties fo:text-align="justify" fo:line-height="115%" fo:margin-left="3.5437in">
        <style:tab-stops>
          <style:tab-stop style:type="left" style:position="-2.9527in"/>
        </style:tab-stops>
      </style:paragraph-properties>
      <style:text-properties style:font-size-complex="12pt"/>
    </style:style>
    <style:style style:name="P44"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45" style:parent-style-name="Normal" style:family="paragraph">
      <style:paragraph-properties fo:line-height="115%" fo:margin-left="3.5437in">
        <style:tab-stops>
          <style:tab-stop style:type="left" style:position="-2.95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line-height="115%" fo:margin-left="3.8395in">
        <style:tab-stops>
          <style:tab-stop style:type="left" style:position="-3.2486in"/>
        </style:tab-stops>
      </style:paragraph-properties>
      <style:text-properties style:font-size-complex="12p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justify" fo:line-height="115%" fo:text-indent="0.5631in">
        <style:tab-stops>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5631in">
        <style:tab-stops>
          <style:tab-stop style:type="left" style:position="0.747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631in">
        <style:tab-stops>
          <style:tab-stop style:type="left" style:position="0.747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631in">
        <style:tab-stops>
          <style:tab-stop style:type="left" style:position="0.747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15%" fo:text-indent="0.5631in">
        <style:tab-stops>
          <style:tab-stop style:type="left" style:position="0.747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631in">
        <style:tab-stops>
          <style:tab-stop style:type="left" style:position="0.7479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631in">
        <style:tab-stops>
          <style:tab-stop style:type="left" style:position="0.747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631in">
        <style:tab-stops>
          <style:tab-stop style:type="left" style:position="0.747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631in">
        <style:tab-stops>
          <style:tab-stop style:type="left" style:position="0.747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631in">
        <style:tab-stops>
          <style:tab-stop style:type="left" style:position="0.747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631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631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631in">
        <style:tab-stops>
          <style:tab-stop style:type="left" style:position="0.747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631in">
        <style:tab-stops>
          <style:tab-stop style:type="left" style:position="0.747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631in">
        <style:tab-stops>
          <style:tab-stop style:type="left" style:position="0.75in"/>
          <style:tab-stop style:type="left" style:position="0.8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631in">
        <style:tab-stops>
          <style:tab-stop style:type="left" style:position="0.747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631in">
        <style:tab-stops>
          <style:tab-stop style:type="left" style:position="0.747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keep-together="always" fo:line-height="115%" fo:text-indent="0.5631in">
        <style:tab-stops>
          <style:tab-stop style:type="left" style:position="0.7479in"/>
        </style:tab-stops>
      </style:paragraph-properties>
    </style:style>
    <style:style style:name="P159" style:parent-style-name="Normal" style:family="paragraph">
      <style:paragraph-properties fo:text-align="center" fo:line-height="115%">
        <style:tab-stops>
          <style:tab-stop style:type="left" style:position="0.7479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ab-stops>
          <style:tab-stop style:type="left" style:position="0.7479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style>
    <style:style style:name="P165"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P221" style:parent-style-name="Normal" style:family="paragraph">
      <style:paragraph-properties fo:text-align="center" fo:line-height="115%">
        <style:tab-stops>
          <style:tab-stop style:type="left" style:position="0.7479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text-properties style:font-size-complex="12pt"/>
    </style:style>
    <style:style style:name="P22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63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63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631in">
        <style:tab-stops>
          <style:tab-stop style:type="left" style:position="0.5298in"/>
          <style:tab-stop style:type="left" style:position="0.7479in"/>
          <style:tab-stop style:type="left" style:position="1.0625in"/>
        </style:tab-stops>
      </style:paragraph-properties>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line-height="115%">
        <style:tab-stops>
          <style:tab-stop style:type="left" style:position="0.7479in"/>
        </style:tab-stops>
      </style:paragraph-properties>
    </style:style>
    <style:style style:name="P384" style:parent-style-name="Normal" style:family="paragraph">
      <style:paragraph-properties fo:text-align="center" fo:line-height="115%">
        <style:tab-stops>
          <style:tab-stop style:type="left" style:position="0.7479in"/>
        </style:tab-stops>
      </style:paragraph-properties>
    </style:style>
    <style:style style:name="T385" style:parent-style-name="DefaultParagraphFont" style:family="text">
      <style:text-properties fo:font-weight="bold" style:font-weight-asian="bold" fo:font-variant="small-caps" style:font-size-complex="12pt"/>
    </style:style>
    <style:style style:name="T386" style:parent-style-name="DefaultParagraphFont" style:family="text">
      <style:text-properties fo:font-weight="bold" style:font-weight-asian="bold" fo:font-variant="small-caps" style:font-size-complex="12p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line-height="115%">
        <style:tab-stops>
          <style:tab-stop style:type="left" style:position="0.7479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style>
    <style:style style:name="P391"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fo:line-height="115%">
        <style:tab-stops>
          <style:tab-stop style:type="left" style:position="0.7479in"/>
        </style:tab-stops>
      </style:paragraph-properties>
    </style:style>
    <style:style style:name="P496" style:parent-style-name="Normal" style:family="paragraph">
      <style:paragraph-properties fo:text-align="center" fo:line-height="115%">
        <style:tab-stops>
          <style:tab-stop style:type="left" style:position="0.7479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line-height="115%">
        <style:tab-stops>
          <style:tab-stop style:type="left" style:position="0.7479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631in">
        <style:tab-stops>
          <style:tab-stop style:type="left" style:position="0.7479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631in">
        <style:tab-stops>
          <style:tab-stop style:type="left" style:position="0.7479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631in">
        <style:tab-stops>
          <style:tab-stop style:type="left" style:position="0.747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631in">
        <style:tab-stops>
          <style:tab-stop style:type="left" style:position="0.747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631in">
        <style:tab-stops>
          <style:tab-stop style:type="left" style:position="0.747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631in">
        <style:tab-stops>
          <style:tab-stop style:type="left" style:position="0.747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631in">
        <style:tab-stops>
          <style:tab-stop style:type="left" style:position="0.747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631in">
        <style:tab-stops>
          <style:tab-stop style:type="left" style:position="0.747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631in">
        <style:tab-stops>
          <style:tab-stop style:type="left" style:position="0.747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15%" fo:text-indent="0.5631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631in">
        <style:tab-stops>
          <style:tab-stop style:type="left" style:position="0.747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631in">
        <style:tab-stops>
          <style:tab-stop style:type="left" style:position="0.747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5631in">
        <style:tab-stops>
          <style:tab-stop style:type="left" style:position="0.747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631in">
        <style:tab-stops>
          <style:tab-stop style:type="left" style:position="0.747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631in">
        <style:tab-stops>
          <style:tab-stop style:type="left" style:position="0.747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631in">
        <style:tab-stops>
          <style:tab-stop style:type="left" style:position="0.747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631in">
        <style:tab-stops>
          <style:tab-stop style:type="left" style:position="0.747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631in">
        <style:tab-stops>
          <style:tab-stop style:type="left" style:position="0.747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5631in">
        <style:tab-stops>
          <style:tab-stop style:type="left" style:position="0.747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631in">
        <style:tab-stops>
          <style:tab-stop style:type="left" style:position="0.747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631in">
        <style:tab-stops>
          <style:tab-stop style:type="left" style:position="0.747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631in">
        <style:tab-stops>
          <style:tab-stop style:type="left" style:position="0.747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631in">
        <style:tab-stops>
          <style:tab-stop style:type="left" style:position="0.747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631in">
        <style:tab-stops>
          <style:tab-stop style:type="left" style:position="0.747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631in">
        <style:tab-stops>
          <style:tab-stop style:type="left" style:position="0.747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631in">
        <style:tab-stops>
          <style:tab-stop style:type="left" style:position="0.747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631in">
        <style:tab-stops>
          <style:tab-stop style:type="left" style:position="0.747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631in">
        <style:tab-stops>
          <style:tab-stop style:type="left" style:position="0.747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631in">
        <style:tab-stops>
          <style:tab-stop style:type="left" style:position="0.747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631in">
        <style:tab-stops>
          <style:tab-stop style:type="left" style:position="0.747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631in">
        <style:tab-stops>
          <style:tab-stop style:type="left" style:position="0.7479in"/>
        </style:tab-stops>
      </style:paragraph-properties>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631in">
        <style:tab-stops>
          <style:tab-stop style:type="left" style:position="0.747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631in">
        <style:tab-stops>
          <style:tab-stop style:type="left" style:position="0.747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MS Mincho" style:font-style-complex="italic" fo:color="#000000"/>
    </style:style>
    <style:style style:name="P70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710" style:parent-style-name="DefaultParagraphFont" style:family="text">
      <style:text-properties style:font-name-asian="MS Mincho" style:font-style-complex="italic" fo:color="#000000"/>
    </style:style>
    <style:style style:name="P711" style:parent-style-name="Normal" style:family="paragraph">
      <style:paragraph-properties fo:text-align="justify" fo:line-height="115%" fo:text-indent="0.5631in">
        <style:tab-stops>
          <style:tab-stop style:type="left" style:position="0.7479in"/>
        </style:tab-stops>
      </style:paragraph-properties>
    </style:style>
    <style:style style:name="T712" style:parent-style-name="DefaultParagraphFont" style:family="text">
      <style:text-properties style:font-name-asian="MS Mincho" style:font-style-complex="italic" style:font-size-complex="12pt"/>
    </style:style>
    <style:style style:name="T713" style:parent-style-name="DefaultParagraphFont" style:family="text">
      <style:text-properties style:font-name-asian="MS Mincho"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631in">
        <style:tab-stops>
          <style:tab-stop style:type="left" style:position="0.7479in"/>
        </style:tab-stops>
      </style:paragraph-properties>
    </style:style>
    <style:style style:name="T722" style:parent-style-name="DefaultParagraphFont" style:family="text">
      <style:text-properties style:font-name-asian="MS Mincho" style:font-style-complex="italic" style:font-size-complex="12pt"/>
    </style:style>
    <style:style style:name="T723" style:parent-style-name="DefaultParagraphFont" style:family="text">
      <style:text-properties style:font-name-asian="MS Mincho"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631in">
        <style:tab-stops>
          <style:tab-stop style:type="left" style:position="0.7479in"/>
        </style:tab-stops>
      </style:paragraph-properties>
    </style:style>
    <style:style style:name="T728" style:parent-style-name="DefaultParagraphFont" style:family="text">
      <style:text-properties style:font-name-asian="MS Mincho" style:font-style-complex="italic" style:font-size-complex="12pt"/>
    </style:style>
    <style:style style:name="T729" style:parent-style-name="DefaultParagraphFont" style:family="text">
      <style:text-properties style:font-name-asian="MS Mincho" style:font-style-complex="italic"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631in">
        <style:tab-stops>
          <style:tab-stop style:type="left" style:position="0.4131in"/>
          <style:tab-stop style:type="left" style:position="0.747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5631in">
        <style:tab-stops>
          <style:tab-stop style:type="left" style:position="0.747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631in">
        <style:tab-stops>
          <style:tab-stop style:type="left" style:position="0.4131in"/>
          <style:tab-stop style:type="left" style:position="0.747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631in">
        <style:tab-stops>
          <style:tab-stop style:type="left" style:position="0.4131in"/>
          <style:tab-stop style:type="left" style:position="0.747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631in">
        <style:tab-stops>
          <style:tab-stop style:type="left" style:position="0.4131in"/>
          <style:tab-stop style:type="left" style:position="0.7479in"/>
        </style:tab-stops>
      </style:paragraph-properties>
    </style:style>
    <style:style style:name="P768" style:parent-style-name="Normal" style:family="paragraph">
      <style:paragraph-properties fo:text-align="center" fo:line-height="115%">
        <style:tab-stops>
          <style:tab-stop style:type="left" style:position="0.7479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line-height="115%">
        <style:tab-stops>
          <style:tab-stop style:type="left" style:position="0.7479in"/>
        </style:tab-stops>
      </style:paragraph-properties>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77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5631in">
        <style:tab-stops>
          <style:tab-stop style:type="left" style:position="0.4131in"/>
          <style:tab-stop style:type="left" style:position="0.7479in"/>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5631in">
        <style:tab-stops>
          <style:tab-stop style:type="left" style:position="0.4131in"/>
          <style:tab-stop style:type="left" style:position="0.7479in"/>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631in">
        <style:tab-stops>
          <style:tab-stop style:type="left" style:position="0.4131in"/>
          <style:tab-stop style:type="left" style:position="0.7479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center" fo:line-height="115%">
        <style:tab-stops>
          <style:tab-stop style:type="left" style:position="0.7479in"/>
        </style:tab-stops>
      </style:paragraph-properties>
    </style:style>
    <style:style style:name="P942" style:parent-style-name="Normal" style:family="paragraph">
      <style:paragraph-properties fo:text-align="center" fo:line-height="115%">
        <style:tab-stops>
          <style:tab-stop style:type="left" style:position="0.7479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line-height="115%">
        <style:tab-stops>
          <style:tab-stop style:type="left" style:position="0.7479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948" style:parent-style-name="Normal" style:family="paragraph">
      <style:paragraph-properties fo:text-align="justify" fo:line-height="115%" fo:text-indent="0.5631in">
        <style:tab-stops>
          <style:tab-stop style:type="left" style:position="0.747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5631in">
        <style:tab-stops>
          <style:tab-stop style:type="left" style:position="0.747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5631in">
        <style:tab-stops>
          <style:tab-stop style:type="left" style:position="0.747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631in">
        <style:tab-stops>
          <style:tab-stop style:type="left" style:position="0.747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5631in">
        <style:tab-stops>
          <style:tab-stop style:type="left" style:position="0.747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631in">
        <style:tab-stops>
          <style:tab-stop style:type="left" style:position="0.747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5631in">
        <style:tab-stops>
          <style:tab-stop style:type="left" style:position="0.5909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SimSun"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FF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5631in">
        <style:tab-stops>
          <style:tab-stop style:type="left" style:position="0.1972in"/>
          <style:tab-stop style:type="left" style:position="0.7479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15%" fo:text-indent="0.5631in">
        <style:tab-stops>
          <style:tab-stop style:type="left" style:position="0.1972in"/>
          <style:tab-stop style:type="left" style:position="0.7479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SimSun"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SimSun"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5%" fo:text-indent="0.5631in">
        <style:tab-stops>
          <style:tab-stop style:type="left" style:position="0.747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text-indent="0.5631in">
        <style:tab-stops>
          <style:tab-stop style:type="left" style:position="0.747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5%" fo:text-indent="0.5631in">
        <style:tab-stops>
          <style:tab-stop style:type="left" style:position="0.747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P1194" style:parent-style-name="Normal" style:family="paragraph">
      <style:paragraph-properties fo:keep-together="always" fo:text-align="center" fo:line-height="115%">
        <style:tab-stops>
          <style:tab-stop style:type="left" style:position="0.7479in"/>
        </style:tab-stops>
      </style:paragraph-properties>
    </style:style>
    <style:style style:name="P1195" style:parent-style-name="Normal" style:family="paragraph">
      <style:paragraph-properties fo:keep-together="always" fo:text-align="center" fo:line-height="115%">
        <style:tab-stops>
          <style:tab-stop style:type="left" style:position="0.7479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keep-together="always" fo:text-align="center" fo:line-height="115%">
        <style:tab-stops>
          <style:tab-stop style:type="left" style:position="0.7479in"/>
        </style:tab-stops>
      </style:paragraph-properties>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keep-together="always" fo:text-align="center" fo:line-height="115%">
        <style:tab-stops>
          <style:tab-stop style:type="left" style:position="0.7479in"/>
        </style:tab-stops>
      </style:paragraph-properties>
      <style:text-properties fo:font-weight="bold" style:font-weight-asian="bold" style:font-size-complex="12pt"/>
    </style:style>
    <style:style style:name="P1201" style:parent-style-name="Normal" style:family="paragraph">
      <style:paragraph-properties fo:text-align="justify" fo:line-height="115%" fo:text-indent="0.5631in">
        <style:tab-stops>
          <style:tab-stop style:type="left" style:position="0.7479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text-indent="0.5631in">
        <style:tab-stops>
          <style:tab-stop style:type="left" style:position="0.747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5631in">
        <style:tab-stops>
          <style:tab-stop style:type="left" style:position="0.747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5631in">
        <style:tab-stops>
          <style:tab-stop style:type="left" style:position="0.747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text-indent="0.5631in">
        <style:tab-stops>
          <style:tab-stop style:type="left" style:position="0.7479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15%" fo:text-indent="0.5631in">
        <style:tab-stops>
          <style:tab-stop style:type="left" style:position="0.7479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15%" fo:text-indent="0.5631in">
        <style:tab-stops>
          <style:tab-stop style:type="left" style:position="0.747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5631in">
        <style:tab-stops>
          <style:tab-stop style:type="left" style:position="0.7479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5631in">
        <style:tab-stops>
          <style:tab-stop style:type="left" style:position="0.747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fo:text-indent="0.5631in">
        <style:tab-stops>
          <style:tab-stop style:type="left" style:position="0.747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15%" fo:text-indent="0.5631in">
        <style:tab-stops>
          <style:tab-stop style:type="left" style:position="0.747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text-indent="0.5631in">
        <style:tab-stops>
          <style:tab-stop style:type="left" style:position="0.7479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15%" fo:text-indent="0.5631in">
        <style:tab-stops>
          <style:tab-stop style:type="left" style:position="0.7479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15%" fo:text-indent="0.5631in">
        <style:tab-stops>
          <style:tab-stop style:type="left" style:position="0.7479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center" fo:line-height="115%" fo:text-indent="0.5631in">
        <style:tab-stops>
          <style:tab-stop style:type="left" style:position="0.7479in"/>
        </style:tab-stops>
      </style:paragraph-properties>
    </style:style>
    <style:style style:name="P1255" style:parent-style-name="Normal" style:family="paragraph">
      <style:paragraph-properties fo:text-align="center" fo:line-height="115%">
        <style:tab-stops>
          <style:tab-stop style:type="left" style:position="0.7479in"/>
        </style:tab-stops>
      </style:paragraph-properties>
    </style:style>
    <style:style style:name="T12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9">LIETUVOS RESPUBLIKOS<text:s/></text:p>
      <text:p text:style-name="P10"><text:span text:style-name="T11">SOCIALINĖS APSAUGOS IR DARBO MINISTRAS</text:span></text:p>
      <text:p text:style-name="P12"/>
      <text:p text:style-name="P13">ĮSAKYMAS</text:p>
      <text:p text:style-name="P14"><text:span text:style-name="T15">DĖL NEVYRIAUSYBINIŲ ORGANIZACIJŲ, VIENIJANČIŲ LIETUVOS RESPUBLIKOS NEPRIKLAUSOMYBĖS GYNĖJUS IR KITUS NUKENTĖJUSIUS NUO 1991 M. SAUSIO 11–13 D. IR PO TO VYKDYTOS SSRS AGRESIJOS ASMENIS, INSTITUCINIO STIPRINIMO<text:s/></text:span><text:span text:style-name="T16">PROJEKTŲ FINANSAVIMO<text:s/></text:span><text:span text:style-name="T17">2022 METAIS ATRANKOS KONKURSO ORGANIZAVIMO NUOSTATŲ PATVIRTINIMO</text:span></text:p>
      <text:p text:style-name="P18"/>
      <text:p text:style-name="P19">2021 m. spalio 1 d. Nr. A1-690</text:p>
      <text:p text:style-name="P20">Vilnius</text:p>
      <text:p text:style-name="P21"/>
      <text:p text:style-name="P22"/>
      <text:p text:style-name="P23">Vadovaudamasi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įgyvendindama Kai kurių Lietuvos Respublikos socialinės apsaugos ir darbo ministerijos, Jaunimo reikalų departamento prie Socialinės apsaugos ir darbo ministerijos 2022–2023 m. vykdomų projektų atrankos konkursų finansavimo plano, patvirtinto Lietuvos Respublikos socialinės apsaugos ir darbo ministro 2021 m. rugsėjo 27 d. įsakymu Nr. A1-684 „Dėl Kai kurių Lietuvos Respublikos socialinės apsaugos ir darbo ministerijos, Jaunimo reikalų departamento prie Socialinės apsaugos ir darbo ministerijos 2022–2023 m. vykdomų projektų atrankos konkursų finansavimo plano patvirtinimo“, 9 punkte nurodytą priemonę<text:s/><text:span text:style-name="T24">ir atsižvelgdama į Projektų administravimo taisykles, patvirtintas Lietuvos Respublikos socialinės apsaugos ir darbo ministro 2020 m. gruodžio 10 d. įsakymu Nr.</text:span> <text:span text:style-name="T25">A1-1259 „Dėl Projektų administravimo taisyklių patvirtinimo“:</text:span></text:p>
      <text:p text:style-name="P26"><text:span text:style-name="T27">1</text:span><text:span text:style-name="T28">. T v i r t i n u Nevyriausybinių organizacijų, vienijančių Lietuvos Respublikos nepriklausomybės gynėjus ir kitus nukentėjusius nuo 1991 m. sausio 11–13 d. ir po to vykdytos SSRS agresijos asmenis, institucinio stiprinimo projektų finansavimo 2022 metais atrankos konkurso organizavimo nuostatus (pridedama).</text:span></text:p>
      <text:p text:style-name="P29"><text:span text:style-name="T30">2</text:span><text:span text:style-name="T31">. P a v e d u šio įsakymo vykdymo kontrolę viceministrui pagal veiklos sritį.</text:span></text:p>
      <text:p text:style-name="P32"/>
      <text:p text:style-name="P33"/>
      <text:p text:style-name="P34"/>
      <text:p text:style-name="P35">Socialinės apsaugos ir darbo ministrė<text:tab/>Monika Navickienė<text:s/></text:p>
      <text:p text:style-name="P36"/>
      <text:soft-page-break/>
      <text:p text:style-name="P37">PATVIRTINTA</text:p>
      <text:p text:style-name="P43">Lietuvos Respublikos socialinės<text:s/></text:p>
      <text:p text:style-name="P44">apsaugos ir darbo ministro<text:s/></text:p>
      <text:p text:style-name="P45"><text:span text:style-name="T46">202</text:span><text:span text:style-name="T47">1</text:span><text:span text:style-name="T48"><text:s/>m. spalio 1 d. įsakymu Nr. A1-690</text:span></text:p>
      <text:p text:style-name="P49"/>
      <text:p text:style-name="P50"><text:span text:style-name="T51">NEVYRIAUSYBINIŲ ORGANIZACIJŲ, VIENIJANČIŲ LIETUVOS RESPUBLIKOS NEPRIKLAUSOMYBĖS GYNĖJUS IR KITUS NUKENTĖJUSIUS NUO 1991 M. SAUSIO 11–13 D. IR PO TO VYKDYTOS SSRS AGRESIJOS ASMENIS, INSTITUCINIO STIPRINIMO PROJEKTŲ<text:s/></text:span><text:span text:style-name="T52">FINANSAVIMO</text:span><text:span text:style-name="T53"><text:s/>2022 METAIS ATRANKOS KONKURSO ORGANIZAV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Nevyriausybinių organizacijų, vienijančių Lietuvos Respublikos nepriklausomybės gynėjus ir kitus nukentėjusius nuo 1991 m. sausio 11–13 d. ir po to vykdytos SSRS agresijos asmenis, institucinio stiprinimo projektų finansavimo 2022 metais atrankos konkurso organizavimo nuostatai (toliau – Nuostatai) nustato Nevyriausybinių organizacijų, vienijančių Lietuvos Respublikos nepriklausomybės gynėjus ir kitus nukentėjusius nuo 1991 m. sausio 11–13 d. ir po to vykdytos SSRS agresijos asmenis, institucinio stiprinimo projektų (toliau – projektai) finansavimo 2022 metais atrankos konkurso (toliau – konkursas) bendrąsias nuostatas, projektų turinio reikalavimus, finansuotinas veiklas, paraiškų teikimą, projektų vertinimo komisijos (toliau – komisija) darbo organizavimą, paraiškų atitikties reikalavimams ir projektų vertinimą, Lietuvos Respublikos valstybės biudžeto lėšų skyrimą projektams, projektų vykdymo ir kontrolės tvarką, projektų įgyvendinimo kriterijus.</text:span></text:p>
      <text:p text:style-name="P65"><text:span text:style-name="T66">2</text:span><text:span text:style-name="T67">. Nuostatuose vartojamos sąvokos:</text:span></text:p>
      <text:p text:style-name="P68"><text:span text:style-name="T69">2.1</text:span><text:span text:style-name="T70">.<text:s/></text:span><text:span text:style-name="T71">informacinė sistema</text:span><text:span text:style-name="T72"><text:s/>– konkursą administruojančios įstaigos – Socialinių paslaugų priežiūros departamento prie Socialinės apsaugos ir darbo ministerijos (toliau – SPPD) – valdoma informacinė paraiškų teikimo, vertinimo ir administravimo sistema, veikianti adresu https://sopas.sppd.lt:8099;</text:span></text:p>
      <text:p text:style-name="P73"><text:span text:style-name="T74">2.2</text:span><text:span text:style-name="T75">.<text:s/></text:span><text:span text:style-name="T76">paraiška<text:s/></text:span><text:span text:style-name="T77">–</text:span><text:s/>pareiškėjo ar jo įgalioto asmens, turinčio teisę veikti pareiškėjo vardu, informacinėje sistemoje užpildyta ir pateikta paraiškos forma;</text:p>
      <text:p text:style-name="P78"><text:span text:style-name="T79">2.3</text:span><text:span text:style-name="T80">.<text:s/></text:span><text:span text:style-name="T81">pareiškėjas</text:span><text:span text:style-name="T82"><text:s/>–<text:s/></text:span><text:span text:style-name="T83">nevyriausybinė organizacija, kaip ji apibrėžta Lietuvos Respublikos nevyriausybinių organizacijų plėtros įstatyme, įregistruota Lietuvos Respublikoje ir nuo įregistravimo Juridinių asmenų registre dienos iki paraiškos pateikimo dienos veikianti ne trumpiau kaip penkerius metus, vienijanti Lietuvos Respublikos nepriklausomybės gynėjus ir kitus nukentėjusius nuo 1991 m. sausio 11–13 d. ir po to vykdytos SSRS agresijos asmenis;</text:span></text:p>
      <text:p text:style-name="P84"><text:span text:style-name="T85">2.4</text:span><text:span text:style-name="T86">.<text:s/></text:span><text:span text:style-name="T87">partneris</text:span><text:span text:style-name="T88"> – juridinis asmuo, su kuriuo kartu projekto vykdytojas vykdo projektą (yra sudaręs bendradarbiavimo sutartį). Projekto partneriais nelaikomi asmenys, prisidedantys prie projekto įgyvendinimo finansiškai, ir (ar) paslaugų teikėjai, ir (ar) prekių, daiktų tiekėjai (pvz., rėmėjai), taip pat pelno siekiantys verslo subjektai;</text:span></text:p>
      <text:p text:style-name="P89"><text:span text:style-name="T90">2.5</text:span><text:span text:style-name="T91">.<text:s/></text:span><text:span text:style-name="T92">projektas</text:span><text:span text:style-name="T93"> – tikslinė pareiškėjo (projekto vykdytojo) veikla, kuri turi nustatytus pasirengimo ir įgyvendinimo terminus, tikslus, finansavimo šaltinius, vykdytojus ir dalyvius;</text:span></text:p>
      <text:p text:style-name="P94"><text:span text:style-name="T95">2.6</text:span><text:span text:style-name="T96">.<text:s/></text:span><text:span text:style-name="T97">projekto vykdytojas</text:span><text:span text:style-name="T98"> – pareiškėjas, kuriam Lietuvos Respublikos socialinės apsaugos ir darbo ministerijos kanclerio sprendimu skirta valstybės biudžeto lėšų projektui įgyvendinti ir<text:s/></text:span><text:soft-page-break/><text:span text:style-name="T99">kuris su<text:s/></text:span><text:span text:style-name="T100">SPPD</text:span><text:span text:style-name="T101"><text:s/>informacinės sistemos priemonėmis yra pasirašęs valstybės biudžeto lėšų naudojimo sutartį (toliau – sutartis).</text:span></text:p>
      <text:p text:style-name="P102"><text:span text:style-name="T103">2.7</text:span><text:span text:style-name="T104">.<text:s/></text:span><text:span text:style-name="T105">projekto veiklų įgyvendintojas</text:span><text:span text:style-name="T106"><text:s/>– fizinis asmuo, nuolat tiesiogiai vykdantis projekto veiklas, atsakingas už projekto ar jo dalių įgyvendinimą. Projekto veiklų įgyvendintoju nelaikomas asmuo, laikinai prisidedantis prie projekto įgyvendinimo savo žiniomis, įgūdžiais ir (ar) veikla (pvz., lektorius, renginio vedėjas, meno kolektyvas, jo nariai).</text:span></text:p>
      <text:p text:style-name="P107"><text:span text:style-name="T108">3</text:span><text:span text:style-name="T109">. Kitos Nuostatuose vartojamos sąvokos suprantamos taip, kaip jos apibrėžtos Lietuvos Respublikos nevyriausybinių organizacijų plėtros įstatyme, Lietuvos Respublikos asociacijų įstatyme, Lietuvos Respublikos viešųjų įstaigų įstatyme, Lietuvos Respublikos labdaros ir paramos fondų įstatyme, Projektų administravimo taisyklėse, patvirtintose Lietuvos Respublikos socialinės apsaugos ir darbo ministro 2020 m. gruodžio 10 d. įsakymu Nr. A1-1259 „Dėl Projektų administravimo taisyklių patvirtinimo“ (toliau – Taisyklės).</text:span></text:p>
      <text:p text:style-name="P110"><text:span text:style-name="T111">4</text:span><text:span text:style-name="T112">. Konkursą organizuoja Lietuvos Respublikos socialinės apsaugos ir darbo ministerija (toliau – Ministerija). Konkursas laikomas įvykusiu, jei pateikiama bent viena paraiška. Konkursas skelbiamas viešai Ministerijos interneto svetainės<text:s/></text:span><text:span text:style-name="T113">https://socmin.lrv.lt</text:span><text:span text:style-name="T114"><text:s/>skilties „Konkursai“ dalyje „Projektų konkursai“ (</text:span><text:span text:style-name="T115">https://socmin.lrv.lt/lt/konkursai-1/projektu-konkursai</text:span><text:span text:style-name="T116">)</text:span><text:span text:style-name="T117"><text:s/></text:span><text:span text:style-name="T118">ir SPPD interneto svetainėje<text:s/></text:span><text:span text:style-name="T119">https://sppd.lrv.lt/</text:span><text:span text:style-name="T120">. Skelbime nurodoma:<text:s/></text:span></text:p>
      <text:p text:style-name="P121"><text:span text:style-name="T122">4.1</text:span><text:span text:style-name="T123">.<text:s/></text:span><text:span text:style-name="T124">konkurso tikslas;<text:s/></text:span></text:p>
      <text:p text:style-name="P125"><text:span text:style-name="T126">4.2</text:span><text:span text:style-name="T127">. konkursui numatyta skirti valstybės biudžeto lėšų suma;</text:span></text:p>
      <text:p text:style-name="P128"><text:span text:style-name="T129">4.3</text:span><text:span text:style-name="T130">. didžiausia ir mažiausia vienam projektui galima skirti valstybės biudžeto lėšų suma;</text:span></text:p>
      <text:p text:style-name="P131"><text:span text:style-name="T132">4.4</text:span><text:span text:style-name="T133">. paraiškų priėmimo pradžia ir pabaiga. Paraiškų priėmimo terminas turi būti ne trumpesnis kaip 30 (trisdešimt) kalendorinių dienų nuo kvietimo teikti projektus paskelbimo dienos;</text:span></text:p>
      <text:p text:style-name="P134"><text:span text:style-name="T135">4.5</text:span><text:span text:style-name="T136">. nuoroda į informacinę sistemą;</text:span></text:p>
      <text:p text:style-name="P137"><text:span text:style-name="T138">4.6</text:span><text:span text:style-name="T139">. nuoroda į Nuostatus;</text:span></text:p>
      <text:p text:style-name="P140"><text:span text:style-name="T141">4.7</text:span><text:span text:style-name="T142">. telefono ryšio numeris ir elektroninio pašto adresas pasiteirauti, konsultacijų su konkursu susijusiais klausimais teikimo laikas.</text:span></text:p>
      <text:p text:style-name="P143"><text:span text:style-name="T144">5</text:span><text:span text:style-name="T145">. Konkurso tikslas – atrinkti ir<text:s/></text:span><text:span text:style-name="T146">finansuoti nevyriausybinių organizacijų projektus, siekiant sudaryti sąlygas veikti nevyriausybinėms organizacijoms, vienijančioms Lietuvos Respublikos nepriklausomybės gynėjus ir kitus nukentėjusius nuo 1991 m. sausio 11–13 d. ir po to vykdytos SSRS agresijos asmenis, kurių teisinis statusas pripažįstamas vadovaujantis Lietuvos Respublikos nepriklausomybės gynėjų ir kitų nukentėjusių nuo 1991 m. sausio 11–13 d. ir po to vykdytos SSRS agresijos asmenų teisinio statuso pripažinimo įstatymu, ir vykdančioms veiklas, skirtas šių nevyriausybinių organizacijų narių ir jų šeimos narių bendravimui, savitarpio pagalbai plėtoti, savanorystei skatinti, istorinei atminčiai liudyti ir išsaugoti, šių organizacijų instituciniam stiprinimui, informacijos apie šių organizacijų veiklą sklaidai vykdyti, pilietiniams, kultūriniams renginiams organizuoti, informacijos ir patirties mainams, organizacijų narių įsitraukimui į visuomenės gyvenimą skatinti.</text:span></text:p>
      <text:p text:style-name="P147"><text:span text:style-name="T148">6</text:span><text:span text:style-name="T149">. Mažiausia vienam projektui galima skirti valstybės biudžeto lėšų suma – 2 000 (du tūkstančiai) eurų. Didžiausia vienam projektui galima skirti suma – 8 000 (aštuoni tūkstančiai) eurų. Konkursui numatyta skirti valstybės biudžeto lėšų suma – 21 000 (dvidešimt vienas tūkstantis) eurų.</text:span></text:p>
      <text:p text:style-name="P150"><text:span text:style-name="T151">7</text:span><text:span text:style-name="T152">. Projektų įgyvendinimo trukmė – nuo 2022 metų sausio 1 d. iki sutartyje nustatytos datos, bet ne vėliau kaip iki 2022 metų gruodžio 31 d.</text:span></text:p>
      <text:p text:style-name="P153"><text:span text:style-name="T154">8</text:span><text:span text:style-name="T155">. Projektas gali būti įgyvendinamas kartu su partneriu (-iais) (juridiniu (-iais) asmeniu (</text:span><text:span text:style-name="T156">‑enimis), kuris (-ie) kartu su projekto vykdytoju pagal pasirašytą bendradarbiavimo sutartį<text:s/></text:span><text:soft-page-break/><text:span text:style-name="T157">įgyvendins dalį projekte numatytų veiklų ir (ar) kuriam (-iems) projekto vykdytojas perves dalį lėšų).</text:span></text:p>
      <text:p text:style-name="P158"/>
      <text:p text:style-name="P159"><text:span text:style-name="T160">II</text:span><text:span text:style-name="T161"><text:s/>SKYRIUS</text:span></text:p>
      <text:p text:style-name="P162"><text:span text:style-name="T163">FINANSUOTINOS PROJEKTO VEIKLOS IR FINANSAVIMO PRIORITETAI<text:s/></text:span></text:p>
      <text:p text:style-name="P164"/>
      <text:p text:style-name="P165"><text:span text:style-name="T166">9</text:span><text:span text:style-name="T167">. Konkurso būdu finansuotinos projektų veiklos:</text:span></text:p>
      <text:p text:style-name="P168"><text:span text:style-name="T169">9.1</text:span><text:span text:style-name="T170">. pareiškėjo (projekto vykdytojo) narių ir jų šeimos narių bendravimo, įsitraukimo į visuomenės veiklą</text:span><text:s/>(per<text:s/><text:span text:style-name="T171">kultūrinius, pilietinius renginius ir kt.) skatinimas ir sąlygų bendrauti ir dalyvauti visuomeninėje veikloje sudarymas;</text:span></text:p>
      <text:p text:style-name="P172"><text:span text:style-name="T173">9.2</text:span><text:span text:style-name="T174">. savitarpio pagalbos teikimas pareiškėjo (projekto vykdytojo) nariams ir jų šeimos nariams (informavimas, konsultavimas, aktualios informacijos teisiniais, socialiniais klausimais teikimas, emocinės, socialinės pagalbos teikimas, atstovavimas valstybės ir savivaldybių institucijose ir kt.);</text:span></text:p>
      <text:p text:style-name="P175"><text:span text:style-name="T176">9.3</text:span><text:span text:style-name="T177">. savanoriškos veiklos (teikiant pagalbą pareiškėjo (projekto vykdytojo) nariams ir jų šeimos nariams, organizuojant pilietinius ir (ar) kultūrinius renginius ir kt.) organizavimas;</text:span></text:p>
      <text:p text:style-name="P178"><text:span text:style-name="T179">9.4</text:span><text:span text:style-name="T180">. dalijimasis informacija ir patirtimi apie istorinę atmintį, bendradarbiaujant su kitomis valstybės istorinę atmintį, pilietiškumą puoselėjančiomis organizacijomis, organizuojant švietėjiškus renginius bendruomenei apie valstybės raidos istorinius įvykius;</text:span></text:p>
      <text:p text:style-name="P181"><text:span text:style-name="T182">9.5</text:span><text:span text:style-name="T183">. pareiškėjo (projekto vykdytojo) institucinis stiprinimas (pareiškėjo (projekto vykdytojo) narių kompetencijų tobulinimas, siekiant gerinti organizacijos veiklos kokybę, stiprinti bendradarbiavimą su valstybės (savivaldybių) institucijomis, verslo subjektais, kitomis organizacijomis ir kt.);</text:span></text:p>
      <text:p text:style-name="P184"><text:span text:style-name="T185">9.6</text:span><text:span text:style-name="T186">. visuomenės informavimas apie pareiškėjo (projekto vykdytojo) veiklą;</text:span></text:p>
      <text:p text:style-name="P187"><text:span text:style-name="T188">9.7</text:span><text:span text:style-name="T189">. pilietinių ir (ar) kultūrinių renginių organizavimas.</text:span></text:p>
      <text:p text:style-name="P190"><text:span text:style-name="T191">10</text:span><text:span text:style-name="T192">. Pareiškėjas privalo paraiškoje numatyti vykdyti bent vieną Nuostatų 9 punkte nurodytą veiklą.</text:span></text:p>
      <text:p text:style-name="P193"><text:span text:style-name="T194">11</text:span><text:span text:style-name="T195">. Konkursui negali būti teikiami projektai, kurie:</text:span></text:p>
      <text:p text:style-name="P196"><text:span text:style-name="T197">11.1</text:span><text:span text:style-name="T198">. tikslingai skirti atostogoms ir (ar) turizmui;</text:span></text:p>
      <text:p text:style-name="P199"><text:span text:style-name="T200">11.2</text:span><text:span text:style-name="T201">. kelia grėsmę žmonių sveikatai, garbei ir orumui, viešajai tvarkai;</text:span></text:p>
      <text:p text:style-name="P202"><text:span text:style-name="T203">11.3</text:span><text:span text:style-name="T204">. bet kokiomis formom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205"><text:span text:style-name="T206">11.4</text:span><text:span text:style-name="T207">. bet kokiomis formomis ir būdais pažeidžia Lietuvos Respublikos Konstituciją, kitus įstatymus bei teisės aktus.</text:span></text:p>
      <text:p text:style-name="P208"><text:span text:style-name="T209">12</text:span><text:span text:style-name="T210">. Finansavimo prioritetai teikiami pareiškėjams, kurie:</text:span></text:p>
      <text:p text:style-name="P211"><text:span text:style-name="T212">12.1</text:span><text:span text:style-name="T213">. iki konkurso paskelbimo datos veikia ne mažiau kaip 10 metų;</text:span></text:p>
      <text:p text:style-name="P214"><text:span text:style-name="T215">12.2</text:span><text:span text:style-name="T216">. 2018–2020 m. yra įgyvendinę bent vieną ne mažesnės kaip 2 000 (dviejų tūkstančių) eurų vertės projektą;</text:span></text:p>
      <text:p text:style-name="P217"><text:span text:style-name="T218">12.3</text:span><text:span text:style-name="T219">. viešai internete (pvz., pareiškėjo interneto svetainėje) yra paskelbę 2019 ar 2020 metų metinį finansinių ataskaitų rinkinį ar metinę finansinę ataskaitą ir veiklos ataskaitą ar metinį pranešimą.</text:span></text:p>
      <text:p text:style-name="P220"/>
      <text:p text:style-name="P221"><text:span text:style-name="T222">III</text:span><text:span text:style-name="T223"><text:s/>SKYRIUS</text:span></text:p>
      <text:p text:style-name="P224"><text:span text:style-name="T225">PARAIŠKŲ TURINIO REIKALAVIMAI IR PARAIŠKŲ TEIKIMAS</text:span></text:p>
      <text:p text:style-name="P226"/>
      <text:p text:style-name="P227"><text:span text:style-name="T228">13</text:span><text:span text:style-name="T229">. Projektas aprašomas informacinėje sistemoje užpildant paraiškos formą pagal Nuostatų 16 punkto reikalavimus.<text:s/></text:span></text:p>
      <text:p text:style-name="P230"><text:span text:style-name="T231">14</text:span><text:span text:style-name="T232">. Pareiškėjas konkursui gali pateikti tik vieną paraišką.</text:span></text:p>
      <text:p text:style-name="P233"><text:span text:style-name="T234">15</text:span><text:span text:style-name="T235">. Siekiant užtikrinti projektų vertinimo skaidrumą ir pareiškėjų lygiateisiškumą, pateiktą paraišką taisyti, tikslinti, pildyti ar teikti papildomus dokumentus pareiškėjo iniciatyva negalima.</text:span></text:p>
      <text:p text:style-name="P236"><text:span text:style-name="T237">16</text:span><text:span text:style-name="T238">. Paraiškoje turi būti nurodyta:</text:span></text:p>
      <text:p text:style-name="P239"><text:span text:style-name="T240">16.1</text:span><text:span text:style-name="T241">. informacija apie pareiškėją (juridinio asmens pavadinimas ir kodas), pareiškėjo vadovą (pareigos, vardas, pavardė, telefono ryšio numeris, elektroninio pašto adresas), projekto vadovą (pareigos, vardas, pavardė, telefono ryšio numeris, elektroninio pašto adresas);</text:span></text:p>
      <text:p text:style-name="P242"><text:span text:style-name="T243">16.2</text:span><text:span text:style-name="T244">.<text:s/></text:span><text:span text:style-name="T245">projekto pavadinimas;</text:span></text:p>
      <text:p text:style-name="P246"><text:span text:style-name="T247">16.3</text:span><text:span text:style-name="T248">.<text:s/></text:span><text:span text:style-name="T249">paraiškos užpildymo data;</text:span></text:p>
      <text:p text:style-name="P250"><text:span text:style-name="T251">16.4</text:span><text:span text:style-name="T252">.<text:s/></text:span><text:span text:style-name="T253">projektui įgyvendinti prašoma valstybės biudžeto lėšų suma;</text:span></text:p>
      <text:p text:style-name="P254"><text:span text:style-name="T255">16.5</text:span><text:span text:style-name="T256">.<text:s/></text:span><text:span text:style-name="T257">informacija apie pareiškėjo atitiktį Nuostatų 12 punkte nurodytiems finansavimo prioritetams<text:s/></text:span><text:span text:style-name="T258">(jeigu pareiškėjas pretenduoja atitikti Nuostatų 12 punkte nurodytą (-us) finansavimo prioritetą (-us)</text:span><text:span text:style-name="T259">;</text:span></text:p>
      <text:p text:style-name="P260"><text:span text:style-name="T261">16.6</text:span><text:span text:style-name="T262">. informacija apie partnerį (-ius) (jei yra) (nurodomas p</text:span>artnerio (-ių) juridinio (-ių) asmens (-ų) pavadinimas (-ai), buveinės (-ių) adresas (-ai), telefono ryšio numeris (-iai),<text:s/><text:span text:style-name="T263">bendradarbiavimo pagrindas (-ai),<text:s/></text:span>partnerio (-ių) veikloms vykdyti reikalingos prašomos lėšos, partnerio (-ių) pasirinkimo priežastys ir jo (jų) vaidmuo įgyvendinant projektą)<text:span text:style-name="T264">;</text:span></text:p>
      <text:p text:style-name="P265"><text:span text:style-name="T266">16.7</text:span><text:span text:style-name="T267">.<text:s/></text:span><text:span text:style-name="T268">trumpas projekto aprašymas (santrauka);</text:span></text:p>
      <text:p text:style-name="P269"><text:span text:style-name="T270">16.8</text:span><text:span text:style-name="T271">.<text:s/></text:span><text:span text:style-name="T272">problemos iškėlimas ir pagrindimas;</text:span></text:p>
      <text:p text:style-name="P273"><text:span text:style-name="T274">16.9</text:span><text:span text:style-name="T275">.<text:s/></text:span><text:span text:style-name="T276">projekto tikslai (ilgalaikiai ir trumpalaikiai);<text:s/></text:span></text:p>
      <text:p text:style-name="P277"><text:span text:style-name="T278">16.10</text:span><text:span text:style-name="T279">.<text:s/></text:span><text:span text:style-name="T280">projekto uždaviniai;</text:span></text:p>
      <text:p text:style-name="P281"><text:span text:style-name="T282">16.11</text:span><text:span text:style-name="T283">.<text:s/></text:span><text:span text:style-name="T284">tikslinė (-ės) projekto grupė (-ės);</text:span></text:p>
      <text:p text:style-name="P285"><text:span text:style-name="T286">16.12</text:span><text:span text:style-name="T287">.<text:s/></text:span><text:span text:style-name="T288">projekto įgyvendinimo laikotarpis;</text:span></text:p>
      <text:p text:style-name="P289"><text:span text:style-name="T290">16.13</text:span><text:span text:style-name="T291">.<text:s/></text:span><text:span text:style-name="T292">veiklų planas, kuriame turi būti nurodytas projekto veiklos pavadinimas, jos vykdytojas (-ai) (vardas (-ai), pavardė (-ės), projekto veiklos įgyvendinimo pradžia, pabaiga, planuojamos vykdyti veiklos aprašymas, veiklos įgyvendinimo rodikliai, informacija apie planuojamą projekto<text:s/></text:span><text:span text:style-name="T293">veiklų ir rezultatų<text:s/></text:span><text:span text:style-name="T294">viešinimą;</text:span></text:p>
      <text:p text:style-name="P295"><text:span text:style-name="T296">16.14</text:span><text:span text:style-name="T297">. siektini kokybiniai ir kiekybiniai<text:s/></text:span><text:span text:style-name="T298">rezultatai;</text:span></text:p>
      <text:p text:style-name="P299"><text:span text:style-name="T300">16.15</text:span><text:span text:style-name="T301">.<text:s/></text:span><text:span text:style-name="T302">veiklos vykdymą užtikrinantys ištekliai: informacija apie patalpas, kuriose bus vykdomos projekto veiklos, darbuotojų ir savanorių skaičius, projekto įgyvendinimo laikotarpiui pasibaigus planuojamos turėti ar gauti lėšos;</text:span></text:p>
      <text:p text:style-name="P303"><text:span text:style-name="T304">16.16</text:span><text:span text:style-name="T305">.<text:s/></text:span><text:span text:style-name="T306">detali, pagrįsta projekto įgyvendinimo sąmata (nurodant lėšų šaltinius ir kiek lėšų prašoma iš Ministerijai skirtų valstybės biudžeto asignavimų, taip pat detalizuojant planuojamas išlaidas) (toliau – sąmata).</text:span><text:span text:style-name="T307"><text:s/>Sąmatoje nurodomos tik tinkamos finansuoti išlaidos</text:span><text:span text:style-name="T308">;</text:span></text:p>
      <text:p text:style-name="P309"><text:span text:style-name="T310">16.17</text:span><text:span text:style-name="T311">.<text:s/></text:span><text:span text:style-name="T312">projekto veiklų įgyvendintojo (-ų) pareigos projekte;</text:span><text:span text:style-name="T313"><text:s/></text:span></text:p>
      <text:p text:style-name="P314"><text:span text:style-name="T315">16.18</text:span><text:span text:style-name="T316">.<text:s/></text:span><text:span text:style-name="T317">informacija apie pareiškėjo dalyvavimą kituose Ministerijos organizuojamuose<text:s/></text:span><text:span text:style-name="T318">(organizuotuose)<text:s/></text:span><text:span text:style-name="T319">konkursuose ir (ar) einamaisiais ar praėjusiais kalendoriniais metais iš Ministerijos gautas valstybės biudžeto lėšas pagal kitas programas (priemones);</text:span></text:p>
      <text:p text:style-name="P320"><text:span text:style-name="T321">16.19</text:span><text:span text:style-name="T322">.<text:s/></text:span><text:span text:style-name="T323">pridedamų dokumentų sąrašas;</text:span></text:p>
      <text:p text:style-name="P324"><text:span text:style-name="T325">16.20</text:span><text:span text:style-name="T326">.<text:s/></text:span><text:span text:style-name="T327">pareiškėjo pateikta papildoma informacija, susijusi su projektu.</text:span></text:p>
      <text:p text:style-name="P328">17. Pareiškėjas kartu su paraiška privalo pateikti šių lietuvių kalba surašytų dokumentų (arba jų vertimų, patvirtintų vertėjo arba pareiškėjo vadovo ar jo įgalioto asmens) elektronines<text:s/><text:soft-page-break/>kopijas<text:s/><text:span text:style-name="T329">.pdf</text:span><text:s/>formatu ar kitu formatu, kurias būtų galima peržiūrėti naudojantis<text:s/><text:span text:style-name="T330">Microsoft Office</text:span><text:s/>programine įranga:</text:p>
      <text:p text:style-name="P331"><text:span text:style-name="T332">17.1</text:span><text:span text:style-name="T333">. jei pareiškėjui atstovauja ne jo vadovas, – dokumento, patvirtinančio asmens teisę veikti pareiškėjo vardu;</text:span></text:p>
      <text:p text:style-name="P334"><text:span text:style-name="T335">17.2</text:span><text:span text:style-name="T336">. deklaracijos, kurios forma pateikta Taisyklių 1 priede (toliau – Deklaracija);</text:span></text:p>
      <text:p text:style-name="P337"><text:span text:style-name="T338">17.3</text:span><text:span text:style-name="T339">. projekto vadovo, projekto veiklų įgyvendintojo (-ų), projekto buhalterio (-ių) gyvenimo aprašymų, kuriuose turi būti nurodyti kvalifikaciją (turima kvalifikacija, jos įgijimo data), patirtį (kiek metų kokiose srityse dirbo) ir gebėjimus, reikalingus planuojamam projektui įgyvendinti, pagrindžiantys duomenys<text:s/></text:span><text:span text:style-name="T340">(informacija apie baigtus mokymus, kursus, dalyvavimą seminaruose ir (ar) konferencijose, nurodant išduoto pažymėjimo datą ir numerį)</text:span><text:span text:style-name="T341">;<text:s/></text:span></text:p>
      <text:p text:style-name="P342"><text:span text:style-name="T343">17.4</text:span><text:span text:style-name="T344">.<text:s/></text:span><text:span text:style-name="T345">galiojančios paslaugų teikimo sutarties, jei paslauga perkama iš buhalterinės apskaitos paslaugas teikiančios įmonės (įstaigos) ar buhalterinės apskaitos paslaugas savarankiškai teikiančio asmens;</text:span></text:p>
      <text:p text:style-name="P346"><text:span text:style-name="T347">17.5</text:span><text:span text:style-name="T348">. jei<text:s/></text:span><text:span text:style-name="T349">prašoma<text:s/></text:span><text:span text:style-name="T350">valstybės biudžeto<text:s/></text:span><text:span text:style-name="T351">lėšų patalpoms nuomoti ir (ar) išlaikyti, – dokumentų, patvirtinančių pareiškėjo teisę naudotis nekilnojamuoju turtu. Jeigu pareiškėjas tik planuoja naudotis biuro patalpomis (panaudos, nuomos ar nuosavybės pagrindais), jis turi pateikti rašytinę (preliminariąją) sutartį ar kitus dokumentus, patvirtinančius, kad, sudarius sutartį, pareiškėjas naudosis biuro patalpomis;</text:span></text:p>
      <text:p text:style-name="P352"><text:span text:style-name="T353">17.6</text:span><text:span text:style-name="T354">.<text:s/></text:span><text:span text:style-name="T355">dokumentų (sutarčių, susitarimų), įrodančių pareiškėjo bendradarbiavimą su partneriu (-iais) (jei yra);</text:span></text:p>
      <text:p text:style-name="P356"><text:span text:style-name="T357">17.7</text:span><text:span text:style-name="T358">.<text:s/></text:span><text:span text:style-name="T359">2019 ar 2020 metų metinio finansinių ataskaitų rinkinio ar metinės finansinės ataskaitos ir veiklos ataskaitos ar metinio pranešimo, pasirašyto<text:s/></text:span><text:span text:style-name="T360">asmens, turinčio teisę veikti pareiškėjo vardu (jei dokumentas viešai skelbiamas internete, paraiškoje<text:s/></text:span><text:span text:style-name="T361">pateikiama aktyvi nuoroda, leidžianti<text:s/></text:span><text:span text:style-name="T362">susipažinti su internete viešai paskelbtu dokumentu)</text:span><text:span text:style-name="T363">;</text:span><text:span text:style-name="T364"><text:s/></text:span></text:p>
      <text:p text:style-name="P365"><text:span text:style-name="T366">17.8</text:span><text:span text:style-name="T367">.<text:s/></text:span><text:span text:style-name="T368">dokumentų (pvz., įgyvendinto projekto sutarties kopijos), patvirtinančių, kad pareiškėjas 2018–2020 m. yra įgyvendinęs bent vieną ne mažesnės kaip 2 000 (dviejų tūkstančių) eurų vertės projektą (jei pretenduoja atitikti Nuostatų 12.2 papunktyje nurodytą finansavimo prioritetą);<text:s/></text:span></text:p>
      <text:p text:style-name="P369"><text:span text:style-name="T370">18</text:span><text:span text:style-name="T371">. Paraiška turi būti pateikta iki konkurso skelbime nurodytos paskutinės projektų pateikimo dienos 24.00 val.</text:span><text:span text:style-name="T372"><text:s/></text:span><text:span text:style-name="T373">Lietuvos Respublikos laiku.</text:span></text:p>
      <text:p text:style-name="P374"><text:span text:style-name="T375">19</text:span><text:span text:style-name="T376">. Pareiškėjai, pildydami paraiškas, turi teisę raštu ir žodžiu gauti informaciją bei konsultacijas su konkursu susijusiais klausimais, kurios teikiamos konkurso skelbime nurodytu telefono ryšio numeriu ir elektroninio pašto adresu. Į pareiškėjo pateiktus klausimus atsakoma naudojantis tomis pačiomis ryšio priemonėmis, kuriomis pareiškėjas pateikė klausimą, per 3 darbo dienas nuo klausimo gavimo Ministerijoje ir SPPD dienos. Informacija pareiškėjams teikiama iki paskutinės paraiškų pateikimo darbo dienos 14.00 val. Lietuvos Respublikos laiku.</text:span></text:p>
      <text:p text:style-name="P377"><text:span text:style-name="T378">20</text:span><text:span text:style-name="T379">. Paraiškos, pateiktos kitu nei konkurso skelbime nurodytu būdu, konkurso paraiškų registre neregistruojamos ir nevertinamos. Informacija apie tai, kad paraiška gauta ir kad paraiškai suteiktas numeris, paskelbiama SPPD interneto svetainėje per 3 darbo dienas nuo paskutinės skelbime nurodytos paraiškų pateikimo dienos (nurodomas pareiškėjo juridinio asmens pavadinimas ir kodas, paraiškos užregistravimo data ir paraiškai suteiktas registracijos numeris).</text:span></text:p>
      <text:p text:style-name="P380"><text:span text:style-name="T381">21</text:span><text:span text:style-name="T382">. Konkursui pasibaigus, paraiškos pareiškėjams negrąžinamos. Paraiškos, kurios nebuvo atrinktos finansuoti, saugomos vienus metus, kitos – Lietuvos Respublikos dokumentų ir archyvų įstatymo nustatyta tvarka ir terminais.</text:span></text:p>
      <text:p text:style-name="P383"/>
      <text:p text:style-name="P384"><text:span text:style-name="T385">IV</text:span><text:span text:style-name="T386"><text:s/>SKYRIUS</text:span><text:span text:style-name="T387"><text:s/></text:span></text:p>
      <text:p text:style-name="P388"><text:span text:style-name="T389">PROJEKTŲ ATITIKTIES FORMALIESIEMS KRITERIJAMS VERTINIMAS, PARAIŠKŲ ATMETIMO TVARKA IR PAGRINDAI</text:span></text:p>
      <text:p text:style-name="P390"/>
      <text:p text:style-name="P391"><text:span text:style-name="T392">22</text:span><text:span text:style-name="T393">. SPPD ne vėliau nei per 5 darbo dienas nuo paskutinės skelbime nurodytos paraiškų pateikimo dienos patikrina<text:s/></text:span><text:span text:style-name="T394">jų atitiktį formaliesiems kriterijams, t. y.<text:s/></text:span><text:span text:style-name="T395">ar:  </text:span></text:p>
      <text:p text:style-name="P396"><text:span text:style-name="T397">22.1</text:span><text:span text:style-name="T398">. paraišką pateikė pareiškėjas, kuris patenka į subjektų, turinčių teisę teikti paraiškas, grupę (pagal viešus Juridinių asmenų registro duomenis);</text:span></text:p>
      <text:p text:style-name="P399"><text:span text:style-name="T400">22.2</text:span><text:span text:style-name="T401">. paraiška pateikta iki konkurso skelbime nurodytos paskutinės projektų pateikimo dienos</text:span><text:s/><text:span text:style-name="T402">24.00 val. Lietuvos Respublikos laiku;</text:span></text:p>
      <text:p text:style-name="P403"><text:span text:style-name="T404">22.3</text:span><text:span text:style-name="T405">. paraiška atitinka Nuostatų<text:s/></text:span><text:span text:style-name="T406">16</text:span><text:span text:style-name="T407"><text:s/></text:span><text:span text:style-name="T408">punkte nustatytus reikalavimus;</text:span></text:p>
      <text:p text:style-name="P409"><text:span text:style-name="T410">22.4</text:span><text:span text:style-name="T411">. pareiškėjas nėra likviduojamas (pagal viešus Juridinių asmenų registro duomenis);</text:span></text:p>
      <text:p text:style-name="P412"><text:span text:style-name="T413">22.5</text:span><text:span text:style-name="T414">. 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415"><text:span text:style-name="T416">22.6</text:span><text:span text:style-name="T417">. pareiškėjas pateikė visus Nuostatų<text:s/></text:span><text:span text:style-name="T418">17<text:s/></text:span><text:span text:style-name="T419">punkte reikalaujamus dokumentus;</text:span></text:p>
      <text:p text:style-name="P420"><text:span text:style-name="T421">22.7</text:span><text:span text:style-name="T422">. deklaracija užpildyta pagal Taisyklių 1 priede pateiktą formą;</text:span></text:p>
      <text:p text:style-name="P423"><text:span text:style-name="T424">22.8</text:span><text:span text:style-name="T425">. paraiška ir kartu su ja pateikti dokumentai surašyti lietuvių kalba, pateikti dokumentų užsienio kalba vertimai, patvirtinti vertėjo arba pareiškėjo vadovo ar jo įgalioto asmens, kaip numatyta Nuostatų<text:s/></text:span><text:span text:style-name="T426">17</text:span><text:span text:style-name="T427"><text:s/>punkte;</text:span></text:p>
      <text:p text:style-name="P428"><text:span text:style-name="T429">22.9</text:span><text:span text:style-name="T430">.<text:s/></text:span><text:span text:style-name="T431">pareiškėjo prašoma skirti suma nėra mažesnė arba didesnė už Nuostatų 6 punkte nurodytą mažiausią ar didžiausią vienam projektui galimą skirti valstybės biudžeto lėšų sumą;</text:span></text:p>
      <text:p text:style-name="P432"><text:span text:style-name="T433">22.10</text:span><text:span text:style-name="T434">. tas pats pareiškėjas konkursui nėra pateikęs kelių turiniu tapačių paraiškų.</text:span></text:p>
      <text:p text:style-name="P435"><text:span text:style-name="T436">23</text:span><text:span text:style-name="T437">. Jeigu kartu su paraiška nepateikti visi Nuostatų<text:s/></text:span><text:span text:style-name="T438">17<text:s/></text:span><text:span text:style-name="T439">punkte nurodyti privalomi pateikti dokumentai</text:span><text:span text:style-name="T440"><text:s/>arba nepateikti užsienio kalba surašytų dokumentų vertimai į lietuvių kalbą, patvirtinti vertėjo arba pareiškėjo vadovo ar jo įgalioto asmens</text:span><text:span text:style-name="T441">, SPPD<text:s/></text:span><text:span text:style-name="T442">raštu ar žodžiu<text:s/></text:span><text:span text:style-name="T443">kreipiasi į pareiškėją, nurodydamas jam pateikti trūkstamus dokumentus per 3 darbo dienas nuo nurodymo gavimo dienos. SPPD prašo pareiškėjo pateikti trūkstamus dokumentus vieną kartą. <text:s/></text:span></text:p>
      <text:p text:style-name="P444"><text:span text:style-name="T445">24</text:span><text:span text:style-name="T446">. Nustačius, kad tas pats pareiškėjas tam pačiam konkursui pateikė kelias turiniu tapačias paraiškas, vertinama ta paraiška, kuri pateikta vėliausiai, išskyrus atvejus, kai pareiškėjas ne vėliau kaip paskutinę paraiškų pateikimo dieną nurodo SPPD atstovui, kurią paraišką vertinti. Paraiška, kuri buvo pateikta anksčiau, atmetama Nuostatų<text:s/></text:span><text:span text:style-name="T447">26</text:span><text:span text:style-name="T448"><text:s/>punkte nustatyta tvarka.</text:span></text:p>
      <text:p text:style-name="P449"><text:span text:style-name="T450">25</text:span><text:span text:style-name="T451">. Paraiškos atmetamos, nevertinamos ir<text:s/></text:span><text:span text:style-name="T452">valstybės biudžeto<text:s/></text:span><text:span text:style-name="T453">lėšos projektams neskiriamos, jeigu:</text:span></text:p>
      <text:p text:style-name="P454"><text:span text:style-name="T455">25.1</text:span><text:span text:style-name="T456">. paraišką pateikė pareiškėjas, kuris nepatenka į subjektų, turinčių teisę teikti paraiškas, grupę;</text:span></text:p>
      <text:p text:style-name="P457"><text:span text:style-name="T458">25.2</text:span><text:span text:style-name="T459">. paraiška pateikta po paskutinės projektų pateikimo dienos 24.00 val. Lietuvos Respublikos laiku;</text:span></text:p>
      <text:p text:style-name="P460"><text:span text:style-name="T461">25.3</text:span><text:span text:style-name="T462">. pareiškėjas per 3 darbo dienas nepateikė visų Nuostatų<text:s/></text:span><text:span text:style-name="T463">17<text:s/></text:span><text:span text:style-name="T464">punkte nurodytų dokumentų ir (ar) SPPD nustatytais terminais nepateikė paaiškinimų, patikslinimų, trūkstamų dokumentų, jei tokius buvo prašoma pateikti;<text:s/></text:span></text:p>
      <text:p text:style-name="P465"><text:span text:style-name="T466">25.4</text:span><text:span text:style-name="T467">. paraiška neatitinka Nuostatų<text:s/></text:span><text:span text:style-name="T468">16<text:s/></text:span><text:span text:style-name="T469">punkte nustatytų reikalavimų;</text:span></text:p>
      <text:p text:style-name="P470"><text:span text:style-name="T471">25.5</text:span><text:span text:style-name="T472">.<text:s/></text:span><text:span text:style-name="T473">pareiškėjas yra likviduojamas;</text:span></text:p>
      <text:p text:style-name="P474"><text:span text:style-name="T475">25.7</text:span><text:span text:style-name="T476">. pareiškėjas paraiškos pateikimo dieną yra skolingas Lietuvos Respublikos valstybinio socialinio draudimo fondo biudžetui daugiau nei 10 bazinės socialinės išmokos dydžių</text:span><text:span text:style-name="T477">;</text:span></text:p>
      <text:p text:style-name="P478"><text:span text:style-name="T479">25.8</text:span><text:span text:style-name="T480">.<text:s/></text:span><text:span text:style-name="T481">pareiškėjo prašoma skirti suma yra mažesnė arba didesnė už Nuostatų 6 punkte nurodytą mažiausią ar didžiausią vienam projektui galimą skirti valstybės biudžeto lėšų sumą;</text:span></text:p>
      <text:p text:style-name="P482"><text:span text:style-name="T483">26</text:span><text:span text:style-name="T484">. SPPD, nustatęs, kad projektas (-ai) neatitinka formaliojo (-iųjų) kriterijaus (-ų), nurodyto (-ų) Nuostatų 22 punkte, per informacinę sistemą ir (arba) elektroniniu laišku informuoja pareiškėją apie priimtą sprendimą dėl projekto atmetimo, nurodo projekto (</text:span><text:span text:style-name="T485">‑ų), neatitinkančio (-ių) formaliojo (-iųjų) kriterijaus (</text:span><text:span text:style-name="T486">‑ų), atmetimo priežastį (-is)</text:span><text:span text:style-name="T487"><text:s/></text:span><text:span text:style-name="T488">ir sprendimo dėl projekto atmetimo apskundimo tvarką.<text:s/></text:span></text:p>
      <text:p text:style-name="P489"><text:span text:style-name="T490">27</text:span><text:span text:style-name="T491">.  SPPD turi teisę kreiptis į komisijos sekretorių ir prašyti komisijos konsultacijos dėl pareiškėjo ir jo pateiktų dokumentų atitikties formaliesiems kriterijams įvertinimo.</text:span></text:p>
      <text:p text:style-name="P492"><text:span text:style-name="T493">28</text:span><text:span text:style-name="T494">.  Komisija ne vėliau kaip per 3 darbo dienas nuo komisijos protokolo pasirašymo ir užregistravimo dienos pateikia rekomendacinę išvadą dėl SPPD paklausimo. Galutinį sprendimą dėl pareiškėjo ir jo pateiktų dokumentų atitikties formaliesiems kriterijams, įvertinęs komisijos pateiktą rekomendacinę išvadą, priima SPPD.</text:span></text:p>
      <text:p text:style-name="P495"/>
      <text:p text:style-name="P496"><text:span text:style-name="T497">V</text:span><text:span text:style-name="T498"><text:s/>SKYRIUS</text:span></text:p>
      <text:p text:style-name="P499"><text:span text:style-name="T500">PARAIŠKŲ VERTINIMAS</text:span></text:p>
      <text:p text:style-name="P501"/>
      <text:p text:style-name="P502"><text:span text:style-name="T503">29</text:span><text:span text:style-name="T504">. Projektai, kuriems siūloma skirti valstybės biudžeto lėšų, atrenkami laikantis Nuostatuose nustatytos tvarkos.<text:s/></text:span></text:p>
      <text:p text:style-name="P505"><text:span text:style-name="T506">30</text:span><text:span text:style-name="T507">. Paraiškas vertina ekspertai</text:span><text:span text:style-name="T508">, kuriuos Lietuvos Respublikos viešųjų pirkimų įstatymo nustatyta tvarka atrenka SPPD. Ekspertu negali būti asmuo, dirbantis<text:s/></text:span><text:span text:style-name="T509">Ministerijoje ar SPPD</text:span><text:span text:style-name="T510">, susijęs su pareiškėju, kurio paraišką vertins (pvz., iš pareiškėjo, kurio paraišką vertins, ekspertas ar jam artimi asmenys negauna jokių pajamų ar kitokio pobūdžio naudos; ekspertas ar jam artimi asmenys nėra pareiškėjo, kurio paraišką ekspertas vertins, steigėjas, akcininkas ar dalininkas, darbuotojas ar valdymo organo narys).</text:span></text:p>
      <text:p text:style-name="P511"><text:span text:style-name="T512">31</text:span><text:span text:style-name="T513">. Ekspertų darbas organizuojamas vadovaujantis SPPD patvirtintu ekspertų darbo reglamentu. Kartu su nurodytu reglamentu turi būti patvirtinama kandidato į ekspertus paraiškos forma, kvalifikaciniai reikalavimai ekspertams</text:span><text:span text:style-name="T514"><text:s/>turėti patirties konkrečioje veiklos srityje</text:span><text:span text:style-name="T515">, eksperto konfidencialumo pasižadėjimo ir nešališkumo deklaracijos bei sutarties<text:s/></text:span><text:span text:style-name="T516">dėl ekspertų paslaugų teikimo formos, kuriose turi būti apibrėžta ekspertų atsakomybė už jiems paskirtų paraiškų vertinimų teisėtumą ir pagrįstumą.</text:span><text:span text:style-name="T517"><text:s/></text:span></text:p>
      <text:p text:style-name="P518"><text:span text:style-name="T519">32</text:span><text:span text:style-name="T520">. Ekspertai, prieš jiems pateikiant vertinti paraiškas, pasirašo konfidencialumo pasižadėjimus ir<text:s/></text:span><text:span text:style-name="T521">nešališkumo deklaracijas.</text:span><text:span text:style-name="T522"><text:s/>Ekspertams pasirašius šiame punkte nurodytus dokumentus, SPPD trumpai supažindina juos su konkurso tikslais, numatoma darbo organizavimo tvarka, paaiškina, kaip pildyti vertinimo anketas, į ką tikslinga atsižvelgti vertinant paraiškas, apžvelgia vertinimo ypatumus, kitas aplinkybes, atsako į ekspertų klausimus.<text:s/></text:span><text:span text:style-name="T523">SPPD ekspertų pasirašytų</text:span><text:span text:style-name="T524"><text:s/>konfidencialumo pasižadėjimų ir nešališkumo deklaracijų kopijas perduoda komisijos sekretoriui.</text:span></text:p>
      <text:p text:style-name="P525"><text:span text:style-name="T526">33</text:span><text:span text:style-name="T527">. Vertintinas paraiškas SPPD paskirsto ekspertams.<text:s/></text:span></text:p>
      <text:p text:style-name="P528"><text:span text:style-name="T529">34</text:span><text:span text:style-name="T530">. Vieną paraišką vertina ne mažiau kaip du ekspertai. SPPD gali paraišką paskirti papildomai įvertinti trečiajam ekspertui Taisyklių<text:s/></text:span><text:span text:style-name="T531">37</text:span><text:span text:style-name="T532"><text:s/>punkte nurodytais pagrindais.<text:s/></text:span></text:p>
      <text:p text:style-name="P533"><text:span text:style-name="T534">35</text:span><text:span text:style-name="T535">. Jeigu ekspertams vertinant gautą paraišką ir su ja pateiktus dokumentus kyla neaiškumų, trūksta informacijos, galinčios turėti esminę įtaką vertinant paraišką, jie per informacinę sistemą ir (ar) elektroniniu paštu kreipiasi į SPPD su prašymu patikslinti pareiškėjo (nurodomas juridinio asmens pavadinimas ir kodas) pateiktą informaciją, nurodydami šio prašymo motyvus. SPPD per informacinę sistemą<text:s/></text:span><text:span text:style-name="T536">ir (ar) elektroniniu paštu<text:s/></text:span><text:span text:style-name="T537">nurodo pareiškėjui<text:s/></text:span><text:span text:style-name="T538">elektroniniu paštu<text:s/></text:span><text:soft-page-break/><text:span text:style-name="T539">pateikti patikslintą informaciją ir (ar) dokumentus per 3 darbo dienas nuo šio nurodymo gavimo dienos. Pareiškėjo gali būti prašoma pateikti tik tą informaciją ir (ar) dokumentus, kurių SPPD negali gauti. Pareiškėjo negali būti prašoma pateikti nepagrįstai daug informacijos ir (ar) dokumentų, kurie nebūtų svarbūs vertinant paraišką. Jeigu pareiškėjas per SPPD nustatytą terminą nepatikslina ir nepateikia informacijos ir (ar) dokumentų, SPPD apie tai informuoja komisiją (nurodomas pareiškėjo juridinio asmens pavadinimas ir kodas) ir nurodo, kodėl pareiškėjo nepatikslinta ir nepateikta informacija ir (ar) dokumentai turi esminę įtaką vertinant paraišką. Apibendrinęs SPPD argumentus dėl paraiškos atmetimo</text:span><text:span text:style-name="T540"><text:s/>pareiškėjui nepatikslinus informacijos ar nepateikus trūkstamų duomenų</text:span><text:span text:style-name="T541">, komisijos sekretorius pateikia komisijai SPPD siūlymą tokią paraišką atmesti. Komisija, atsižvelgdama į SPPD siūlymą ir argumentus, priima sprendimą pritarti arba nepritarti paraiškos atmetimui.</text:span></text:p>
      <text:p text:style-name="P542"><text:span text:style-name="T543">36</text:span><text:span text:style-name="T544">. Ekspertas paraiškas vertina užpildydamas vertinimo anketą informacinėje sistemoje, vadovaudamasis Nuostatų 37 punkte nurodytais vertinimo kriterijais. Vertinimo anketoje privalo būti pateikiamas išsamus kiekvieno eksperto skirto balo pagrindimas. Jeigu eksperto siūlymu mažinamas pareiškėjo prašomas finansavimas, turi būti išsamiai pagrįstos tokio siūlymo priežastys.</text:span></text:p>
      <text:p text:style-name="P545"><text:span text:style-name="T546">37</text:span><text:span text:style-name="T547">. Ekspertai turi įvertinti ir skirti balų už:<text:s/></text:span></text:p>
      <text:p text:style-name="P548"><text:span text:style-name="T549">37.1</text:span><text:span text:style-name="T550">.  projekto tikslo, uždavinių ir aprašymo aiškumą, atitiktį konkurso tikslui, vertindami nuo 0 (nulio) iki 10 (dešimt) balų: 0–3 – neaiškūs, neatitinka konkurso tikslo; 4–7 – iš dalies aiškūs, iš dalies atitinka konkurso tikslą; 8–10 – aiškūs, atitinka konkurso tikslą;</text:span></text:p>
      <text:p text:style-name="P551"><text:span text:style-name="T552">37.2</text:span><text:span text:style-name="T553">. projekto atitiktį Nuostatų 12 punkte nustatytiems finansavimo prioritetams, vertindami nuo 0 (nulio) iki 15 (penkiolikos) balų: 0 – neatitinka nė vieno prioriteto; 5 –<text:s/></text:span><text:span text:style-name="T554">atitinka vieną prioritetą; 10</text:span><text:span text:style-name="T555"><text:s/>– atitinka du prioritetus; 15 – atitinka<text:s/></text:span><text:span text:style-name="T556">tris prioritetus;</text:span></text:p>
      <text:p text:style-name="P557"><text:span text:style-name="T558">37.3</text:span><text:span text:style-name="T559">.  projekto veiklų įgyvendinimo plane numatytų veiklų nuoseklumą, pagrįstumą ir tinkamumą projekto tikslui pasiekti ir uždaviniams</text:span><text:span text:style-name="T560"><text:s/>išspręsti</text:span><text:span text:style-name="T561">, vertinant nuo 0 (nulio) iki 15 (penkiolikos) balų: 0–5 – nenuoseklios, nepagrįstos ir netinkamos projekto tikslui pasiekti ir uždaviniams</text:span><text:span text:style-name="T562"><text:s/>išspręsti</text:span><text:span text:style-name="T563">; 6–10 – iš dalies nuoseklios, iš dalies pagrįstos ir iš dalies tinkamos projekto tikslui pasiekti ir uždaviniams<text:s/></text:span><text:span text:style-name="T564">išspręsti</text:span><text:span text:style-name="T565">; 11–15 – nuoseklios, pagrįstos ir tinkamos projekto tikslui pasiekti ir uždaviniams<text:s/></text:span><text:span text:style-name="T566">išspręsti</text:span><text:span text:style-name="T567">;</text:span></text:p>
      <text:p text:style-name="P568"><text:span text:style-name="T569">37.4</text:span><text:span text:style-name="T570">.  projekto sąmatos aiškumą, detalumą ir racionalumą, pagrįstumą bei sąsają su veiklomis, vertinant nuo 0 (nulio) iki 15 (penkiolikos) balų: 0–5 – neaiški, nedetali ir neracionali, nepagrįsta ir nesietina su veiklomis; 6–10 – iš dalies aiški, iš dalies detali ir iš dalies racionali, iš dalies pagrįsta ir iš dalies sietina su veiklomis; 11–15 – aiški, detali ir racionali, pagrįsta ir sietina su veiklomis;</text:span></text:p>
      <text:p text:style-name="P571"><text:span text:style-name="T572">37.5</text:span><text:span text:style-name="T573">. projekto vertinimo rodiklių ir planuojamų rezultatų aiškumą ir konkretumą, vertinant nuo 0 (nulio) iki 10 (dešimt) balų: 0–3 – neaiškūs ir nekonkretūs; 4–7 – iš dalies aiškūs ir iš dalies konkretūs; 8–10 – aiškūs ir konkretūs;</text:span></text:p>
      <text:p text:style-name="P574"><text:span text:style-name="T575">37.6</text:span><text:span text:style-name="T576">. <text:s/></text:span><text:span text:style-name="T577">pareiškėjo, jo partnerio (-ių) (jei yra) ir jų projekto veiklų įgyvendintojo tinkamumą, kompetenciją,<text:s/></text:span><text:span text:style-name="T578">kvalifikaciją, darbo patirtį ir gebėjimus<text:s/></text:span><text:span text:style-name="T579">vykdyti</text:span><text:span text:style-name="T580"><text:s/>projektą, vertinant nuo 0 (nulio) iki 5 (penkių) balų: 0 – nepakankami projektui sėkmingai įgyvendinti; 1–4 – iš dalies pakankami projektui sėkmingai įgyvendinti; 5 – visiškai pakankami projektui sėkmingai įgyvendinti.</text:span></text:p>
      <text:p text:style-name="P581"><text:span text:style-name="T582">38</text:span><text:span text:style-name="T583">. Galimas didžiausias paraiškai skirtinų balų skaičius – 70, privaloma surinkti minimali balų suma – 30. Projektai, kurių paraiškos nesurinko 30 balų, nefinansuojami.<text:s/></text:span></text:p>
      <text:p text:style-name="P584"><text:span text:style-name="T585">39</text:span><text:span text:style-name="T586">. Projektai reitinguojami ekspertų paraiškoms skirtų balų vidurkių mažėjimo tvarka.</text:span></text:p>
      <text:p text:style-name="P587"><text:span text:style-name="T588">40</text:span><text:span text:style-name="T589">. Paraiškos turi būti įvertintos per laikotarpį, ne ilgesnį kaip 20 darbo dienų, pradedant skaičiuoti nuo vertintinų paraiškų pateikimo ekspertams dienos iki SPPD parengtos ekspertų<text:s/></text:span><text:soft-page-break/><text:span text:style-name="T590">vertinimo suvestinės pateikimo komisijai dienos. Komisijos pirmininkas, atsižvelgdamas į gautų paraiškų skaičių ir apimtį, gali terminą pratęsti ne ilgiau kaip 10 darbo dienų.</text:span></text:p>
      <text:p text:style-name="P591"><text:span text:style-name="T592">41</text:span><text:span text:style-name="T593">. SPPD apibendrina gautus ekspertų vertinimus ir siūlymus dėl projektų finansavimo, parengia paraiškų vertinimo suvestinę (joje nurodydamas dviejų paraišką vertinusių ekspertų skirtų balų ir siūlomų skirti valstybės biudžeto lėšų sumų vidurkį) ir ją pateikia komisijai. Kartu su paraiškų vertinimų suvestine SPPD komisijos nariams pateikia informaciją apie galimybę per informacinę sistemą susipažinti su ekspertų vertinimo anketomis, jų vertintomis paraiškomis.</text:span></text:p>
      <text:p text:style-name="P594"><text:span text:style-name="T595">42</text:span><text:span text:style-name="T596">. Gavęs paraiškų vertinimo suvestinę, ekspertų vertinimo anketas ir vertintas paraiškas, komisijos sekretorius komisijos pirmininko pavedimu per 3 darbo dienas organizuoja komisijos posėdį, kurio metu SPPD atstovas (-ai) ir (ar) ekspertas (-ai), vertinęs (-ę) paraiškas, supažindina komisiją su ekspertų paraiškų vertinimais, išvadomis ir pasiūlymais, atsako į komisijos narių ir (ar) kitų posėdyje dalyvaujančių asmenų klausimus.</text:span></text:p>
      <text:p text:style-name="P597"><text:span text:style-name="T598">43</text:span><text:span text:style-name="T599">. Komisijos posėdžio metu komisija, atsižvelgusi į ekspertų vertinimus, išvadas bei argumentuotus pasiūlymus dėl projektų finansavimo ir įvertinusi SPPD paraiškų vertinimo suvestinėje pateiktus duomenis, kitą su paraiškomis, jų vertinimu susijusią informaciją, pritaria arba nepritaria ekspertų skirtų balų vidurkiui ir jų siūlomų skirti<text:s/></text:span><text:span text:style-name="T600">projektams įgyvendinti valstybės biudžeto lėšų<text:s/></text:span><text:span text:style-name="T601">sumų vidurkiui, priima protokolinį sprendimą ir pateikia Ministerijos kancleriui pasiūlymus dėl<text:s/></text:span><text:span text:style-name="T602">valstybės biudžeto<text:s/></text:span><text:span text:style-name="T603">lėšų skyrimo.</text:span></text:p>
      <text:p text:style-name="P604"><text:span text:style-name="T605">44</text:span><text:span text:style-name="T606">. Jeigu Taisyklių 37 punkte nurodytais atvejais paraiškai įvertinti paskiriamas trečiasis ekspertas, SPPD apibendrina jo pa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p>
      <text:p text:style-name="P607"><text:span text:style-name="T608">45</text:span><text:span text:style-name="T609">. Jei, atlikus paraiškų vertinimą, sutampa kelių pareiškėjų paraiškoms skirtų balų vidurkis ir neužtenka konkursui vykdyti numatytų valstybės biudžeto lėšų, komisija, siūlydama finansuoti projektą, pirmenybę teikia tam projektui, kurio sąmatoje lėšų dalis, skirta projektui administruoti, yra mažesnė.</text:span></text:p>
      <text:p text:style-name="P610"><text:span text:style-name="T611">46</text:span><text:span text:style-name="T612">. Jei komisija, įvertinusi ekspertų vertinimų suvestinę, parengtą trims ekspertams atlikus vertinimą, ekspertų vertinimo anketas, nepritaria ekspertų vertinimui, komisijos protokole fiksuojamas argumentuotas sprendimas nepritarti ekspertų vertinimui ir paraiškų vertinimas gali būti perduotas komisijos nariams.<text:s/></text:span></text:p>
      <text:p text:style-name="P613"><text:span text:style-name="T614">47</text:span><text:span text:style-name="T615">.  Atliekant pakartotinį vertinimą, vieną paraišką vertina ne mažiau kaip du komisijos nariai. Paraiškas komisijos nariams vertinti paskirsto komisijos pirmininkas. Komisijos nariai įvertina paraišką ir skiria balų vadovaudamiesi Nuostatų<text:s/></text:span><text:span text:style-name="T616">37 p</text:span><text:span text:style-name="T617">unktu.</text:span></text:p>
      <text:p text:style-name="P618"><text:span text:style-name="T619">48</text:span><text:span text:style-name="T620">.  Vertindamas paraišką ir atsižvelgdamas į išlaidų pagrįstumą, komisijos narys pakartotinio vertinimo metu gali pasiūlyti mažinti tam tikroms išlaidoms numatytas lėšas arba jų neskirti, jei išlaidos planuojamos ne Nuostatų 9 punkte nurodytoms veikloms.</text:span></text:p>
      <text:p text:style-name="P621"><text:span text:style-name="T622">49</text:span><text:span text:style-name="T623">.  Jei komisija, įvertinusi projektų vertinimo suvestinę, ekspertų vertinimo anketas, vadovaudamasi Nuostatų 3</text:span><text:span text:style-name="T624">7</text:span><text:span text:style-name="T625"><text:s/>punkte nustatytais kriterijais, nusprendžia siūlyti Ministerijos kancleriui skirti dalį paraiškoje prašomų<text:s/></text:span><text:span text:style-name="T626">valstybės biudžeto<text:s/></text:span><text:span text:style-name="T627">lėšų, ji priima protokolinį sprendimą, kuriame nurodo, kokias priemones (veiklas) ir (ar) išlaidas siūloma finansuoti, taip pat siūlomą skirti<text:s/></text:span><text:span text:style-name="T628">valstybės biudžeto<text:s/></text:span><text:span text:style-name="T629">lėšų sumą.</text:span></text:p>
      <text:p text:style-name="P630"><text:span text:style-name="T631">50</text:span><text:span text:style-name="T632">. Komisijos sekretorius nedelsdamas, per 3 darbo dienas nuo komisijos sprendimo siūlyti Ministerijos kancleriui skirti dalį paraiškoje prašomų<text:s/></text:span><text:span text:style-name="T633">valstybės biudžeto<text:s/></text:span><text:span text:style-name="T634">lėšų priėmimo dienos, per<text:s/></text:span><text:soft-page-break/><text:span text:style-name="T635">informacinę sistemą informuoja pareiškėją apie komisijos siūlomų skirti<text:s/></text:span><text:span text:style-name="T636">valstybės biudžeto<text:s/></text:span><text:span text:style-name="T637">lėšų dydį, nurodo, kokias priemones (veiklas) ir (ar) išlaidas siūloma finansuoti, taip pat prašo patvirtinti, kad pareiškėjas sutinka su siūloma skirti<text:s/></text:span><text:span text:style-name="T638">valstybės biudžeto<text:s/></text:span><text:span text:style-name="T639">lėšų suma ir kad siūlomas priimti sprendimas skirti dalį<text:s/></text:span><text:span text:style-name="T640">valstybės biudžeto<text:s/></text:span><text:span text:style-name="T641">lėšų neturės neigiamos įtakos įgyvendinant Nuostatų 9 punkte nurodytas veiklas bei projekte numatytus tikslus, taip pat patikslinti sąmatas ir (ar) veiklų planus, atsižvelgiant į komisijos priimtą protokolinį sprendimą.</text:span></text:p>
      <text:p text:style-name="P642"><text:span text:style-name="T643">51</text:span><text:span text:style-name="T644">. Jei pareiškėjas sutinka su komisijos siūloma skirti suma, jis per 3 darbo dienas nuo komisijos sekretoriaus pranešimo gavimo dienos komisijai informacinės sistemos priemonėmis patvirtina, kad sutinka su siūloma skirti suma ir kad komisijos siūlomas priimti sprendimas skirti dalį<text:s/></text:span><text:span text:style-name="T645">valstybės biudžeto<text:s/></text:span><text:span text:style-name="T646">lėšų neturės neigiamos įtakos įgyvendinant Nuostatų 9 punkte nurodytas veiklas bei projekte numatytus tikslus, ir, atsižvelgdamas į komisijos priimtame protokoliniame sprendime pateiktus nurodymus, pateikia patikslintą sąmatą ir (ar) veiklų planą.</text:span></text:p>
      <text:p text:style-name="P647"><text:span text:style-name="T648">52</text:span><text:span text:style-name="T649">.</text:span><text:s/><text:span text:style-name="T650">Komisijai iš pareiškėjo informacinės sistemos priemonėmis gavus patvirtinimą, kad jis sutinka su komisijos siūloma skirti<text:s/></text:span><text:span text:style-name="T651">valstybės biudžeto<text:s/></text:span><text:span text:style-name="T652">lėšų suma ir kad komisijos siūlomas priimti sprendimas skirti dalį<text:s/></text:span><text:span text:style-name="T653">valstybės biudžeto<text:s/></text:span><text:span text:style-name="T654">lėšų neturės neigiamos įtakos įgyvendinant Nuostatų 9 punkte nurodytas veiklas, projekte numatytus tikslus, patikslintas sąmatas ir (ar) veiklų planus, ne vėliau kaip kitą darbo dieną nuo patikslintų sąmatų ir (ar) veiklų planų gavimo dienos šie dokumentai perduodami įvertinti ekspertams Nuostatų V skyriuje</text:span><text:s/><text:span text:style-name="T655">ir SPPD patvirtintame ekspertų darbo reglamente nustatyta tvarka. Ekspertai patikslintas sąmatas ir (ar) veiklų planus įvertina, SPPD ekspertų vertinimo suvestinę parengia ir kartu su ekspertų vertinimo anketomis ją perduoda komisijai per 3 darbo dienas nuo patikslintų sąmatų ir (ar) veiklų planų gavimo dienos. Gavusi ekspertų vertinimų suvestinę, ekspertų vertinimo anketas, komisija posėdyje svarsto patikslintas sąmatas ir (ar) veiklų planus ir jiems pritaria arba nepritaria.</text:span></text:p>
      <text:p text:style-name="P656"><text:span text:style-name="T657">53</text:span><text:span text:style-name="T658">. Pareiškėjui per<text:s/></text:span><text:span text:style-name="T659">Nuostatų 51<text:s/></text:span><text:span text:style-name="T660">punkte nurodytą terminą nepatvirtinus, kad sutinka su komisijos siūloma skirti<text:s/></text:span><text:span text:style-name="T661">valstybės biudžeto<text:s/></text:span><text:span text:style-name="T662">lėšų suma ir (ar) kad komisijos siūlomas priimti sprendimas skirti dalį<text:s/></text:span><text:span text:style-name="T663">valstybės biudžeto<text:s/></text:span><text:span text:style-name="T664">lėšų neturės neigiamos įtakos įgyvendinant projekte ir Nuostatų 9 punkte nurodytas veiklas bei projekte numatytus tikslus, ir (ar) nepatikslinus sąmatos ir (ar) veiklų plano, laikoma, kad jis nesutinka su komisijos siūloma skirti<text:s/></text:span><text:span text:style-name="T665">valstybės biudžeto<text:s/></text:span><text:span text:style-name="T666">lėšų suma. Jei pareiškėjas nesutinka su komisijos priimtu sprendimu siūlyti Ministerijos kancleriui skirti dalį projektui įgyvendinti prašomų<text:s/></text:span><text:span text:style-name="T667">valstybės biudžeto<text:s/></text:span><text:span text:style-name="T668">lėšų arba jei komisija nepritaria pareiškėjo patikslintoms sąmatoms ir (ar) veiklų planams, projektui<text:s/></text:span><text:span text:style-name="T669">valstybės biudžeto<text:s/></text:span><text:span text:style-name="T670">lėšų neskiriama ir jis įtraukiamas į nefinansuotinų projektų sąrašą.</text:span></text:p>
      <text:p text:style-name="P671"><text:span text:style-name="T672">54</text:span><text:span text:style-name="T673">. Jeigu, įvertinus paraišką, siūlytina skirti suma yra mažesnė nei Nuostatų 6 punkte nurodyta mažiausia galima skirti suma, tokio projekto siūloma nefinansuoti.</text:span></text:p>
      <text:p text:style-name="P674"><text:span text:style-name="T675">55</text:span><text:span text:style-name="T676">. Pasiūlymus dėl<text:s/></text:span><text:span text:style-name="T677">valstybės biudžeto<text:s/></text:span><text:span text:style-name="T678">lėšų skyrimo komisija pateikia Ministerijos kancleriui per 1 darbo dieną nuo posėdžio, kuriame priimtas sprendimas dėl projektų finansavimo pasiūlymų pateikimo Ministerijos kancleriui, protokolo pasirašymo ir užregistravimo dienos.</text:span></text:p>
      <text:p text:style-name="P679"><text:span text:style-name="T680">56</text:span><text:span text:style-name="T681">. Ministerijos kancleris per 5 darbo dienas nuo komisijos pasiūlymų gavimo dienos priima sprendimą dėl<text:s/></text:span><text:span text:style-name="T682">valstybės biudžeto<text:s/></text:span><text:span text:style-name="T683">lėšų skyrimo projektams.</text:span></text:p>
      <text:p text:style-name="P684"><text:span text:style-name="T685">57</text:span><text:span text:style-name="T686">.  Ministerijos kanclerio sprendime dėl<text:s/></text:span><text:span text:style-name="T687">valstybės biudžeto<text:s/></text:span><text:span text:style-name="T688">lėšų skyrimo projektui nurodoma:</text:span></text:p>
      <text:p text:style-name="P689"><text:span text:style-name="T690">57.1</text:span><text:span text:style-name="T691">.  pagrindas finansuoti projektus arba jų nefinansuoti (teisės aktų nuostatos, komisijos protokolų duomenys);</text:span></text:p>
      <text:p text:style-name="P692"><text:span text:style-name="T693">57.2</text:span><text:span text:style-name="T694">.  finansuotinų projektų sąrašas, nurodant pareiškėjų pavadinimus, juridinio asmens kodus, projektų pavadinimus, surinktų balų vidurkius, prašomas skirti sumas, skiriamas sumas;</text:span></text:p>
      <text:p text:style-name="P695"><text:span text:style-name="T696">57.3</text:span><text:span text:style-name="T697">.<text:s/></text:span><text:span text:style-name="T698">rezervinių projektų sąrašas, nurodant pareiškėjų pavadinimus, juridinio asmens kodus, projektų pavadinimus, surinktų balų vidurkius, prašomas sumas, preliminariai siūlomas skirti sumas. Rezerviniame sąraše esančiam projektui skiriama suma negali būti mažesnė nei mažiausia vienam projektui galima skirti valstybės biudžeto lėšų suma;</text:span></text:p>
      <text:p text:style-name="P699"><text:span text:style-name="T700">57.4</text:span><text:span text:style-name="T701">.  nefinansuotinų paraiškų sąrašas, nurodant pareiškėjų pavadinimus, juridinio asmens kodus, projektų pavadinimus, surinktų balų vidurkius, prašomas sumas, siūlomas skirti sumas, nefinansavimo pagrindą (jei paraiškos siūlomos nefinansuoti Nuostatų 54 punkte nurodytu pagrindu);</text:span></text:p>
      <text:p text:style-name="P702"><text:span text:style-name="T703">57.5</text:span><text:span text:style-name="T704">.  atmestinų paraiškų sąrašas, nurodant pareiškėjų pavadinimus, juridinio asmens kodus, projektų pavadinimus, prašomas skirti sumas, nefinansavimo pagrindą;</text:span></text:p>
      <text:p text:style-name="P705"><text:span text:style-name="T706">57.6</text:span><text:span text:style-name="T707">.<text:s/></text:span><text:span text:style-name="T708">pavedimas Ministerijos paskirtam specialistui užtikrinti tinkamą Nuostatų, susijusių su projektų finansavimu, įgyvendinimą;</text:span></text:p>
      <text:p text:style-name="P709">57.7.<text:s/><text:span text:style-name="T710">sprendimo apskundimo tvarka.</text:span></text:p>
      <text:p text:style-name="P711"><text:span text:style-name="T712">58</text:span><text:span text:style-name="T713">.<text:s/></text:span><text:span text:style-name="T714">Komisijos sekretorius per 1 darbo dieną nuo Ministerijos kanclerio potvarkio dėl<text:s/></text:span><text:span text:style-name="T715">valstybės biudžeto<text:s/></text:span><text:span text:style-name="T716">lėšų skyrimo projektams priėmimo dienos</text:span><text:span text:style-name="T717"><text:s/></text:span><text:span text:style-name="T718">raštu perduoda SPPD patvirtintą Ministerijos kanclerio potvarkio dėl<text:s/></text:span><text:span text:style-name="T719">valstybės biudžeto<text:s/></text:span><text:span text:style-name="T720">lėšų skyrimo projektams elektroninę kopiją ir visų komisijos protokolinių sprendimų elektronines kopijas.</text:span></text:p>
      <text:p text:style-name="P721"><text:span text:style-name="T722">59</text:span><text:span text:style-name="T723">.<text:s/></text:span><text:span text:style-name="T724">Sutartis tarp pareiškėjo ir SPPD sudaroma per 20 darbo dienų nuo Ministerijos kanclerio sprendimo dėl valstybės biudžeto lėšų skyrimo projektui ir kitų Nuostatų<text:s/></text:span><text:span text:style-name="T725">58<text:s/></text:span><text:span text:style-name="T726">punkte nurodytų dokumentų oficialaus perdavimo SPPD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727"><text:span text:style-name="T728">60</text:span><text:span text:style-name="T729">.<text:s/></text:span><text:span text:style-name="T730">Nesudarius sutarties per Nuostatų 59 punkte nurodytą terminą, nutraukus sudarytą sutartį, SPPD apie tai raštu informuoja Ministerijos kanclerį, nurodydamas pareiškėjo pavadinimą.</text:span></text:p>
      <text:p text:style-name="P731"><text:span text:style-name="T732">61</text:span><text:span text:style-name="T733">. Pareiškėjui nesudarius sutarties per Nuostatų 59 punkte nurodytą terminą, atsisakius dalies<text:s/></text:span><text:span text:style-name="T734">valstybės biudžeto<text:s/></text:span><text:span text:style-name="T735">lėšų ar toliau vykdyti finansuojamą projektą, nutraukus sudarytą sutartį, taip pat Nuostatų<text:s/></text:span><text:span text:style-name="T736">51 punkte numatytu atveju per nustatytą terminą nepatikslinus sąmatos ir (ar) veiklų plano</text:span><text:span text:style-name="T737"><text:s/>ir grąžinus nepanaudotas valstybės biudžeto lėšas</text:span><text:span text:style-name="T738">, likusios nepanaudotos lėšos komisijos siūlymu ir<text:s/></text:span><text:span text:style-name="T739">Ministerijos kanclerio<text:s/></text:span><text:span text:style-name="T740">sprendimu eilės tvarka skiriamos įvertintiems projektams, esantiems rezervinių projektų sąraše. Finansavimas projektams, esantiems rezervinių projektų sąraše, skiriamas neviršijant nepaskirstytų<text:s/></text:span><text:span text:style-name="T741">valstybės biudžeto<text:s/></text:span><text:span text:style-name="T742">lėšų sumos. Rezervinių projektų sąraše esantiems projektams siūlant skirti dalį projekte prašomų<text:s/></text:span><text:span text:style-name="T743">valstybės biudžeto<text:s/></text:span><text:span text:style-name="T744">lėšų, sąmata ir (ar) veiklų planas tikslinami Nuostatų 52 punkte<text:s/></text:span><text:span text:style-name="T745">nustatyta tvarka.<text:s/></text:span><text:span text:style-name="T746">Ministerijos kanclerio<text:s/></text:span><text:span text:style-name="T747">sprendimas dėl<text:s/></text:span><text:span text:style-name="T748">valstybės biudžeto<text:s/></text:span><text:span text:style-name="T749">lėšų skyrimo priimamas per 3 darbo dienas nuo komisijos siūlymo gavimo dienos.</text:span></text:p>
      <text:p text:style-name="P750"><text:span text:style-name="T751">62</text:span><text:span text:style-name="T752">. Komisijos sekretorius per 3 darbo dienas<text:s/></text:span><text:span text:style-name="T753">nuo Ministerijos kanclerio potvarkio dėl valstybės biudžeto lėšų skyrimo projektui priėmimo dienos elektroniniu paštu informuoja<text:s/></text:span><text:span text:style-name="T754">pareiškėją apie<text:s/></text:span><text:span text:style-name="T755">skirtą finansavimą (pateikdamas Ministerijos kanclerio potvarkio išrašą) ir sutarties pasirašymo procedūras.</text:span><text:span text:style-name="T756"><text:s/>Pareiškėjus, kurių projektai buvo įrašyti į atmestinų ar nefinansuotinų projektų sąrašą, apie priimtą sprendimą Komisijos sekretorius informuoja raštu, nurodydamas jų atmetimo ar<text:s/></text:span><text:span text:style-name="T757">valstybės biudžeto<text:s/></text:span><text:span text:style-name="T758">lėšų neskyrimo priežastis.</text:span></text:p>
      <text:p text:style-name="P759"><text:span text:style-name="T760">63</text:span><text:span text:style-name="T761">. Informacija apie konkursui pateiktas paraiškas (nurodomas pareiškėjo juridinio asmens pavadinimas, paraiškos numeris) ir jų vertinimo eigą per 3 darbo dienas nuo SPPD ar Komisijos sprendimo priėmimo dienos skelbiama SPPD interneto svetainėje.</text:span></text:p>
      <text:p text:style-name="P762"><text:span text:style-name="T763">64</text:span><text:span text:style-name="T764">. Informacija apie konkurso rezultatus per 1 darbo dieną nuo Ministerijos kanclerio potvarkio dėl<text:s/></text:span><text:span text:style-name="T765">valstybės biudžeto<text:s/></text:span><text:span text:style-name="T766">lėšų skyrimo lėšų skyrimo projektui priėmimo dienos skelbiama SPPD interneto svetainėje, nurodant subjektų, kuriems skirtas finansavimas, juridinio asmens pavadinimus ir kodus, projekto pavadinimą ir skirtų lėšų sumą.</text:span></text:p>
      <text:p text:style-name="P767"/>
      <text:p text:style-name="P768"><text:span text:style-name="T769">VI</text:span><text:span text:style-name="T770"><text:s/>SKYRIUS</text:span></text:p>
      <text:p text:style-name="P771"><text:span text:style-name="T772">KOMISIJOS DARBO ORGANIZAVIMAS</text:span></text:p>
      <text:p text:style-name="P773"/>
      <text:p text:style-name="P774"><text:span text:style-name="T775">65</text:span><text:span text:style-name="T776">. 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 Taisyklėmis, Nuostatais</text:span><text:span text:style-name="T777">,<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778"><text:s/>kitais teisės aktais.</text:span></text:p>
      <text:p text:style-name="P779"><text:span text:style-name="T780">66</text:span><text:span text:style-name="T781">. Komisijos sekretorius:</text:span></text:p>
      <text:p text:style-name="P782"><text:span text:style-name="T783">66.1</text:span><text:span text:style-name="T784">. rengia<text:s/></text:span><text:span text:style-name="T785">kvietimus teikti paraiškas dalyvauti konkurse<text:s/></text:span><text:span text:style-name="T786">ir organizuoja jų paskelbimą;</text:span></text:p>
      <text:p text:style-name="P787"><text:span text:style-name="T788">66.2</text:span><text:span text:style-name="T789">. techniškai aptarnauja komisiją, organizuoja ir protokoluoja komisijos posėdžius, pasirašo posėdžių protokolus;</text:span></text:p>
      <text:p text:style-name="P790"><text:span text:style-name="T791">66.3</text:span><text:span text:style-name="T792">. Ministerijos interneto svetainėje skelbia informaciją apie komisijos posėdžius, kuriuose bus svarstomi su projektų finansavimu susiję klausimai (data ir darbotvarkė), ir ne vėliau kaip likus 3 darbo dienoms iki komisijos posėdžio paskelbia planuojamo posėdžio darbotvarkę bei šios informacijos pasikeitimus (jei jų yra);</text:span></text:p>
      <text:p text:style-name="P793"><text:span text:style-name="T794">66.4</text:span><text:span text:style-name="T795">. renka<text:s/></text:span><text:span text:style-name="T796">ir Ministerijoje registruoja<text:s/></text:span><text:span text:style-name="T797">komisijos narių, SPPD bei ekspertų raštu pateiktą informaciją apie galimą viešųjų ir privačių interesų konfliktą ir jų pasirašytas nešališkumo deklaracijas bei konfidencialumo pasižadėjimus;</text:span></text:p>
      <text:p text:style-name="P798"><text:span text:style-name="T799">66.5</text:span><text:span text:style-name="T800">. rengia<text:s/></text:span><text:span text:style-name="T801">Ministerijos kanclerio potvarkio</text:span><text:span text:style-name="T802"><text:s/>dėl<text:s/></text:span><text:span text:style-name="T803">valstybės biudžeto<text:s/></text:span><text:span text:style-name="T804">lėšų skyrimo projektui, dokumentų perdavimo–priėmimo aktų, kuriais Ministerija perduoda dokumentus, susijusius su konkursu, SPPD, ir kitų komisijos veiklos dokumentų projektus;</text:span></text:p>
      <text:p text:style-name="P805"><text:span text:style-name="T806">66.6</text:span><text:span text:style-name="T807">. elektroniniu būdu siunčia derinti komisijos posėdžio protokolą komisijos nariams;</text:span></text:p>
      <text:p text:style-name="P808"><text:span text:style-name="T809">66.7</text:span><text:span text:style-name="T810">. perduoda informaciją apie gautų paraiškų vertinimą, galutinius rezultatus ir sprendimą pratęsti finansavimą konkursą administruojančiai įstaigai, kuri šią informaciją paskelbia interneto svetainėje.</text:span></text:p>
      <text:p text:style-name="P811"><text:span text:style-name="T812">67</text:span><text:span text:style-name="T813">. Pagrindinė komisijos darbo forma yra posėdžiai. Posėdžiai vyksta komisijos pirmininko nustatytu laiku.<text:s/></text:span><text:span text:style-name="T814">Komisijos pirmininko sprendimu posėdžiai gali būti organizuojami nuotoliniu būdu.<text:s/></text:span><text:span text:style-name="T815">Posėdžiai yra teisėti, jei juose dalyvauja ne mažiau kaip du trečdaliai komisijos narių.<text:s/></text:span></text:p>
      <text:p text:style-name="P816"><text:span text:style-name="T817">68</text:span><text:span text:style-name="T818">. Komisijos posėdžiuose dalyvauja SPPD atstovas (-ai) ir projektus vertinę ekspertai. Jeigu SPPD atstovas (-ai) arba projektus vertinę ekspertai negali dalyvauti posėdyje, komisija Nuostatų 73 punkte nustatyta tvarka sprendžia, ar rengti posėdį SPPD atstovui (</text:span><text:span text:style-name="T819">‑ams) arba projektą (</text:span><text:span text:style-name="T820">‑us) vertinusiems ekspertams nedalyvaujant, ar posėdį atidėti iki tol, kol galės dalyvauti SPPD atstovas (</text:span><text:span text:style-name="T821">‑ai) ir (ar) projektus vertinę ekspertai.</text:span></text:p>
      <text:p text:style-name="P822"><text:span text:style-name="T823">69</text:span><text:span text:style-name="T824">.<text:s/></text:span><text:span text:style-name="T825">Komisijos posėdžiuose stebėtojų teisėmis turi teisę dalyvauti pareiškėjų atstovai ir kiti asmenys.</text:span><text:span text:style-name="T826"><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text:s/></text:span><text:soft-page-break/><text:span text:style-name="T827">į posėdžio protokolą. Pareiškėjo atstovui pateikus pastabą dėl komisijos posėdžio eigos, komisija pastabą įvertina ir į ją atsižvelgia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s/></text:p>
      <text:p text:style-name="P828"><text:span text:style-name="T829">70</text:span><text:span text:style-name="T830">.</text:span><text:s/><text:span text:style-name="T831">Komisijos posėdis šaukiamas ne vėliau kaip per 3 darbo dienas nuo SPPD pateiktų įvertintų projektų suvestinių, ekspertų vertinimo anketų ir vertintų paraiškų gavimo dienos. Prireikus gali būti šaukiama ir daugiau posėdžių.</text:span></text:p>
      <text:p text:style-name="P832"><text:span text:style-name="T833">71</text:span><text:span text:style-name="T834">. Komisijos nariams, ekspertams apie posėdį raštu arba elektroniniu paštu ne vėliau kaip prieš 3 darbo dienas praneša komisijos sekretorius. Kartu su pranešimu posėdžio dalyviams jis pateikia posėdžio darbotvarkės projektą ir medžiagą numatomais svarstyti klausimais. Informacija apie planuojamą posėdį (numatomą posėdžio datą ir darbotvarkę) taip pat skelbiama Ministerijos interneto svetainės<text:s/></text:span><text:span text:style-name="T835">www.socmin.lt</text:span><text:span text:style-name="T836"><text:s/></text:span><text:span text:style-name="T837">skilties „Konkursai“ dalyje „Projektų konkursai“.</text:span></text:p>
      <text:p text:style-name="P838"><text:span text:style-name="T839">72</text:span><text:span text:style-name="T840">.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841"><text:span text:style-name="T842">73</text:span><text:span text:style-name="T843">. 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844"><text:span text:style-name="T845">74</text:span><text:span text:style-name="T846">.<text:s/></text:span><text:span text:style-name="T847">Prieš gaunant bet kokią su konkursu ir paraiškų vertinimu susijusią informaciją</text:span><text:span text:style-name="T848">, komisijos narys ir sekretorius privalo pasirašyti Konfidencialumo pasižadėjimą užtikrinti konkurso informacijos konfidencialumą, viešai neskelbti ir neplatinti šios informacijos (Taisyklių 2 priedas) ir Nešališkumo deklaraciją dėl objektyvių sprendimų priėmimo bei viešųjų ir privačių interesų konflikto vengimo (Taisyklių 3 priedas).</text:span></text:p>
      <text:p text:style-name="P849"><text:span text:style-name="T850">75</text:span><text:span text:style-name="T851">. Komisijos posėdyje stebėtojo (-ų) teisėmis dalyvaujantis (-ys) pareiškėjo (-ų) atstovas (</text:span><text:span text:style-name="T852">‑ai), SPPD atstovas (-ai), kiti posėdžio dalyviai pasirašo Konfidencialumo pasižadėjimą užtikrinti konkurso informacijos konfidencialumą, viešai neskelbti ir neplatinti šios informacijos (Taisyklių 4 priedas).<text:s/></text:span></text:p>
      <text:p text:style-name="P853"><text:span text:style-name="T854">76</text:span><text:span text:style-name="T855">. Jeigu yra aplinkybių, galinčių turėti įtakos priimant sprendimą (-us), komisijos narys, prieš pradėdamas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komisijos pirmininkui. Jeigu ekspertas (</text:span><text:span text:style-name="T856">‑ai) nenusišalina, o vėliau dėl to kyla interesų konfliktas, jo (jų) vertinimo rezultatai laikomi negaliojančiais, o projektą (</text:span><text:span text:style-name="T857">‑us) vertina kitas SPPD paskirtas ekspertas. Jeigu komisijos narys nenusišalina, o vėliau dėl to kyla interesų konfliktas, komisija iš naujo priima sprendimą (-us) ir balsuoja.</text:span><text:span text:style-name="T858"><text:s/></text:span><text:span text:style-name="T859">Nenusišalinusio komisijos nario balsas, komisijai priimant sprendimus pakartotinai, į bendrą balsų skaičių neįtraukiamas.</text:span></text:p>
      <text:p text:style-name="P860"><text:span text:style-name="T861">77</text:span><text:span text:style-name="T862">. Komisijos pirmininkas, narys, ekspertas ar sekretorius gali būti nušalinti nuo pareigų komisijoje Taisyklių 82 punkte nustatytais pagrindais.</text:span></text:p>
      <text:p text:style-name="P863"><text:span text:style-name="T864">78</text:span><text:span text:style-name="T865">. Komisijos pirmininkas nuo pareigų komisijoje nušalinamas socialinės apsaugos ir darbo ministro sprendimu, o komisijos narys, sekretorius ar ekspertas – komisijos pirmininko sprendimu. Sprendime nurodoma asmens pareigos, vardas, pavardė, nušalinimo laikotarpis ir nušalinimo priežastis (-ys).</text:span></text:p>
      <text:p text:style-name="P866"><text:span text:style-name="T867">79</text:span><text:span text:style-name="T868">. Jei nušalinamas ar nusišalina komisijos pirmininkas, jo funkcijas vykdo komisijos pirmininko pavaduotojas. Jei nušalinamas ar nusišalina komisijos narys ar sekretorius, jų funkcijas vykdo<text:s/></text:span><text:span text:style-name="T869">pakaitinis komisijos narys ar pakaitinis sekretorius</text:span><text:span text:style-name="T870">. Jei nušalinamas ar nusišalina ekspertas, jo vertintas paraiškas SPPD perduoda vertinti kitam ekspertui.<text:s/></text:span></text:p>
      <text:p text:style-name="P871"><text:span text:style-name="T872">80</text:span><text:span text:style-name="T873">.<text:s/></text:span><text:span text:style-name="T874">Komisijos sprendimai priimami balsuojant posėdyje dalyvaujančių dviejų trečdalių komisijos narių balsų dauguma. Jei komisijos narių balsai pasiskirsto po lygiai, lemiamas yra posėdžio pirmininko balsas.</text:span></text:p>
      <text:p text:style-name="P875"><text:span text:style-name="T876">81</text:span><text:span text:style-name="T877">.<text:s/></text:span><text:span text:style-name="T878">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Per nustatytą terminą negavus komisijos nario pastabų ir (ar) pasiūlymų, laikoma, kad komisijos narys posėdžio protokolo projektui pritaria. Su komisijos nariais suderintą protokolą pasirašo posėdžio pirmininkas ir sekretorius.<text:s/></text:span></text:p>
      <text:p text:style-name="P879"><text:span text:style-name="T880">82</text:span><text:span text:style-name="T881">.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Ministerijos<text:s/></text:span><text:span text:style-name="T882">dokumentų registre</text:span><text:span text:style-name="T883"><text:s/>ne vėliau kaip per 3 darbo dienas po posėdžio.<text:s/></text:span></text:p>
      <text:p text:style-name="P884"><text:span text:style-name="T885">83</text:span><text:span text:style-name="T886">. Komisijos narys turi teisę pareikšti atskirąją nuomonę, kuri pridedama prie protokolo.</text:span></text:p>
      <text:p text:style-name="P887"><text:span text:style-name="T888">84</text:span><text:span text:style-name="T889">. Protokole nurodoma:</text:span></text:p>
      <text:p text:style-name="P890"><text:span text:style-name="T891">84.1</text:span><text:span text:style-name="T892">. komisijos posėdžio data ir vieta, posėdžio protokolo numeris;</text:span></text:p>
      <text:p text:style-name="P893"><text:span text:style-name="T894">84.2</text:span><text:span text:style-name="T895">. komisijos posėdžio pirmininkas, komisijos posėdžio sekretorius, posėdyje dalyvavę komisijos nariai, SPPD atstovas (-ai), projektus vertinę ekspertai ir kiti posėdyje dalyvavę asmenys (pareigos, vardas, pavardė);</text:span></text:p>
      <text:p text:style-name="P896"><text:span text:style-name="T897">84.3</text:span><text:span text:style-name="T898">. komisijos posėdyje svarstyti projektai ir klausimai;</text:span></text:p>
      <text:p text:style-name="P899"><text:span text:style-name="T900">84.4</text:span><text:span text:style-name="T901">. projektų, kuriuos nutarta siūlyti atmesti, atmetimo argumentai, teisinis projektų atmetimo pagrindas;</text:span></text:p>
      <text:p text:style-name="P902"><text:span text:style-name="T903">84.5</text:span><text:span text:style-name="T904">.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905"><text:span text:style-name="T906">84.6</text:span><text:span text:style-name="T907">. komisijai nepritarus projektus vertinusių ekspertų įvertinimui ar išvadai, protokole nurodomi objektyvūs argumentai, kodėl nepritariama ekspertų įvertinimui ar išvadai, ir nurodoma, kad projektas perduodamas vertinti trečiajam ekspertui arba kad komisija pati atliks projekto vertinimą;<text:s/></text:span></text:p>
      <text:p text:style-name="P908"><text:span text:style-name="T909">84.7</text:span><text:span text:style-name="T910">. siūlytini finansuoti projektai ir siūlomos skirti<text:s/></text:span><text:span text:style-name="T911">valstybės biudžeto<text:s/></text:span><text:span text:style-name="T912">lėšos projektui įgyvendinti;</text:span></text:p>
      <text:p text:style-name="P913"><text:span text:style-name="T914">84.8</text:span><text:span text:style-name="T915">. nefinansuotini projektai ir jų nefinansavimo pagrindimas;</text:span></text:p>
      <text:p text:style-name="P916"><text:span text:style-name="T917">84.9</text:span><text:span text:style-name="T918">. projektai, kuriuos siūloma įtraukti į rezervinių projektų sąrašą;</text:span></text:p>
      <text:p text:style-name="P919"><text:span text:style-name="T920">84.10</text:span><text:span text:style-name="T921">. sumažintų finansuotinų išlaidų pagrindimas;</text:span></text:p>
      <text:p text:style-name="P922"><text:span text:style-name="T923">84.11</text:span><text:span text:style-name="T924">. bendri balsavimo dėl kiekvieno posėdyje svarstomo klausimo rezultatai;</text:span></text:p>
      <text:p text:style-name="P925"><text:span text:style-name="T926">84.12</text:span><text:span text:style-name="T927">.<text:s/></text:span><text:span text:style-name="T928">informacija apie galimą komisijos nario, sekretoriaus, eksperto, SPPD atstovo ir (ar) kitų su konkurso organizavimu susijusių asmenų interesų konfliktą;</text:span></text:p>
      <text:p text:style-name="P929"><text:span text:style-name="T930">84.13</text:span><text:span text:style-name="T931">. kiti komisijos priimti sprendimai ir svarstyti klausimai;</text:span></text:p>
      <text:p text:style-name="P932"><text:span text:style-name="T933">84.14</text:span><text:span text:style-name="T934">. kita, komisijos nuomone, svarbi posėdžio informacija.<text:s/></text:span></text:p>
      <text:p text:style-name="P935"><text:span text:style-name="T936">85</text:span><text:span text:style-name="T937">.<text:s/></text:span><text:span text:style-name="T938">Komisijos posėdžio eiga fiksuojama<text:s/></text:span><text:span text:style-name="T939">komisijos protokole ir<text:s/></text:span><text:span text:style-name="T940">garso įrašymo priemonėmis. Posėdžio garso įrašas perkeliamas į kompiuterinę laikmeną, o skaitmeninis posėdžio garso įrašas sunaikinamas.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941"/>
      <text:p text:style-name="P942"><text:span text:style-name="T943">VII</text:span><text:span text:style-name="T944"><text:s/>SKYRIUS</text:span></text:p>
      <text:p text:style-name="P945"><text:span text:style-name="T946">PROJEKTŲ VYKDYMAS IR KONTROLĖ</text:span></text:p>
      <text:p text:style-name="P947"/>
      <text:p text:style-name="P948"><text:span text:style-name="T949">86</text:span><text:span text:style-name="T950">. Valstybės biudžeto lėšos projektams skiriamos iš valstybės biudžeto Ministerijai patvirtintų asignavimų programoms.<text:s/></text:span><text:span text:style-name="T951">Projektams vykdyti skirtos lėšos negali būti perkeliamos į kitus biudžetinius metus.<text:s/></text:span></text:p>
      <text:p text:style-name="P952"><text:span text:style-name="T953">87</text:span><text:span text:style-name="T954">. Išlaidos laikomos tinkamomis finansuoti, jei jos patirtos ir apmokėtos nuo 2022 m. sausio 1 d. iki sutartyje numatytos dienos, bet ne vėliau kaip iki 2022 m. gruodžio 31 d. Tinkamos finansuoti išlaidos turi būti pagrįstos išlaidų apmokėjimą pagrindžiančiais dokumentais (sąskaitomis faktūromis, kasos čekiais, banko sąskaitų išrašais ir pan.) arba jų kopijomis. Projekto vykdytojas paslaugas ar prekes projektui įgyvendin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955">‑330 „Dėl Savanoriškos veiklos išlaidų kompensavimo sąlygų ir tvarkos aprašo patvirtinimo“, nustatyta tvarka.</text:span></text:p>
      <text:p text:style-name="P956"><text:span text:style-name="T957">88</text:span><text:span text:style-name="T958">.</text:span><text:span text:style-name="T959"><text:s/></text:span><text:span text:style-name="T960">Projektų vykdytojai gautas valstybės biudžeto lėšas privalo laikyti specialiai šioms lėšoms atidarytoje sąskaitoje (ši nuostata netaikoma projektų partneriams), įvertinę valstybės biudžeto lėšų laikymo, naudojimo, saugojimo rizikos veiksnius, ir naudoti tik sutartyje bei patvirtintoje sąmatoje nurodytai veiklai vykdyti.</text:span></text:p>
      <text:p text:style-name="P961"><text:span text:style-name="T962">89</text:span><text:span text:style-name="T963">. Projekto vykdytojai atsiskaitymus grynaisiais ir negrynaisiais pinigais privalo vykdyti vadovaudamiesi Lietuvos Respublikos civilinio kodekso 6.929 straipsniu ir kitais atsiskaitymus grynaisiais ir negrynaisiais pinigais reguliuojančiais teisės aktais.</text:span></text:p>
      <text:p text:style-name="P964"><text:span text:style-name="T965">90</text:span><text:span text:style-name="T966">. Finansuojamos tik Nuostatų 91 punkte nurodytos išlaidos. Jos turi būti tiesiogiai susijusios su projekte numatytomis veiklomis ir būtinos projektui vykdyti, pagrįstos projekto įgyvendinimo eiga, planu, išlaidų pobūdžiu ir kiekiu.</text:span></text:p>
      <text:p text:style-name="P967"><text:span text:style-name="T968">91</text:span><text:span text:style-name="T969">.</text:span><text:s/><text:span text:style-name="T970">Tinkamomis finansuoti laikomos šios projekto išlaidos:</text:span></text:p>
      <text:p text:style-name="P971"><text:span text:style-name="T972">91.1</text:span><text:span text:style-name="T973">. projekto administravimo išlaidos (ne daugiau kaip 15 procentų projektui įgyvendinti Ministerijos skirtų valstybės biudžeto lėšų):</text:span></text:p>
      <text:p text:style-name="P974"><text:span text:style-name="T975">91.1.1</text:span><text:span text:style-name="T976">. projekto vadovo ir (ar) asmens, vykdančio buhalterinę apskaitą, darbo užmokestis, įskaitant socialinio draudimo įmokas (jei paslauga nėra perkama iš buhalterinės apskaitos paslaugas teikiančios įmonės (įstaigos) ar buhalterinės apskaitos paslaugas savarankiškai teikiančio asmens ir asmuo, vykdantis buhalterinę apskaitą, projekto vykdytojo yra įdarbintas pagal darbo sutartį);</text:span></text:p>
      <text:p text:style-name="P977"><text:span text:style-name="T978">91.1.2</text:span><text:span text:style-name="T979">. užmokestis už buhalterinės apskaitos paslaugas pagal paslaugų sutartį (jei paslauga perkama iš buhalterinės apskaitos paslaugas teikiančios įmonės (įstaigos) ar buhalterinės apskaitos<text:s/></text:span><text:soft-page-break/><text:span text:style-name="T980">paslaugas savarankiškai teikiančio asmens ir asmuo, vykdantis buhalterinę apskaitą, projekto vykdytojo nėra įdarbintas pagal darbo sutartį);</text:span></text:p>
      <text:p text:style-name="P981"><text:span text:style-name="T982">91.2</text:span><text:span text:style-name="T983">. projekto įgyvendinimo išlaidos:</text:span></text:p>
      <text:p text:style-name="P984"><text:span text:style-name="T985">91.2.1</text:span><text:span text:style-name="T986">.<text:s/></text:span>asmenų, vykdančių ir (ar) organizuojančių projekto veiklas, darbo užmokestis, įskaitant socialinio draudimo įmokas:</text:p>
      <text:p text:style-name="P987"><text:span text:style-name="T988">91.2.1.1</text:span><text:span text:style-name="T989">. projekto veiklų įgyvendintojo (-ų) darbo užmokestis, įskaitant socialinio draudimo įmokas;<text:s/></text:span></text:p>
      <text:p text:style-name="P990"><text:span text:style-name="T991">91.2.1.2</text:span><text:span text:style-name="T992">. projekto vykdytojo partnerio (-ių) veiklų įgyvendintojo (-ų) darbo užmokestis, įskaitant socialinio draudimo įmokas;</text:span></text:p>
      <text:p text:style-name="P993"><text:span text:style-name="T994">91.2.2</text:span><text:span text:style-name="T995">.<text:s/></text:span>išlaidos projektui įgyvendinti reikalingoms prekėms ir paslaugoms, tiesiogiai susijusioms su projekto veiklomis ir būtinoms projektui įgyvendinti, įsigyti, įskaitant išlaidas, skirtas savanoriškai veiklai organizuoti (<text:span text:style-name="T996">vadovaujantis Europos socialinio fondo agentūros atlikta prekių ir paslaugų kainų rinkos analize)</text:span>:</text:p>
      <text:p text:style-name="P997">91.2.2.1.<text:s/><text:span text:style-name="T998">ryšio paslaugų (interneto, fiksuotojo ir (ar) mobiliojo ryšio, pašto) išlaidos,<text:s/></text:span>įskaitant išlaidas, skirtas savanoriškai veiklai organizuoti<text:span text:style-name="T999">;</text:span></text:p>
      <text:p text:style-name="P1000"><text:span text:style-name="T1001">91.2.2.2</text:span><text:span text:style-name="T1002">. transporto išlaikymo ir transporto paslaugų išlaidos (transporto priemonės nuoma, degalai, tepalai, visuomeninio transporto priemonių bilietai),<text:s/></text:span>įskaitant išlaidas, skirtas savanoriškai veiklai organizuoti<text:span text:style-name="T1003">;</text:span></text:p>
      <text:p text:style-name="P1004"><text:span text:style-name="T1005">91.2.2.3</text:span><text:span text:style-name="T1006">. komandiruočių (įskaitant tarptautines) išlaidos (kelionių bilietai, apgyvendinimas, dienpinigiai projekto vykdytojo ir (ar) projekto partnerio darbuotojams). Dalyvavimo užsienyje vykstančiuose renginiuose išlaidos gali būti kompensuojamos tik tuo atveju, jei projekto vykdytojas ne mažiau kaip 30 procentų visų dalyvavimo renginyje išlaidų apmoka iš savo ir (ar) kitų teisėtų finansavimo šaltinių (pagrįsdamas renginio programa, kelionių bilietais, organizatorių kvietimais ar kitais susijusiais dokumentais);</text:span></text:p>
      <text:p text:style-name="P1007"><text:span text:style-name="T1008">91.2.2.4</text:span><text:span text:style-name="T1009">.<text:s/></text:span>patalpų, skirtų projekto veiklai vykdyti, nuomos išlaidos (biuro patalpų nuoma);</text:p>
      <text:p text:style-name="P1010"><text:span text:style-name="T1011">91.2.2.5</text:span><text:span text:style-name="T1012">.<text:s/></text:span><text:span text:style-name="T1013">kvalifikacijos tobulinimo išlaidos (mokymų, seminarų, skirtų kvalifikacijai tobulinti, organizavimo išlaidos, įskaitant išlaidas savanorių kvalifikacijai tobulinti);</text:span></text:p>
      <text:p text:style-name="P1014"><text:span text:style-name="T1015">91.2.2.6</text:span><text:span text:style-name="T1016">.<text:s/></text:span>išlaidos projektui įgyvendinti reikalingoms ekspertų ir (ar) konsultantų (lektorių, tyrėjų ir kt.) paslaugoms (pagal paslaugų ar autorines sutartis), tiesiogiai susijusioms su veikla, vykdoma įgyvendinant projektą, įsigyti<text:span text:style-name="T1017">;</text:span></text:p>
      <text:p text:style-name="P1018"><text:span text:style-name="T1019">91.2.2.7</text:span><text:span text:style-name="T1020">. komunalinių paslaugų (</text:span>patalpų, skirtų projekto veiklai vykdyti, šildymo, elektros energijos, vandens, nuotekų šalinimo) įsigijimo išlaidos;</text:p>
      <text:p text:style-name="P1021">91.2.2.8. išlaidos projektui įgyvendinti reikalingoms priemonėms, įrangai, prekėms ir reikmenims (kanceliarinėms, ūkinėms prekėms, įrangai, smulkiam inventoriui) įsigyti, išskyrus ilgalaikį turtą<text:span text:style-name="T1022">, nurodytą Nuostatų 93.6 papunktyje;</text:span></text:p>
      <text:p text:style-name="P1023"><text:span text:style-name="T1024">91.2.2.9</text:span><text:span text:style-name="T1025">.<text:s/></text:span>išlaidos projektui įgyvendinti reikalingoms paslaugoms<text:span text:style-name="T1026"><text:s/>(</text:span><text:span text:style-name="T1027">studijų, tyrimų, analizių</text:span><text:span text:style-name="T1028">, leidybos, vertimo, mokymų, seminarų, konferencijų, kitų renginių organizavimo, projekto sklaidos ir viešinimo</text:span><text:span text:style-name="T1029">),<text:s/></text:span>tiesiogiai susijusioms su veikla, vykdoma įgyvendinant projektą, įsigyti, taip pat<text:s/><text:span text:style-name="T1030">narystės tarptautinėse organizacijose mokesčiai</text:span>, mokesčiai už bankų, kitų kredito ar mokėjimo įstaigų suteiktas piniginių lėšų pervedimo paslaugas.<text:span text:style-name="T1031"><text:s/></text:span></text:p>
      <text:p text:style-name="P1032"><text:span text:style-name="T1033">92</text:span><text:span text:style-name="T1034">. Visos Nuostatų 91.1.1 ir 91.2.1 papunkčiuose nurodytos darbo užmokesčio išlaidos, įskaitant socialinio draudimo įmokas, turi sudaryti ne daugiau nei 80 procentų projektui skirtų valstybės biudžeto lėšų.</text:span></text:p>
      <text:p text:style-name="P1035"><text:span text:style-name="T1036">93</text:span><text:span text:style-name="T1037">. Netinkamos finansuoti išlaidos:</text:span></text:p>
      <text:p text:style-name="P1038"><text:span text:style-name="T1039">93.1</text:span><text:span text:style-name="T1040">. išlaidos pareiškėjo (projekto vykdytojo) ar kitų asmenų įsiskolinimams padengti ar investiciniams projektams finansuoti;</text:span></text:p>
      <text:p text:style-name="P1041"><text:span text:style-name="T1042">93.2</text:span><text:span text:style-name="T1043">. transporto priemonių techninės apžiūros, draudimo ir remonto išlaidos;</text:span></text:p>
      <text:p text:style-name="P1044"><text:span text:style-name="T1045">93.3</text:span><text:span text:style-name="T1046">. pastatų statybos, rekonstrukcijos, kapitalinio ir einamojo remonto, pastatų, aplinkos ir teritorijos priežiūros išlaidos;</text:span></text:p>
      <text:p text:style-name="P1047"><text:span text:style-name="T1048">93.4</text:span><text:span text:style-name="T1049">. išlaidos, susijusios su veikla, vykdyta projekto parengiamajame etape, iki pateikiant paraišką Ministerijai, taip pat išlaidos, patirtos ir apmokėtos iki 2021 m. gruodžio 31 d. imtinai ir po 2022 m. gruodžio 31 d.;</text:span></text:p>
      <text:p text:style-name="P1050"><text:span text:style-name="T1051">93.5</text:span><text:span text:style-name="T1052">. išperkamosios nuomos išlaidos;</text:span></text:p>
      <text:p text:style-name="P1053"><text:span text:style-name="T1054">93.6</text:span><text:span text:style-name="T1055">. išlaidos ilgalaikiam turtui (kaip jis apibrėžtas Lietuvos Respublikos pridėtinės vertės mokesčio įstatyme), kurio vertė 500 (penki šimtai)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056"><text:span text:style-name="T1057">93.7</text:span><text:span text:style-name="T1058">. išlaidos patalpų, nuosavybės teise priklausančių projekto vykdytojui, nuomai projekto veiklai vykdyti;</text:span></text:p>
      <text:p text:style-name="P1059"><text:span text:style-name="T1060">93.8</text:span><text:span text:style-name="T1061">. kitos su projekto įgyvendinimu nesusijusios išlaidos.</text:span></text:p>
      <text:p text:style-name="P1062"><text:span text:style-name="T1063">94</text:span><text:span text:style-name="T1064">. Projekto vykdytojas privalo informuoti Ministeriją ir SPPD, jei vykdoma ar numatoma vykdyti jo reorganizacija, ir pateikti dokumentus, pagrindžiančius, kad po reorganizacijos veiksiantis juridinis asmuo, perėmęs jo, kaip projekto vykdytojo, teises ir pareigas, bus pajėgus tinkamai vykdyti projekto veiklas.<text:s/></text:span></text:p>
      <text:p text:style-name="P1065"><text:span text:style-name="T1066">95</text:span><text:span text:style-name="T1067">. Projekto vykdytojas privalo raštu informuoti SPPD apie projekte numatytų veiklų vykdymo nutraukimą ar sustabdymą. Gavęs tokį pranešimą, SPPD per 5 darbo dienas nuo informacijos gavimo dienos sustabdo valstybės biudžeto lėšų pervedimą projektui. Projekto vykdytojui pašalinus šiame punkte nurodytas priežastis, atnaujinus veiklos vykdymą ir apie tai raštu pranešus SPPD, sustabdytas valstybės biudžeto lėšų pervedimas tęsiamas. Per šį laikotarpį patirtos išlaidos pripažįstamos netinkamomis finansuoti.<text:s/></text:span></text:p>
      <text:p text:style-name="P1068"><text:span text:style-name="T1069">96</text:span><text:span text:style-name="T1070">. Norėdamas patikslinti sąmatą, projekto vykdytojas informacinės sistemos priemonėmis</text:span><text:span text:style-name="T1071"><text:s/></text:span><text:span text:style-name="T1072">SPPD pateikia pagrįstą prašymą tikslinti sąmatą (nurodomas juridinio asmens pavadinimas, kodas ir prašymas tikslinti sąmatą), kartu pateikdamas lyginamąjį tikslinamos sąmatos variantą</text:span><text:span text:style-name="T1073"><text:s/></text:span><text:span text:style-name="T1074">ar palyginimą, kaip kis informacija atitinkamose išlaidų sąmatos eilutėse. Projekto vykdytojas gali teikti prašymą tikslinti tik dar nepatirtas išlaidas, išskyrus atvejus, kai tinkamos finansuoti išlaidos sumažėjo.</text:span></text:p>
      <text:p text:style-name="P1075"><text:span text:style-name="T1076">97</text:span><text:span text:style-name="T1077">. SPPD projekto vykdytojo prašymą išnagrinėja per 5 darbo dienas nuo projekto vykdytojo prašymo gavimo SPPD dienos ir apie leidimą tikslinti sąmatą jį informuoja informacinės sistemos priemonėmis arba elektroniniu paštu. Prašymai tikslinti sąmatą SPPD teikiami ne daugiau nei du kartus per einamąjį ketvirtį, likus ne daugiau kaip 10 darbo dienų iki kito ketvirčio pradžios. Vėliau pateikti prašymai nenagrinėjami.</text:span></text:p>
      <text:p text:style-name="P1078"><text:span text:style-name="T1079">98</text:span><text:span text:style-name="T1080">.<text:s/></text:span>Norėdamas patikslinti veiklų planą, projekto vykdytojas atsakingam SPPD specialistui informacinės sistemos priemonėmis, taip pat elektroniniu paštu pateikia pagrįstą prašymą patikslinti veiklų planą (nurodomas juridinio asmens pavadinimas, kodas ir prašymas tikslinti veiklų planą),<text:s/><text:span text:style-name="T1081">kartu pateikdamas ir lyginamąjį veiklų planą ar palyginimą, kaip kis informacija atitinkamose veiklų plano dalyse ar eilutėse</text:span>.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Ministerijos paskirtas asmuo ne vėliau nei per 2 darbo dienas elektroniniu paštu informuoja atsakingą SPPD specialistą apie pritarimą ar nepritarimą projekto vykdytojo prašymui patikslinti veiklų planą. Apie su Ministerijos<text:s/><text:soft-page-break/>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 text:style-name="T1082">.</text:span></text:p>
      <text:p text:style-name="P1083"><text:span text:style-name="T1084">99</text:span><text:span text:style-name="T1085">.<text:s/></text:span><text:span text:style-name="T1086">Projekto vykdytojas privalo:</text:span></text:p>
      <text:p text:style-name="P1087"><text:span text:style-name="T1088">99.1</text:span><text:span text:style-name="T1089">.<text:s/></text:span><text:span text:style-name="T1090">su paslaugų teikėjais sudaryti paslaugų teikimo sutartis, kuriose būtų nurodyta suteiktų paslaugų skaičius, paslaugos periodiškumas, paslaugos įkainis, bendra suma;</text:span></text:p>
      <text:p text:style-name="P1091"><text:span text:style-name="T1092">99.2</text:span><text:span text:style-name="T1093">.<text:s/></text:span><text:span text:style-name="T1094">projektą įgyvendinti iki sutartyje numatytos dienos, bet ne vėliau kaip iki 2022 m. gruodžio 31 d.;</text:span></text:p>
      <text:p text:style-name="P1095"><text:span text:style-name="T1096">99.3</text:span><text:span text:style-name="T1097">.<text:s/></text:span><text:span text:style-name="T1098">kiekvienam ketvirčiui pasibaigus, iki kito ketvirčio pirmo mėnesio 5 dienos, o pasibaigus metams – iki kitų metų sausio 5 dienos SPPD informacinės sistemos priemonėmis pateikti atitinkamai ketvirčio ir metų finansines ir veiklos ataskaitas pagal informacinėje sistemoje pateiktas formas. Teikiamos šios ataskaitos:</text:span></text:p>
      <text:p text:style-name="P1099"><text:span text:style-name="T1100">99.3.1</text:span><text:span text:style-name="T1101">. biudžeto išlaidų sąmatos vykdymo ir patirtų sąnaudų ketvirtinė ataskaita, informaciją nurodant euro cento tikslumu (teikiama po kiekvieno ataskaitinio ketvirčio, o pasibaigus ataskaitiniams kalendoriniams metams – už visą projekto veiklos vykdymo laikotarpį);</text:span></text:p>
      <text:p text:style-name="P1102"><text:span text:style-name="T1103">99.3.2</text:span><text:span text:style-name="T1104">. išlaidų sąmatos įvykdymo ataskaita, informaciją nurodant euro cento tikslumu (teikiama po kiekvieno ataskaitinio ketvirčio, o pasibaigus ataskaitiniams kalendoriniams metams – už visą projekto veiklos vykdymo laikotarpį);</text:span></text:p>
      <text:p text:style-name="P1105"><text:span text:style-name="T1106">99.3.3</text:span><text:span text:style-name="T1107">. buhalterinės apskaitos dokumentų, patvirtinančių valstybės biudžeto lėšų panaudojimą, suvestinė, kurioje turi būti nurodyta valstybės biudžeto lėšų gavėjo pavadinimas, apskaitos dokumento (sąskaitos faktūros, paslaugų sutarties, paslaugų perdavimo–priėmimo akto, darbo užmokesčio priskaitymo žiniaraščio ir kt.) data ir numeris, ūkinės operacijos turinys ir suma, informaciją nurodant euro cento tikslumu (teikiama po kiekvieno ataskaitinio ketvirčio ir už visą projekto veiklos vykdymo laikotarpį);</text:span></text:p>
      <text:p text:style-name="P1108"><text:span text:style-name="T1109">99.3.4</text:span><text:span text:style-name="T1110">. veiklos ataskaita</text:span><text:span text:style-name="T1111"><text:s/></text:span><text:span text:style-name="T1112">(teikiama po kiekvieno ataskaitinio ketvirčio, o pasibaigus ataskaitiniams kalendoriniams metams – už visą projekto veiklos vykdymo laikotarpį), kurioje turi būti nurodyta:</text:span></text:p>
      <text:p text:style-name="P1113"><text:span text:style-name="T1114">99.3.4.1</text:span><text:span text:style-name="T1115">. nuo projekto įgyvendinimo pradžios projekto vykdytojo įvykdytų veiklų pavadinimai (pagal Nuostatų 9 punktą) ir trumpas veiklų ir (ar) jų rezultatų aprašymas;</text:span></text:p>
      <text:p text:style-name="P1116"><text:span text:style-name="T1117">99.3.4.2</text:span><text:span text:style-name="T1118">. informacija apie projekto įgyvendinimo kriterijus (</text:span><text:span text:style-name="T1119">Nuostatų 109 punktas</text:span><text:span text:style-name="T1120">), pasiektus nuo projekto įgyvendinimo pradžios;</text:span></text:p>
      <text:p text:style-name="P1121"><text:span text:style-name="T1122">99.3.4.3</text:span><text:span text:style-name="T1123">. informacija apie projekto viešinimą nuo projekto įgyvendinimo pradžios (teikiama tik teikiant metų projekto veiklos įvykdymo ataskaitą už visą projekto vykdymo laikotarpį, t. y. pasibaigus ataskaitiniams kalendoriniams metams).</text:span></text:p>
      <text:p text:style-name="P1124"><text:span text:style-name="T1125">99.4</text:span><text:span text:style-name="T1126">.<text:s/></text:span><text:span text:style-name="T1127">nepanaudotas projektui įgyvendinti skirtas valstybės biudžeto lėšas ir už šias banke, kitose kredito ar mokėjimo įstaigose laikomas valstybės biudžeto lėšas gautas palūkanas privalomai grąžinti SPPD ne vėliau kaip iki kitų kalendorinių metų sausio 5 d. – jas pervesti į sutartyje nurodytą SPPD banko sąskaitą</text:span><text:span text:style-name="T1128">;</text:span></text:p>
      <text:p text:style-name="P1129"><text:span text:style-name="T1130">100</text:span><text:span text:style-name="T1131">.<text:s/></text:span><text:span text:style-name="T1132">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t. y. ne vėliau kaip iki kitų kalendorinių metų sausio 5 d.<text:s/></text:span><text:span text:style-name="T1133">pervesti jas į sutartyje nurodytą SPPD banko sąskaitą.</text:span><text:span text:style-name="T1134"><text:s/>Negrąžintos valstybės biudžeto lėšos išieškomos teisės aktų nustatyta tvarka. Projekto vykdytojas praranda teisę teikti paraiškas ir gauti finansavimą pagal visas Ministerijos, biudžetinių įstaigų, kurių savininko<text:s/></text:span><text:soft-page-break/><text:span text:style-name="T1135">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text:span><text:span text:style-name="T1136"><text:s/></text:span></text:p>
      <text:p text:style-name="P1137"><text:span text:style-name="T1138">101</text:span><text:span text:style-name="T1139">. SPPD konsultuoja pareiškėjus, projektų vykdytojus projektų administravimo klausimais.</text:span></text:p>
      <text:p text:style-name="P1140"><text:span text:style-name="T1141">102</text:span><text:span text:style-name="T1142">. SPPD tikrina, ar valstybės biudžeto lėšų gavęs projekto vykdytojas laikosi Nuostatų reikalavimų ir sutartyje nustatytų įsipareigojimų SPPD nustatyta tvarka.</text:span></text:p>
      <text:p text:style-name="P1143"><text:span text:style-name="T1144">103</text:span><text:span text:style-name="T1145">.<text:s/></text:span><text:span text:style-name="T1146">SPPD nutraukia sutartį su projekto vykdytoju ir skirtas<text:s/></text:span><text:span text:style-name="T1147">valstybės biudžeto<text:s/></text:span><text:span text:style-name="T1148">lėšas projekto vykdytojas privalo grąžinti, jei:</text:span></text:p>
      <text:p text:style-name="P1149"><text:span text:style-name="T1150">103.1</text:span><text:span text:style-name="T1151">.<text:s/></text:span><text:span text:style-name="T1152">SPPD nustato, kad skirtos<text:s/></text:span><text:span text:style-name="T1153">valstybės biudžeto<text:s/></text:span><text:span text:style-name="T1154">lėšos naudojamos ne pagal paskirtį;</text:span></text:p>
      <text:p text:style-name="P1155"><text:span text:style-name="T1156">103.2</text:span><text:span text:style-name="T1157">.<text:s/></text:span><text:span text:style-name="T1158">SPPD nustato esminių Taisyklių, Nuostatų, sutarties ir (arba) galiojančių teisės aktų, turinčių esminę reikšmę vykdant sutartį, pažeidimų;</text:span></text:p>
      <text:p text:style-name="P1159"><text:span text:style-name="T1160">103.3</text:span><text:span text:style-name="T1161">.<text:s/></text:span><text:span text:style-name="T1162">vadovaujantis Nuostatų 104 punktu, sustabdomas sutarties vykdymas arba sutartis vienašališkai nutraukiama;</text:span></text:p>
      <text:p text:style-name="P1163"><text:span text:style-name="T1164">103.4</text:span><text:span text:style-name="T1165">.<text:s/></text:span><text:span text:style-name="T1166">paaiškėja, kad asmens, turinčio teisę veikti projekto vykdytojo vardu, pasirašytoje deklaracijoje buvo pateikta klaidinanti ar melaginga informacija,<text:s/></text:span><text:span text:style-name="T1167">sudarius sutartį, projekto vykdytojas įgyja likviduojamo juridinio asmens statusą arba įsiteisėja teismo sprendimas, kuriuo Ministerijai, biudžetinėms įstaigoms, kurių savininko teises įgyvendina Ministerija, iš projekto vykdytojo priteisiamos neteisėtai (ne pagal paskirtį) panaudotos valstybės biudžeto lėšos</text:span><text:span text:style-name="T1168">.</text:span></text:p>
      <text:p text:style-name="P1169"><text:span text:style-name="T1170">104</text:span><text:span text:style-name="T1171">. SPPD, nustatęs ar turėdamas pagrįstų įtarimų, kad projekto vykdytojas netinkamai vykdo Taisyklių, Nuostatų, sutarties ir (arba) galiojančių teisės aktų, turinčių esminę reikšmę vykdant sutartį, reikalavimus, apie tai raštu informuoja projekto vykdytoją ir sustabdo sutarties vykdymą. Tokiu atveju SPPD nustato projekto vykdytojui protingą terminą,<text:s/></text:span><text:span text:style-name="T1172">ne trumpesnį kaip 10 darbo dienų,</text:span><text:span text:style-name="T1173"><text:s/>nustatytiems veiklos trūkumams pašalinti. Projekto vykdytojas, pašalinęs nustatytus veiklos trūkumus, raštu informuoja SPPD apie tolesnį pasirengimą tinkamai vykdyti Taisyklėse, Nuostatuose, sutartyje ir (arba) galiojančiuose teisės aktuose, turinčiuose esminę reikšmę vykdant sutartį, nustatytus reikalavimus, kartu pateikia tai patvirtinančius įrodymus. Jei projekto vykdytojas per nustatytą terminą nustatytų veiklos trūkumų nepašalina arba per 2 darbo dienas nuo nustatytų veiklos trūkumų pašalinimo dienos neinformuoja SPPD apie pasirengimą tinkamai vykdyti Taisyklėse, Nuostatuose, sutartyje ir (arba) galiojančiuose teisės aktuose, turinčiuose esminę reikšmę vykdant sutartį, nustatytus reikalavimus, SPPD privalo vienašališkai nutraukti sutartį, apie tai projekto vykdytoją įspėjęs prieš 10 darbo dienų.</text:span></text:p>
      <text:p text:style-name="P1174"><text:span text:style-name="T1175">105</text:span><text:span text:style-name="T1176">.<text:s/></text:span><text:span text:style-name="T1177">Projekto vykdytojas turi viešinti projektą, kad projekto tikslinė (-ės) grupė (-ės) ir visuomenė daugiau sužinotų apie projekto tikslus, uždavinius, įgyvendinimo eigą ir jo rezultatus. Viešindamas projektą, projekto vykdytojas turi nepažeisti viešosios tvarkos, laikytis teisės aktų nustatytos tvarkos ir nurodyti, kad projektui lėšų skyrė Ministerija.</text:span><text:s/><text:span text:style-name="T1178">SPPD tikrina, kaip projekto vykdytojas laikosi šiame punkte numatyto įsipareigojimo.</text:span></text:p>
      <text:p text:style-name="P1179"><text:span text:style-name="T1180">106</text:span><text:span text:style-name="T1181">. Viešindamas projektą jo įgyvendinimo metu ir (ar) naudodamasis įgyvendinant projektą pasiektais rezultatais,<text:s/></text:span><text:span text:style-name="T1182">taip pat<text:s/></text:span><text:span text:style-name="T1183">bent 6 mėnesius nuo projekto įgyvendinimo pabaigos projekto vykdytojas privalo tiksliai nurodyti, kokiu tikslu ir kiek valstybės biudžeto lėšų buvo skirta ir panaudota vykdant projektą. SPPD tikrina, kaip projekto vykdytojas laikosi šiame punkte nustatyto įsipareigojimo.</text:span><text:s/></text:p>
      <text:p text:style-name="P1184"><text:span text:style-name="T1185">107</text:span><text:span text:style-name="T1186">. Už informacijos ir su projektu bei jo įgyvendinimu susijusių duomenų tikslumą, teisėtumą, gautų lėšų buhalterinės apskaitos tvarkymą atsako pareiškėjas (projekto vykdytojas). Dokumentus, susijusius su projektu bei jo įgyvendinimu (paraiška, buhalterinės apskaitos dokumentai ir kt.), projekto vykdytojas privalo tvarkyti ir saugoti dokumentų tvarkymą ir saugojimą<text:s/></text:span><text:soft-page-break/><text:span text:style-name="T1187">reguliuojančių teisės aktų nustatyta tvarka, taip pat SPPD ir (ar) Ministerijos reikalavimu pateikti konkursui pateiktų dokumentų bei su projekto įgyvendinimu susijusių dokumentų originalus ir (ar) patvirtintas jų kopijas</text:span><text:span text:style-name="T1188"><text:s/></text:span><text:span text:style-name="T1189">tiek projekto įgyvendinimo metu, tiek 24 mėnesius po projekto įgyvendinimo pabaigos (po 2022 m. gruodžio 31 d.).<text:s/></text:span></text:p>
      <text:p text:style-name="P1190"><text:span text:style-name="T1191">108</text:span><text:span text:style-name="T1192">.<text:s/></text:span>Projekto vykdytojas, kuris yra perkančioji organizacija, vykdydamas pirkimą, privalo vadovautis Lietuvos Respublikos viešųjų pirkimų įstatymu.</text:p>
      <text:p text:style-name="P1193">109. Nustatomas šis projektų įgyvendinimo kriterijus – įgyvendintų Nuostatų 9 punkte nurodytų veiklų (pagal pobūdį) ir jose dalyvavusių asmenų skaičius.</text:p>
      <text:p text:style-name="P1194"/>
      <text:p text:style-name="P1195"><text:span text:style-name="T1196">VIII</text:span><text:span text:style-name="T1197"><text:s/>SKYRIUS</text:span></text:p>
      <text:p text:style-name="P1198"><text:span text:style-name="T1199">BAIGIAMOSIOS NUOSTATOS</text:span></text:p>
      <text:p text:style-name="P1200"/>
      <text:p text:style-name="P1201"><text:span text:style-name="T1202">110</text:span><text:span text:style-name="T1203">. Ne dėl projekto vykdytojo veiksmų atsiradus nenumatytų, Nuostatuose nenustatytų aplinkybių, dėl kurių projekto vykdytojui nepakanka skirtų valstybės biudžeto lėšų numatytoms projekto veikloms įvykdyti, kad būtų pasiekti projekto vertinimo metu suplanuoti rodikliai, ar dėl kurių projekto vykdytojas turi vykdyti papildomas, projekte nenumatytas veiklas, kad būtų pasiekti projekto vertinimo metu suplanuoti rodikliai ar papildomi rezultatai, projekto vykdytojui gali būti skiriama papildomų valstybės biudžeto lėšų.<text:s/></text:span></text:p>
      <text:p text:style-name="P1204"><text:span text:style-name="T1205">111</text:span><text:span text:style-name="T1206">. Papildomos valstybės biudžeto lėšos skiriamos esant motyvuotam projekto vykdytojo prašymui, kuriame turi būti nurodytas juridinio asmens pavadinimas ir kodas, Nuostatų 110 punkte nurodytos aplinkybės, rodikliai, kuriuos projekto vykdytojas įsipareigoja pasiekti, ir (ar) veiklos, kurias įsipareigoja įvykdyti projekto vykdytojas, prašomų valstybės biudžeto lėšų pagrindimas.</text:span></text:p>
      <text:p text:style-name="P1207"><text:span text:style-name="T1208">Šiame punkte nurodytą projekto vykdytojo prašymą komisija išnagrinėja per 3 darbo dienas nuo jo gavimo dienos ir pateikia pasiūlymą</text:span><text:span text:style-name="T1209"><text:s/></text:span><text:span text:style-name="T1210">Ministerijos kancleriui dėl papildomų valstybės biudžeto lėšų skyrimo.</text:span></text:p>
      <text:p text:style-name="P1211"><text:span text:style-name="T1212">112</text:span><text:span text:style-name="T1213">. Sprendimą dėl papildomų valstybės biudžeto lėšų projekto vykdytojams skyrimo priima Ministerijos kancleris per 3 darbo dienas nuo komisijos pasiūlymo gavimo dienos.</text:span></text:p>
      <text:p text:style-name="P1214"><text:span text:style-name="T1215">113</text:span><text:span text:style-name="T1216">.<text:s/></text:span><text:span text:style-name="T1217">Ministerija turi teisę atlikti projekto įgyvendinimo ir valstybės biudžeto lėšų panaudojimo teisingumo bei tikslingumo auditą.</text:span></text:p>
      <text:p text:style-name="P1218"><text:span text:style-name="T1219">114</text:span><text:span text:style-name="T1220">.<text:s/></text:span><text:span text:style-name="T1221">Ministerijos kanclerio<text:s/></text:span><text:span text:style-name="T1222">sprendimas dėl projekto finansavimo gali būti pakeistas ar pripažintas netekusiu galios, atsižvelgus į<text:s/></text:span><text:span text:style-name="T1223">SPPD</text:span><text:span text:style-name="T1224"><text:s/>pateiktą atitinkamos priemonės įgyvendinimo ataskaitą ir (ar) į tai, ar valstybės biudžeto lėšos panaudotos tinkamai, ir (arba) pasikeitus teisės aktams, kuriais remiantis atitinkamam konkursui skiriami valstybės biudžeto asignavimai, ar kitiems dokumentams (pvz., programos sąmatoms),<text:s/></text:span><text:span text:style-name="T1225">taip pat Ministerijai arba teismui patenkinus pareiškėjo (projekto vykdytojo) skundą<text:s/></text:span><text:span text:style-name="T1226">dėl valstybės biudžeto lėšų skyrimo<text:s/></text:span><text:span text:style-name="T1227">ir pakartotinai Nuostatuose nustatyta tvarka įvertinus šio pareiškėjo (projekto vykdytojo) paraišką</text:span><text:span text:style-name="T1228">.</text:span></text:p>
      <text:p text:style-name="P1229"><text:span text:style-name="T1230">115</text:span><text:span text:style-name="T1231">.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232"><text:span text:style-name="T1233">116</text:span><text:span text:style-name="T1234">. Ministerija ir SPPD neprisiima atsakomybės, jei dėl projekte (paraiškoje ir (ar) sutartyje) nurodytų klaidingų kontaktinių duomenų (adreso, telefono ryšio numerio, elektroninio pašto adreso ir kt.) pareiškėjo (projekto vykdytojo) nepasiekia laiškai arba su pareiškėju (projekto vykdytoju) negalima susisiekti kitu būdu.</text:span></text:p>
      <text:p text:style-name="P1235"><text:span text:style-name="T1236">117</text:span><text:span text:style-name="T1237">. Pareiškėjas (projekto vykdytojas) turi teisę prašyti svarstyti dokumentus, pateiktus vėliau, nei numatyta Taisyklėse ar Nuostatuose, jei dokumentai pateikti nesilaikant terminų dėl nenumatytų ar ne nuo pareiškėjo (projekto vykdytojo) priklausančių aplinkybių, konkursą<text:s/></text:span><text:soft-page-break/><text:span text:style-name="T1238">organizuojančioje ar konkursą administruojančioje įstaigoje kilusių techninių kliūčių. Prašyme svarstyti minėtus dokumentus turi būti nurodytas juridinio asmens pavadinimas ir kodas, motyvuotas terminų nesilaikymo pagrindimas ir kilusios kliūtys.</text:span></text:p>
      <text:p text:style-name="P1239"><text:span text:style-name="T1240">118</text:span><text:span text:style-name="T1241">. Ministerija savo interneto svetainėje pagal SPPD pateiktą formą skelbia apibendrintas atitinkamų priemonių / konkursų įgyvendinimo ataskaitas.</text:span></text:p>
      <text:p text:style-name="P1242"><text:span text:style-name="T1243">119</text:span><text:span text:style-name="T1244">. Jei Nuostatuose nereglamentuotas su konkursu susijęs klausimas, vadovaujamasi Taisyklėmis.</text:span></text:p>
      <text:p text:style-name="P1245"><text:span text:style-name="T1246">120</text:span><text:span text:style-name="T1247">. Asmens duomenys tvarkomi Reglamento (ES) 2016/679, Nuostatų ir kitų teisės aktų nustatyta tvarka.</text:span></text:p>
      <text:p text:style-name="P1248"><text:span text:style-name="T1249">121</text:span><text:span text:style-name="T1250">. Konkurso organizavimo dokumentai saugomi Nuostatų 86 punkte nustatyta tvarka.</text:span></text:p>
      <text:p text:style-name="P1251"><text:span text:style-name="T1252">122</text:span><text:span text:style-name="T1253">. Duomenų subjekto teisės įgyvendinamos Reglamento (ES) 2016/679 ir duomenų valdytojo, į kurį kreipiamasi dėl duomenų subjekto teisių įgyvendinimo, nustatyta tvarka.</text:span></text:p>
      <text:p text:style-name="P1254"/>
      <text:p text:style-name="P1255"><text:span text:style-name="T125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1</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ulma</meta:initial-creator>
    <dc:creator>adlibuser</dc:creator>
    <meta:creation-date>2021-10-01T11:27:00Z</meta:creation-date>
    <dc:date>2021-10-01T11:27:00Z</dc:date>
    <meta:print-date>2018-02-13T07:30:00Z</meta:print-date>
    <meta:template xlink:href="Normal.dotm" xlink:type="simple"/>
    <meta:editing-cycles>2</meta:editing-cycles>
    <meta:editing-duration>PT0S</meta:editing-duration>
    <meta:user-defined meta:name="_NewReviewCycle"/>
    <meta:document-statistic meta:page-count="22" meta:paragraph-count="430" meta:word-count="9039" meta:character-count="74872" meta:row-count="1204" meta:non-whitespace-character-count="66263"/>
  </office:meta>
</office:document-meta>
</file>