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2.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SPRENDIMAS</text:p>
      <text:p text:style-name="P8">DĖL MARIJAMPOLĖS SAVIVALDYBĖS TARYBOS SPRENDIMŲ PRIPAŽINIMO NETEKUSIAIS GALIOS</text:p>
      <text:p text:style-name="P9"/>
      <text:p text:style-name="P10">2017 m. sausio <text:s/>30 d. Nr. 1-13</text:p>
      <text:p text:style-name="P11">Marijampolė</text:p>
      <text:p text:style-name="P12"/>
      <text:p text:style-name="P13"/>
      <text:p text:style-name="P14"/>
      <text:p text:style-name="P15"><text:span text:style-name="T16">Vadovaudamasi Lietuvos Respublikos vietos savivaldos įstatymo 18 straipsnio 1 dalimi, Marijampolės savivaldybės taryba <text:s/>n u s p r e n d ž i a:</text:span></text:p>
      <text:p text:style-name="P17"><text:span text:style-name="T18">Pripažinti netekusiais galios:</text:span></text:p>
      <text:p text:style-name="P19"><text:span text:style-name="T20">1</text:span><text:span text:style-name="T21">.</text:span><text:span text:style-name="T22"><text:tab/>Marijampolės savivaldybės tarybos 2012 m. kovo 26 d. sprendimo Nr. 1-484 „Dėl vietinės rinkliavos už komunalinių atliekų surinkimą iš atliekų turėtojų ir atliekų tvarkymą lengvatų suteikimo tvarkos aprašo“ 1 punktą;</text:span></text:p>
      <text:p text:style-name="P23"><text:span text:style-name="T24">2</text:span><text:span text:style-name="T25">.</text:span><text:span text:style-name="T26"><text:tab/>Marijampolės savivaldybės tarybos 2014 m. birželio 30 d. sprendimą Nr. 1-223 „D</text:span><text:span text:style-name="T27">ėl vietinės rinkliavos už komunalinių atliekų surinkimą iš atliekų turėtojų ir atliekų tvarkymą lengvatų suteikimo tvarkos aprašo pakeitimo ir papildymo“.</text:span></text:p>
      <text:p text:style-name="Normal"/>
      <text:p text:style-name="P28"/>
      <text:p text:style-name="P29"/>
      <text:p text:style-name="P30">Savivaldybės mero pavaduotojas,<text:s/></text:p>
      <text:p text:style-name="P31"><text:span text:style-name="T32">atliekantis <text:s/>mero pareigas 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7-02-06T14:47:00Z</meta:creation-date>
    <dc:date>2017-02-06T14:47:00Z</dc:date>
    <meta:print-date>2017-01-31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