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line-height="140%" fo:text-indent="0.9013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40%" fo:text-indent="0.9013in"/>
    </style:style>
    <style:style style:name="T22" style:parent-style-name="DefaultParagraphFont" style:family="text">
      <style:text-properties style:font-name-asian="Calibri" style:font-size-complex="12pt"/>
    </style:style>
    <style:style style:name="P23" style:parent-style-name="Normal" style:family="paragraph">
      <style:paragraph-properties>
        <style:tab-stops>
          <style:tab-stop style:type="left" style:position="5.3159in"/>
        </style:tab-stops>
      </style:paragraph-properties>
    </style:style>
    <style:style style:name="P24" style:parent-style-name="Normal" style:family="paragraph">
      <style:paragraph-properties>
        <style:tab-stops>
          <style:tab-stop style:type="left" style:position="5.3159in"/>
        </style:tab-stops>
      </style:paragraph-properties>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break-before="page" fo:line-height="115%"/>
    </style:style>
    <style:style style:name="P30" style:parent-style-name="Normal" style:family="paragraph">
      <style:paragraph-properties fo:line-height="115%" fo:margin-left="3.7409in">
        <style:tab-stops/>
      </style:paragraph-properties>
      <style:text-properties style:font-name-asian="Calibri" fo:letter-spacing="-0.0138in" style:font-size-complex="12pt"/>
    </style:style>
    <style:style style:name="P31" style:parent-style-name="Normal" style:family="paragraph">
      <style:paragraph-properties fo:line-height="115%" fo:margin-left="3.7409in">
        <style:tab-stops/>
      </style:paragraph-properties>
      <style:text-properties style:font-name-asian="Calibri" fo:letter-spacing="-0.0138in" style:font-size-complex="12pt"/>
    </style:style>
    <style:style style:name="P32" style:parent-style-name="Normal" style:family="paragraph">
      <style:paragraph-properties fo:line-height="115%" fo:margin-left="3.7409in">
        <style:tab-stops/>
      </style:paragraph-properties>
      <style:text-properties style:font-name-asian="Calibri" fo:letter-spacing="-0.0138in" style:font-size-complex="12pt"/>
    </style:style>
    <style:style style:name="P33" style:parent-style-name="Normal" style:family="paragraph">
      <style:paragraph-properties fo:line-height="115%" fo:margin-left="3.7409in">
        <style:tab-stops/>
      </style:paragraph-properties>
      <style:text-properties style:font-name-asian="Calibri" fo:letter-spacing="-0.0138in" style:font-size-complex="12pt"/>
    </style:style>
    <style:style style:name="P34" style:parent-style-name="Normal" style:family="paragraph">
      <style:paragraph-properties fo:line-height="115%" fo:margin-left="3.7409in">
        <style:tab-stops/>
      </style:paragraph-properties>
      <style:text-properties style:font-name-asian="Calibri" fo:letter-spacing="-0.0138in" style:font-size-complex="12pt"/>
    </style:style>
    <style:style style:name="P35" style:parent-style-name="Normal" style:family="paragraph">
      <style:paragraph-properties fo:line-height="115%" fo:margin-left="3.7409in">
        <style:tab-stops/>
      </style:paragraph-properties>
      <style:text-properties style:font-name-asian="Calibri" fo:letter-spacing="-0.0138in" style:font-size-complex="12pt"/>
    </style:style>
    <style:style style:name="P36" style:parent-style-name="Normal" style:family="paragraph">
      <style:paragraph-properties fo:line-height="115%" fo:margin-left="3.7409in">
        <style:tab-stops/>
      </style:paragraph-properties>
      <style:text-properties style:font-name-asian="Calibri" fo:letter-spacing="-0.0138in" style:font-size-complex="12pt"/>
    </style:style>
    <style:style style:name="P37" style:parent-style-name="Normal" style:family="paragraph">
      <style:paragraph-properties fo:line-height="115%" fo:margin-left="3.7409in">
        <style:tab-stops/>
      </style:paragraph-properties>
      <style:text-properties style:font-name-asian="Calibri" fo:letter-spacing="-0.0138in" style:font-size-complex="12pt"/>
    </style:style>
    <style:style style:name="P38" style:parent-style-name="Normal" style:family="paragraph">
      <style:paragraph-properties fo:line-height="115%" fo:margin-left="3.7409in">
        <style:tab-stops/>
      </style:paragraph-properties>
      <style:text-properties style:font-name-asian="Calibri" fo:letter-spacing="-0.0138in"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line-height="145%" fo:text-indent="0.8861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line-height="150%" fo:text-indent="0.8861in"/>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line-height="145%" fo:text-indent="0.8861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8861in"/>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line-height="150%" fo:text-indent="0.8861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line-height="150%" fo:text-indent="0.8861in"/>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P69" style:parent-style-name="Normal" style:family="paragraph">
      <style:paragraph-properties fo:text-align="justify" fo:line-height="145%" fo:text-indent="0.787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8861in"/>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line-height="150%" fo:text-indent="0.8861in"/>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fo:line-height="150%" fo:text-indent="0.8861in"/>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line-height="145%" fo:text-indent="0.787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45%" fo:text-indent="0.787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8861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line-height="145%" fo:text-indent="0.901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45%" fo:text-indent="0.901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8861in"/>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fo:text-align="justify" fo:line-height="150%" fo:text-indent="0.8861in"/>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text-align="justify" fo:line-height="150%" fo:text-indent="0.8861in"/>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name-asian="Calibri" fo:font-weight="bold" style:font-weight-asian="bold" style:font-weight-complex="bold"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fo:line-height="150%" fo:text-indent="0.8861in"/>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align="justify" fo:line-height="145%" fo:text-indent="0.901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45%" fo:text-indent="0.901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45%" fo:text-indent="0.8861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45%" fo:text-indent="0.8861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8861in"/>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paragraph-properties fo:text-align="justify" fo:line-height="150%" fo:text-indent="0.8861in"/>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align="justify" fo:line-height="150%" fo:text-indent="0.8861in"/>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P131" style:parent-style-name="Normal" style:family="paragraph">
      <style:paragraph-properties fo:text-align="justify" fo:line-height="145%" fo:text-indent="0.901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8861in"/>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P137" style:parent-style-name="Normal" style:family="paragraph">
      <style:paragraph-properties fo:text-align="justify" fo:line-height="150%" fo:text-indent="0.8861in"/>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P140" style:parent-style-name="Normal" style:family="paragraph">
      <style:paragraph-properties fo:text-align="justify" fo:line-height="150%" fo:text-indent="0.8861in"/>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P143" style:parent-style-name="Normal" style:family="paragraph">
      <style:paragraph-properties fo:text-align="justify" fo:line-height="150%" fo:text-indent="0.8861in"/>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text-align="justify" fo:line-height="150%" fo:text-indent="0.8861in"/>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P149" style:parent-style-name="Normal" style:family="paragraph">
      <style:paragraph-properties fo:text-align="justify" fo:line-height="150%" fo:text-indent="0.8861in"/>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P152" style:parent-style-name="Normal" style:family="paragraph">
      <style:paragraph-properties fo:text-align="justify" fo:line-height="150%" fo:text-indent="0.8861in"/>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complex="he" style:country-complex="IL"/>
    </style:style>
    <style:style style:name="P155" style:parent-style-name="Normal" style:family="paragraph">
      <style:paragraph-properties fo:text-align="justify" fo:line-height="150%" fo:text-indent="0.8861in"/>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P158" style:parent-style-name="Normal" style:family="paragraph">
      <style:paragraph-properties fo:text-align="justify" fo:line-height="150%" fo:text-indent="0.901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8861in">
        <style:tab-stops>
          <style:tab-stop style:type="left" style:position="2.5597in"/>
        </style:tab-stops>
      </style:paragraph-properties>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P164" style:parent-style-name="Normal" style:family="paragraph">
      <style:paragraph-properties fo:text-align="justify" fo:line-height="150%" fo:text-indent="0.8861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8861in"/>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P170" style:parent-style-name="Normal" style:family="paragraph">
      <style:paragraph-properties fo:text-align="center"/>
    </style:style>
    <style:style style:name="T171"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xt:span text:style-name="T8">KAUNO MIESTO SAVIVALDYBĖS ADMINISTRACIJOS DIREKTORIUS</text:span></text:p>
      <text:p text:style-name="P9"/>
      <text:p text:style-name="P10"><text:span text:style-name="T11">ĮSAKYMAS</text:span></text:p>
      <text:p text:style-name="P12"><text:span text:style-name="T13">DĖL KAUNO MIESTO SAVIVALDYBĖS ADMINISTRACIJOS DIREKTORIAUS <text:s/>2013 M. LIEPOS 29 D. ĮSAKYMO NR. A-2191 „DĖL SOCIALINIŲ IR KITŲ IŠMOKŲ BEI KOMPENSACIJŲ SKAIČIAVIMO IR MOKĖJIMO TVARKOS APRAŠO PATVIRTINIMO“ PAKEITIMO</text:span></text:p>
      <text:p text:style-name="P14"/>
      <text:p text:style-name="P15">2014 m. gruodžio 22 d. Nr. A-3648</text:p>
      <text:p text:style-name="P16">Kaunas</text:p>
      <text:p text:style-name="P17"/>
      <text:p text:style-name="P18"/>
      <text:p text:style-name="P19"><text:span text:style-name="T20">Vadovaudamasis Lietuvos Respublikos vietos savivaldos įstatymo 18 straipsnio 1 dalimi, Lietuvos Respublikos Vyriausybės 2004 m. rugpjūčio 19 d. nutarimu Nr. 1004 „Dėl Vienkartinių kompensacijų asmenims, sužalotiems atliekant būtinąją karinę tarnybą sovietinėje armijoje, ir šioje armijoje žuvusiųjų šeimoms išmokėjimo tvarkos aprašo patvirtinimo“ ir <text:s/>atsižvelgdamas į Vyriausybės atstovo Kauno apskrityje tarnybos 2014 m. lapkričio 24 d. raštą Nr. 10-237,</text:span></text:p>
      <text:p text:style-name="P21"><text:span text:style-name="T22">p a k e i č i u Socialinių ir kitų išmokų bei kompensacijų skaičiavimo ir mokėjimo tvarkos aprašą, patvirtintą Kauno miesto savivaldybės administracijos direktoriaus 2013 m. liepos 29 d. įsakymu Nr. A-2191 „Dėl Socialinių ir kitų išmokų bei kompensacijų skaičiavimo ir mokėjimo tvarkos aprašo patvirtinimo“, ir jį išdėstau nauja redakcija (pridedama).</text:span></text:p>
      <text:p text:style-name="P23"/>
      <text:p text:style-name="P24"/>
      <text:p text:style-name="P25"/>
      <text:p text:style-name="P26"><text:span text:style-name="T27">Administracijos direktorius</text:span><text:span text:style-name="T28"><text:tab/>Dainius Ratkelis</text:span></text:p>
      <text:p text:style-name="P29"/>
      <text:p text:style-name="P30">PATVIRTINTA</text:p>
      <text:p text:style-name="P31">Kauno miesto savivaldybės <text:s/>administracijos<text:s/></text:p>
      <text:p text:style-name="P32">direktoriaus <text:s/>2013 m. liepos 29 d.</text:p>
      <text:p text:style-name="P33">įsakymu Nr. A-2191</text:p>
      <text:p text:style-name="P34">(Kauno miesto savivaldybės <text:s/>administracijos<text:s/></text:p>
      <text:p text:style-name="P35">direktoriaus <text:s/>2014 m. gruodžio 22 d.</text:p>
      <text:p text:style-name="P36">įsakymo Nr. A-3648 redakcija)</text:p>
      <text:p text:style-name="P37"/>
      <text:p text:style-name="P38"/>
      <text:p text:style-name="P39"><text:span text:style-name="T40">SOCIALINIŲ IR KITŲ IŠMOKŲ BEI KOMPENSACIJŲ SKAIČIAVIMO IR MOKĖJIMO TVARKOS APRAŠAS</text:span></text:p>
      <text:p text:style-name="P41"/>
      <text:p text:style-name="P42"><text:span text:style-name="T43">1</text:span><text:span text:style-name="T44">. Šis aprašas nustato socialinių ir kitų išmokų bei kompensacijų skaičiavimo ir mokėjimo tvarką.</text:span></text:p>
      <text:p text:style-name="P45"><text:span text:style-name="T46">2</text:span><text:span text:style-name="T47">. Išmokos skaičiuojamos ir mokėjimo dokumentai rengiami naudojantis socialinės paramos apskaitos sistema „Parama“ (toliau – sistema „Parama“), socialinės paramos šeimai informacine sistema (toliau – SPIS), e. paslauga bendrijoms „Renovacija“, Valstybinės mokesčių inspekcijos teikiamais duomenimis, registrų, integruotų į SPIS („Sodros“, „Regitros“, Gyventojų registro, Darbo biržos, Nacionalinės mokėjimo agentūros, Mokinių registro, Žemės ūkio transporto priemonių registro, Ūkinių gyvūnų registro, Netekto darbingumo nustatymo tarnybos (NDNT) registro), ir Nekilnojamojo turto registro duomenimis.</text:span></text:p>
      <text:p text:style-name="P48"><text:span text:style-name="T49">3</text:span><text:span text:style-name="T50">. Transporto išlaidų kompensacija ir išmoka neįgaliesiems mokamos už einamąjį mėnesį, valstybinės ir kitos socialinės išmokos ir kompensacijos – už praėjusį mėnesį (mėnesius).</text:span></text:p>
      <text:p text:style-name="P51"><text:span text:style-name="T52">4</text:span><text:span text:style-name="T53">. Išmokų ir kompensacijų skaičiavimo ir mokėjimo per bankus tvarka:</text:span></text:p>
      <text:p text:style-name="P54"><text:span text:style-name="T55">4.1</text:span><text:span text:style-name="T56">. Socialinė pašalpa, kompensacija už kietąjį ar kitokį kurą, vienkartinė pašalpa, periodinė netekto darbingumo kompensacija, išmokos vaikams, išmoka neįgaliesiems, valstybinės šalpos išmokos, transporto išlaidų kompensacijos skaičiuojamos ir mokamos tokia tvarka:</text:span></text:p>
      <text:p text:style-name="P57"><text:span text:style-name="T58">4.1.1</text:span><text:span text:style-name="T59">. Socialinės paramos skyrius:</text:span></text:p>
      <text:p text:style-name="P60"><text:span text:style-name="T61">4.1.1.1</text:span><text:span text:style-name="T62">. iki einamojo mėnesio 3 kalendorinės dienos (imtinai) sistemoje „Parama“ suformuoja mokėjimo dokumentus;</text:span></text:p>
      <text:p text:style-name="P63"><text:span text:style-name="T64">4.1.1.2</text:span><text:span text:style-name="T65">. einamojo mėnesio 4 kalendorinę dieną, patikrinęs mokėjimo žiniaraščius, atspausdina planines suvestines, sudarytas pagal organizacijas ir išmokų rūšis, ir pateikia Apskaitos skyriui;</text:span></text:p>
      <text:p text:style-name="P66"><text:span text:style-name="T67">4.1.1.3</text:span><text:span text:style-name="T68">. parengia mokėjimo dokumentus ir iki einamojo mėnesio 7 kalendorinės dienos (imtinai) pateikia Apskaitos skyriui;</text:span></text:p>
      <text:p text:style-name="P69"><text:span text:style-name="T70">4.1.1.4</text:span><text:span text:style-name="T71">. iki einamojo mėnesio 7 kalendorinės dienos (imtinai), jei yra išmokų gavėjų sutikimas dėl išmokų pervedimo į jų asmenines sąskaitas, sistemoje „Parama“ suformuoja mokėjimo žiniaraščių rinkmenas ir perduoda Apskaitos skyriui.</text:span></text:p>
      <text:p text:style-name="P72"><text:span text:style-name="T73">4.1.2</text:span><text:span text:style-name="T74">. Apskaitos skyrius:</text:span></text:p>
      <text:p text:style-name="P75"><text:span text:style-name="T76">4.1.2.1</text:span><text:span text:style-name="T77">. nuo einamojo mėnesio 10 kalendorinės dienos pagal Socialinės paramos skyriaus parengtus mokėjimo dokumentus ir naudodamasis suformuotomis išmokų gavėjų duomenų rinkmenomis perveda bankams mokėjimo dokumentuose nurodytas sumas;</text:span></text:p>
      <text:p text:style-name="P78"><text:span text:style-name="T79">4.1.2.2</text:span><text:span text:style-name="T80">. iki paskutinės einamojo mėnesio darbo dienos (imtinai) sistemoje „Parama“ pažymi mokėjimo paslaugas teikiančių įstaigų grąžintas išmokas gavėjams ir įveda duomenis apie išmokų gavėjų grąžintas permokėtas sumas.</text:span></text:p>
      <text:p text:style-name="P81"><text:span text:style-name="T82">4.2</text:span><text:span text:style-name="T83">. Sprendimas dėl vienkartinės išmokos nėščiai moteriai, vienkartinės išmokos vaikui skyrimo priimamas ir išmokos išmokamos per 10 darbo dienų nuo visų dokumentų gavimo dienos. Socialinės paramos skyrius einamojo mėnesio kiekvienos savaitės 3 dieną <text:s/>sistemoje „Parama“ suformuoja mokėjimo dokumentus ir jų rinkmenas, atspausdina suvestinius mokėjimo žiniaraščius ir pateikia juos Apskaitos skyriui apmokėti.</text:span></text:p>
      <text:p text:style-name="P84"><text:span text:style-name="T85">4.3</text:span><text:span text:style-name="T86">. Sprendimas dėl paramos mokinio reikmenims įsigyti priimamas ne vėliau kaip per 10 darbo dienų nuo prašymo-paraiškos (prašymo) ir visų reikalingų dokumentų gavimo dienos. Socialinės paramos skyrius einamojo mėnesio kiekvienos savaitės 3 dieną sistemoje „Parama“ suformuoja mokėjimo dokumentus ir jų rinkmenas, atspausdina suvestinius mokėjimo žiniaraščius ir pateikia juos Apskaitos skyriui apmokėti.</text:span></text:p>
      <text:p text:style-name="P87"><text:span text:style-name="T88">4.4</text:span><text:span text:style-name="T89">. Socialinės paramos skyrius sprendimus dėl mokinių nemokamo maitinimo parengia <text:s/>SPIS per vieną mėnesį nuo prašymo pateikimo dienos ir nemokamą maitinimą gavusio mokinio duomenys automatiškai įrašomi mokyklos sąrašuose, kurie skelbiami Socialinės paramos skyriaus interneto svetainės skyriuje „Mokinių maitinimo apskaita“ ir prie kurių mokyklos turi prieigą. Mokinių nemokamo maitinimo žiniaraščius mokyklos kartu su maitinimo paslaugas teikiančių įmonių išrašytomis sąskaitomis faktūromis pateikia Socialinės paramos skyriui iki kito mėnesio 5 darbo dienos. Socialinės paramos skyrius mokinių nemokamo maitinimo dokumentus iki einamojo mėnesio 9 kalendorinės dienos (imtinai) pateikia Apskaitos skyriui.</text:span></text:p>
      <text:p text:style-name="P90"><text:span text:style-name="T91">4.5</text:span><text:span text:style-name="T92">. Vienkartinės pašalpos žuvusių pasipriešinimo 1940–1990 metų okupacijoms dalyvių šeimoms skiriamos per tris mėnesius nuo prašymo ir visų reikiamų dokumentų gavimo dienos. Socialinės paramos skyrius priimtus sprendimus pateikia Apskaitos skyriui vienkartinėms pašalpoms išmokėti. Apskaitos skyrius teikia paraišką gauti lėšų Socialinės apsaugos ir darbo ministerijai. Lėšas, gautas iš Socialinės apsaugos ir darbo ministerijos vienkartinėms pašalpoms išmokėti, Apskaitos skyrius per 5 darbo dienas perveda į šeimos narių asmenines sąskaitas. Vienkartines pašalpas ginkluoto pasipriešinimo (rezistencijos) dalyviams – kariams savanoriams laidoti Apskaitos skyrius per 5 darbo dienas perveda į laidojančio asmens sąskaitą.</text:span></text:p>
      <text:p text:style-name="P93"><text:span text:style-name="T94">4.6</text:span><text:span text:style-name="T95">. Sprendimus dėl vienkartinės kompensacijos asmenims, sužalotiems atliekant būtinąją karinę tarnybą sovietinėje armijoje, priima Socialinės paramos skyrius ir teikia Apskaitos skyriui vienkartinei kompensacijai išmokėti. Apskaitos skyrius teikia paraišką gauti lėšų Socialinės apsaugos ir darbo ministerijai. Lėšas, gautas iš Socialinės apsaugos ir darbo ministerijos vienkartinei kompensacijai išmokėti, Apskaitos skyrius per 5 darbo dienas perveda į pareiškėjų nurodytas asmenines sąskaitas.</text:span></text:p>
      <text:p text:style-name="P96"><text:span text:style-name="T97">4.7</text:span><text:span text:style-name="T98">. Paramai užsienyje mirusių (žuvusių) Lietuvos Respublikos piliečių palaikams parvežti skirtas lėšas Apskaitos skyrius išmoka per 5 darbo dienas nuo Kauno miesto savivaldybės (toliau – Savivaldybė) tarybos sprendimo skirti tokią paramą priėmimo dienos.</text:span></text:p>
      <text:p text:style-name="P99"><text:span text:style-name="T100">4.8</text:span><text:span text:style-name="T101">. Vienkartinė pašalpa iš Savivaldybės biudžeto lėšų <text:s/>išmokama 4.1 papunktyje ir 5 punkte nustatyta tvarka per 30 kalendorinių dienų nuo Savivaldybės administracijos direktoriaus arba Socialinės paramos skyriaus vedėjo įsakymo skirti vienkartinę pašalpą išleidimo dienos.</text:span></text:p>
      <text:p text:style-name="P102"><text:span text:style-name="T103">4.9</text:span><text:span text:style-name="T104">. Laidojimo pašalpa ir šalpos išmokos (šalpos pensijos, šalpos našlaičių pensijos, slaugos ar priežiūros (pagalbos) išlaidų tikslinės kompensacijos, šalpos kompensacijos) asmens, kuriam šios išmokos buvo paskirtos, mirties atveju<text:s/></text:span><text:span text:style-name="T105">išmokamos<text:s/></text:span><text:span text:style-name="T106">mirusįjį laidojančiam asmeniui pateikus reikiamus dokumentus Socialinės paramos skyriui. Priėmęs dokumentus Socialinės paramos skyrius įveda ir sutvarko duomenis sistemoje „Parama“ ir SPIS. <text:s/>Laidojimo pašalpa ir šalpos išmokos išmokamos 9 punkte nustatyta tvarka.</text:span></text:p>
      <text:p text:style-name="P107"><text:span text:style-name="T108">4.10</text:span><text:span text:style-name="T109">. Kredito, paimto daugiabučiam namui atnaujinti (modernizuoti), ir palūkanų, tenkančių asmenims, turintiems teisę į būsto šildymo išlaidų kompensaciją, apmokėjimo kompensavimą administruoja Socialinės paramos skyrius, naudodamasis sistema <text:s/>„Parama“ ir SPIS:<text:s/></text:span></text:p>
      <text:p text:style-name="P110"><text:span text:style-name="T111">4.10.1</text:span><text:span text:style-name="T112">. bendrojo naudojimo objektų valdytojai paraiškas kreditui, paimtam daugiabučiam namui atnaujinti (modernizuoti), ir palūkanoms, tenkančioms asmenims, turintiems teisę į būsto šildymo išlaidų kompensaciją (toliau – paraiškos), gali pildyti ir spausdinti naudodamiesi e. paslauga bendrijoms „Renovacija“. Prisijungimo vardai ir slaptažodžiai bendrojo naudojimo objektų valdytojams suteikiami pateikus prašymą suteikti teises naudotis sistema „Parama“ ir SPIS;</text:span></text:p>
      <text:p text:style-name="P113"><text:span text:style-name="T114">4.10.2</text:span><text:span text:style-name="T115">. pasirašytos paraiškos ir susiję dokumentai Socialinės paramos skyriui teikiami asmeniškai arba paštu;</text:span></text:p>
      <text:p text:style-name="P116"><text:span text:style-name="T117">4.10.3</text:span><text:span text:style-name="T118">. paraiškas kiekvieną mėnesį per 5 darbo dienas nuo paskutinės paraiškų priėmimo dienos Socialinės paramos skyrius pateikia Apskaitos skyriui, o šis perveda lėšas į paraiškoje nurodytą sąskaitą, kai kredito sutartis sudaryta daugiabučio namo butų ir kitų patalpų savininkų vardu, arba į paraiškoje nurodytą butų ir kitų patalpų savininkų kaupiamųjų lėšų sąskaitą, kai kredito sutartis sudaryta bendrojo naudojimo objektų valdytojo ar Savivaldybės programos įgyvendinimo administratoriaus, veikiančio daugiabučio namo butų ir kitų patalpų savininkų naudai, vardu;</text:span></text:p>
      <text:p text:style-name="P119"><text:span text:style-name="T120">4.10.4</text:span><text:span text:style-name="T121">. pervedęs lėšas, Apskaitos skyrius per 5 darbo dienas sistemoje „Parama“ įveda duomenis apie kredito ir palūkanų apmokėjimą.</text:span></text:p>
      <text:p text:style-name="P122"><text:span text:style-name="T123">4.11</text:span><text:span text:style-name="T124">. Socialinės paramos skyrius einamojo mėnesio 20 kalendorinę dieną sistemoje „Parama“ suformuoja tarpinius socialinių išmokų mokėjimo dokumentus ir jų rinkmenas, atspausdina suvestinius mokėjimo žiniaraščius ir pateikia juos Apskaitos skyriui apmokėti.<text:s/></text:span></text:p>
      <text:p text:style-name="P125"><text:span text:style-name="T126">4.12</text:span><text:span text:style-name="T127">. Apskaitos skyrius pagal tarpinius mokėjimo žiniaraščius perveda bankams išmokų lėšas nuo 21 iki 26 kalendorinės dienos (imtinai).</text:span></text:p>
      <text:p text:style-name="P128"><text:span text:style-name="T129">4.13</text:span><text:span text:style-name="T130">. Socialinės išmokos už praėjusius mėnesius gavėjų prašymu gali būti išmokamos <text:s/>pagal vardinį pavedimą pervedant lėšas į asmenines sąskaitas. Gavėjo prašymą su sprendimu skirti išmoką Socialinės paramos skyrius pateikia Apskaitos skyriui. Apskaitos skyrius lėšas į gavėjų sąskaitas perveda per 5 darbo dienas nuo dokumentų gavimo.<text:s/></text:span></text:p>
      <text:p text:style-name="P131"><text:span text:style-name="T132">5</text:span><text:span text:style-name="T133">. Socialinės išmokos (socialinė pašalpa, būsto šildymo išlaidų kompensacija už kietąjį ar kitokį kurą, vienkartinė pašalpa, periodinė netekto darbingumo kompensacija, išmokos vaikams, išmoka neįgaliesiems, valstybinės šalpos išmokos, transporto išlaidų kompensacijos, parama mokinio reikmenims įsigyti) skaičiuojamos ir išmokamos per AB Lietuvos pašto skyrius tokia tvarka:</text:span></text:p>
      <text:p text:style-name="P134"><text:span text:style-name="T135">5.1</text:span><text:span text:style-name="T136">. Socialinės paramos skyrius:</text:span></text:p>
      <text:p text:style-name="P137"><text:span text:style-name="T138">5.1.1</text:span><text:span text:style-name="T139">. iki einamojo mėnesio 3 kalendorinės dienos (imtinai) sistemoje „Parama“ suformuoja mokėjimo dokumentus;</text:span></text:p>
      <text:p text:style-name="P140"><text:span text:style-name="T141">5.1.2</text:span><text:span text:style-name="T142">. einamojo mėnesio 4 kalendorinę dieną, patikrinęs mokėjimo žiniaraščius, atspausdina planines suvestines, sudarytas pagal organizacijas ir išmokų rūšis, ir pateikia Apskaitos skyriui;</text:span></text:p>
      <text:p text:style-name="P143"><text:span text:style-name="T144">5.1.3</text:span><text:span text:style-name="T145">. iki einamojo mėnesio 8 kalendorinės dienos (imtinai) suformuoja sistemoje „Parama“ išmokų mokėjimo dokumentų su gavėjų duomenimis rinkmenas ir pateikia AB Lietuvos paštui.</text:span></text:p>
      <text:p text:style-name="P146"><text:span text:style-name="T147">5.2</text:span><text:span text:style-name="T148">. Apskaitos skyrius perveda pagal pateiktus mokėjimo dokumentus reikalingas <text:s/>avansines lėšas į AB Lietuvos pašto sąskaitą iki einamojo mėnesio 9 kalendorinės dienos (imtinai). AB Lietuvos paštas išmoka gavėjams jiems priklausančias sumas sutartyje nustatytais terminais nuo 10 iki 26 kalendorinės dienos (imtinai) laikydamasis sutartinių įsipareigojimų.</text:span></text:p>
      <text:p text:style-name="P149"><text:span text:style-name="T150">5.3</text:span><text:span text:style-name="T151">. Socialinės paramos skyrius iki einamo mėnesio 28 kalendorinės dienos (imtinai) importuoja į sistemos „Parama“ duomenų bazę iš AB Lietuvos pašto gautus duomenis apie atliktus mokėjimus.<text:s/></text:span></text:p>
      <text:p text:style-name="P152"><text:span text:style-name="T153">6</text:span><text:span text:style-name="T154">. Socialinės paramos skyrius iki kiekvieno mėnesio 20 darbo dienos į sistemos „Parama“ duomenų bazę importuoja iš AB „Kauno energija“ ir UAB „Kauno vandenys“ gautus duomenis apie apskaičiuotas kompensacijas už būsto šildymą, vandens pašildymą ir šaltą vandenį.</text:span></text:p>
      <text:p text:style-name="P155"><text:span text:style-name="T156">7</text:span><text:span text:style-name="T157">. Socialinės paramos skyrius iki kiekvieno mėnesio 7 darbo dienos (imtinai) sistemoje „Parama“ atlieka visų išmokų perskaičiavimo, duomenų perdavimo į SPIS ir sistemos „Parama“ mėnesio keitimo procedūras.</text:span></text:p>
      <text:p text:style-name="P158"><text:span text:style-name="T159">8</text:span><text:span text:style-name="T160">. Duomenis apie išmokų gavėjus Socialinės paramos skyrius teikia AB „Kauno energija“, UAB „Kauno vandenys“, UAB „Fortum Heat Lietuva“, UAB „Litesko“ filialui „Marijampolės šiluma“, UAB „Šilumininkas, AB „Lietuvos dujos“ Tiekimo departamento Kauno skyriui (toliau – šilumos tiekėjai). Šilumos tiekėjai pagal gautus duomenis Socialinės paramos skyriui pateikia duomenis apie išmokų gavėjų suvartotą šilumos kiekį. Socialinės paramos skyrius pagal pateiktus duomenis apskaičiavęs kompensacijas teikia Apskaitos skyriui paraiškas (su skaičiavimais) pervesti kompensacijas šilumos tiekėjams.</text:span></text:p>
      <text:p text:style-name="P161"><text:span text:style-name="T162">9</text:span><text:span text:style-name="T163">. Apskaitos skyrius išmoka:</text:span></text:p>
      <text:p text:style-name="P164"><text:span text:style-name="T165">9.1</text:span><text:span text:style-name="T166">. laidojimo pašalpą – ne vėliau kaip per 24 val. nuo mirusio asmens šeimos nario ar kito mirusįjį laidojančio asmens prašymo gavimo dienos;</text:span></text:p>
      <text:p text:style-name="P167"><text:span text:style-name="T168">9.2</text:span><text:span text:style-name="T169">. šalpos išmokas (šalpos pensijas, šalpos našlaičių pensijas, slaugos ar priežiūros (pagalbos) išlaidų tikslines kompensacijas, šalpos kompensacijas) asmens, kuriam šios išmokos buvo paskirtos, mirties atveju – per 20 darbo dienų nuo mirusįjį laidojusio asmens prašymo gavimo dienos.</text:span></text:p>
      <text:p text:style-name="P170"><text:span text:style-name="T17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e Perlibiene</meta:initial-creator>
    <dc:creator>Adlib User</dc:creator>
    <meta:creation-date>2015-11-18T08:23:00Z</meta:creation-date>
    <dc:date>2015-11-18T08:23:00Z</dc:date>
    <meta:print-date>2014-04-08T12:44:00Z</meta:print-date>
    <meta:template xlink:href="Normal" xlink:type="simple"/>
    <meta:editing-cycles>2</meta:editing-cycles>
    <meta:editing-duration>PT0S</meta:editing-duration>
    <meta:document-statistic meta:page-count="3" meta:paragraph-count="68" meta:word-count="1622" meta:character-count="13042" meta:row-count="294" meta:non-whitespace-character-count="11488"/>
  </office:meta>
</office:document-meta>
</file>