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138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ab-stops>
          <style:tab-stop style:type="left" style:position="0.7875in"/>
        </style:tab-stops>
      </style:paragraph-properties>
    </style:style>
    <style:style style:name="P47" style:parent-style-name="Normal" style:family="paragraph">
      <style:paragraph-properties fo:text-align="justify" fo:text-indent="0.5in">
        <style:tab-stops>
          <style:tab-stop style:type="left" style:position="0.7875in"/>
        </style:tab-stops>
      </style:paragraph-properties>
    </style:style>
    <style:style style:name="P48" style:parent-style-name="Normal" style:family="paragraph">
      <style:paragraph-properties fo:text-align="justify" fo:text-indent="0.5in">
        <style:tab-stops>
          <style:tab-stop style:type="left" style:position="0.7875in"/>
        </style:tab-stops>
      </style:paragraph-properties>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AJONO SAVIVALDYBĖS TARYBOS 2014 M. SPALIO 22 D. SPRENDIMO NR. T1-179 „DĖL PASVALIO RAJONO SAVIVALDYBĖS GYVENAMŲJŲ IR BENDROJO NAUDOJIMO PATALPŲ IR INŽINERINIŲ ĮRENGINIŲ NAUDOJIMO TAISYKLIŲ PATVIRTINIMO“ PAKEITIMO</text:span></text:p>
      <text:p text:style-name="P14"/>
      <text:p text:style-name="P15">2022 m. gruodžio 21 d. Nr. T1-252</text:p>
      <text:p text:style-name="P16">Pasvalys</text:p>
      <text:p text:style-name="P17"/>
      <text:p text:style-name="P18">Vadovaudamasi Lietuvos Respublikos vietos savivaldos įstatymo 18 straipsnio 1 dalimi, Pasvalio rajono savivaldybės taryba<text:s/><text:span text:style-name="T19">nusprendžia</text:span><text:span text:style-name="T20">:</text:span></text:p>
      <text:p text:style-name="P21">1.<text:tab/>Pakeisti Pasvalio rajono savivaldybės gyvenamųjų ir bendrojo naudojimo patalpų ir inžinerinių įrenginių naudojimo taisykles, patvirtintas Pasvalio rajono savivaldybės tarybos 2014 m. spalio 22 d. sprendimu Nr. T1-179 „Dėl Pasvalio rajono savivaldybės gyvenamųjų ir bendrojo naudojimo patalpų ir inžinerinių įrenginių naudojimo taisyklių patvirtinimo“ (toliau – Taisyklės):</text:p>
      <text:p text:style-name="P22">1.1. Pakeisti Taisyklių 3.4 papunktį ir jį išdėstyti taip:</text:p>
      <text:p text:style-name="P23">„3.4. S<text:span text:style-name="T24">tatybos techniniu reglamentu STR 1.07.03:2017 „Statinių techninės ir naudojimo priežiūros tvarka.</text:span><text:span text:style-name="T25"> N</text:span><text:span text:style-name="T26">aujų nekilnojamojo turto kadastro objektų formavimo tvarka“ (su visais aktualiais pakeitimais);“</text:span></text:p>
      <text:p text:style-name="P27"><text:span text:style-name="T28">1.2</text:span><text:span text:style-name="T29">.</text:span><text:s/>Pakeisti Taisyklių 3.8 papunktį ir jį išdėstyti taip:</text:p>
      <text:p text:style-name="P30">„3.8. Savivaldybės tarybos 2005 m. spalio 26 d. sprendimu Nr. T1-275 „Dėl Pasvalio rajono miestų ir kitų gyvenamųjų vietovių tvarkymo ir švaros taisyklių tvirtinimo“ (su visais aktualiais pakeitimais);“</text:p>
      <text:p text:style-name="P31">1.3. Pakeisti Taisyklių 3.10 papunktį ir jį išdėstyti taip:</text:p>
      <text:p text:style-name="P32">„3.10. Savivaldybės administracijos direktoriaus 2013 m. rugpjūčio 9 d. įsakymu Nr. DV-518 „Dėl Gyvūnų laikymo Pasvalio rajono savivaldybės teritorijoje taisyklių patvirtinimo“ (su visais aktualiais pakeitimais);“</text:p>
      <text:p text:style-name="P33">1.4. Pakeisti Taisyklių 7 punktą ir jį išdėstyti taip:</text:p>
      <text:p text:style-name="P34">„7. Taisyklių 6 punkte išvardinti bendrosios nuosavybės valdytojai, namo techniniai prižiūrėtojai, pastato šildymo ir karšto vandens sistemos prižiūrėtojai, asmenys, atsakingi už šilumos ūkį, privalo vadovautis Statybos<text:s/><text:span text:style-name="T35">techniniu reglamentu STR 1.07.03:2017 „Statinių techninės ir naudojimo priežiūros tvarka.</text:span><text:span text:style-name="T36"> N</text:span><text:span text:style-name="T37">aujų nekilnojamojo turto kadastro objektų formavimo tvarka“ (su visais aktualiais pakeitimais) ir atsako už jame nustatytų reikalavimų pažeidimus.“</text:span></text:p>
      <text:p text:style-name="P38">1.5. Pakeisti Taisyklių 21 punktą ir jį išdėstyti taip:</text:p>
      <text:p text:style-name="P39">„21. Taisyklių reikalavimus pažeidę fiziniai ir juridiniai asmenys atsako pagal Lietuvos Respublikos administracinių nusižengimų kodekso (toliau – ANK) 589 straipsnį, kitų teisės aktų numatyta tvarka. Surašyti administracinių nusižengimų protokolus už Taisyklių pažeidimus turi teisę Savivaldybės administracijos direktoriaus įgalioti Savivaldybės administracijos pareigūnai.“<text:s/></text:p>
      <text:p text:style-name="P40">1.6. Pakeisti Taisyklių 23 punktą ir jį išdėstyti taip:</text:p>
      <text:p text:style-name="P41">„23. Draudimą rūkyti bendrojo naudojimo patalpose nustato Lietuvos Respublikos tabako, tabako gaminių ir su jais susijusių gaminių kontrolės įstatymo 19 straipsnis. Atsakomybė už rūkymą vietose, kuriose pagal Lietuvos Respublikos tabako kontrolės įstatymą draudžiama tai daryti, nustatyta ANK 492 straipsnyje.“<text:s/></text:p>
      <text:p text:style-name="P42">1.7. Pakeisti Taisyklių 24 punktą ir jį išdėstyti taip:</text:p>
      <text:p text:style-name="P43">„24. Atsakomybę už viešosios rimties trikdymą gyvenamosiose patalpose vakaro ir nakties metu nustato ANK 48 straipsnis.“<text:s/></text:p>
      <text:p text:style-name="P44">1.8. Pakeisti Taisyklių 25 punktą ir jį išdėstyti taip:</text:p>
      <text:p text:style-name="P45">„25. Atsakomybę už gyvūnų laikymo taisyklių pažeidimą nustato ANK 346 straipsnis.“.<text:s/></text:p>
      <text:p text:style-name="P46">2.<text:tab/>Nustatyti, kad šis sprendimas:</text:p>
      <text:p text:style-name="P47">2.1.<text:tab/>įsigalioja 2023 m. sausio 1 d.;</text:p>
      <text:p text:style-name="P48">2.2.<text:tab/>skelbiamas Teisės aktų registre ir Pasvalio rajono savivaldybės interneto svetainėje www.pasvalys.lt.</text:p>
      <text:p text:style-name="P49"><text:span text:style-name="T50">Sprendimas gali būti skundžiamas Lietuvos Respublikos administracinių bylų teisenos įstatymo<text:s/></text:span><text:span text:style-name="T51">nustatyta tvarka.</text:span></text:p>
      <text:p text:style-name="P52"/>
      <text:p text:style-name="P53"/>
      <text:p text:style-name="P54">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22T09:51:00Z</meta:creation-date>
    <dc:date>2022-12-22T09:51:00Z</dc:date>
    <meta:print-date>2022-12-02T12:05:00Z</meta:print-date>
    <meta:template xlink:href="Normal.dotm" xlink:type="simple"/>
    <meta:editing-cycles>2</meta:editing-cycles>
    <meta:editing-duration>PT0S</meta:editing-duration>
    <meta:document-statistic meta:page-count="3" meta:paragraph-count="29" meta:word-count="500" meta:character-count="3686" meta:row-count="133" meta:non-whitespace-character-count="3215"/>
  </office:meta>
</office:document-meta>
</file>