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3" style:parent-style-name="Normal" style:family="paragraph">
      <style:paragraph-properties fo:keep-together="always" fo:text-align="center" style:vertical-align="middl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47" style:family="table-column">
      <style:table-column-properties style:column-width="0.7659in" style:use-optimal-column-width="false"/>
    </style:style>
    <style:style style:name="TableColumn48" style:family="table-column">
      <style:table-column-properties style:column-width="4.3319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6" style:family="table">
      <style:table-properties style:width="6.7708in" fo:margin-left="-0.0791in" table:align="left"/>
    </style:style>
    <style:style style:name="TableRow51" style:family="table-row">
      <style:table-row-properties style:min-row-height="0.850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304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2.0909in" fo:text-indent="-0.0534in"/>
      <style:text-properties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847in" fo:margin-right="2.0909in" fo:text-indent="-0.0534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47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159in" style:use-optimal-row-height="false"/>
    </style:style>
    <style:style style:name="P12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 fo:text-indent="-0.053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875in" style:use-optimal-row-height="false"/>
    </style:style>
    <style:style style:name="P149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875in" style:use-optimal-row-height="false"/>
    </style:style>
    <style:style style:name="P15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-0.0534in"/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-0.0534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text-indent="0.023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388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-0.0534in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409in" style:use-optimal-row-height="false"/>
    </style:style>
    <style:style style:name="P295" style:parent-style-name="Normal" style:family="paragraph">
      <style:paragraph-properties fo:text-indent="0.0236in"/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-0.0534in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673in" fo:text-indent="-0.0534in">
        <style:tab-stops/>
      </style:paragraph-properties>
    </style:style>
    <style:style style:name="T301" style:parent-style-name="DefaultParagraphFont" style:family="text">
      <style:text-properties style:font-name-asian="Calibri" fo:font-size="11pt" style:font-size-asian="11pt" style:font-size-complex="11p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 fo:margin-right="-0.052in" fo:text-indent="0.0236in"/>
    </style:style>
    <style:style style:name="T32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-0.0534in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847in" fo:margin-right="-0.0673in" fo:text-indent="-0.0534in">
        <style:tab-stops/>
      </style:paragraph-properties>
    </style:style>
    <style:style style:name="T33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 style:use-optimal-row-height="false"/>
    </style:style>
    <style:style style:name="P33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name-asian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 fo:text-indent="0.0236in"/>
    </style:style>
    <style:style style:name="T37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style:font-name-asian="Calibri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083in" style:use-optimal-row-height="false"/>
    </style:style>
    <style:style style:name="P383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 style:use-optimal-row-height="false"/>
    </style:style>
    <style:style style:name="P418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298in" style:use-optimal-row-height="false"/>
    </style:style>
    <style:style style:name="P43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729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562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629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5909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354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437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666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3229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3333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1159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670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-0.0534in"/>
      <style:text-properties style:font-name-asian="Calibri" fo:color="#FF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FF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name-asian="Calibri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 fo:text-indent="0.5909in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486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text-indent="0.0236in"/>
    </style:style>
    <style:style style:name="T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5909in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87" style:parent-style-name="Normal" style:family="paragraph">
      <style:text-properties style:font-name-asian="Calibri" fo:font-size="11pt" style:font-size-asian="11pt" style:font-size-complex="11pt"/>
    </style:style>
    <style:style style:name="P788" style:parent-style-name="Normal" style:family="paragraph">
      <style:text-properties style:font-name-asian="Calibri" fo:font-size="11pt" style:font-size-asian="11pt" style:font-size-complex="11pt"/>
    </style:style>
    <style:style style:name="P789" style:parent-style-name="Normal" style:family="paragraph">
      <style:text-properties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<text:span text:style-name="T17">DĖL ŽEMĖS ŪKIO MINISTRO<text:s/></text:span><text:span text:style-name="T18">2015 M. GRUODŽIO 18 D. ĮSAKYMO NR. 3D-933</text:span><text:span text:style-name="T19"><text:s/>„</text:span><text:span text:style-name="T20">DĖL PARAMOS PARAIŠKŲ PAGAL LIETUVOS KAIMO PLĖTROS 2014–2020 METŲ PROGRAMOS PRIEMONES PRIĖMIMO 2016 METAIS GRAFIKO PATVIRTINIMO“<text:s/></text:span><text:span text:style-name="T21">PAKEITIMO</text:span></text:p>
      <text:p text:style-name="P22"/>
      <text:p text:style-name="P23"/>
      <text:p text:style-name="P24">2016 m. liepos 28 d. Nr. 3D-439</text:p>
      <text:p text:style-name="P25">Vilnius</text:p>
      <text:p text:style-name="P26"/>
      <text:p text:style-name="Normal"/>
      <text:p text:style-name="P27">P a k e i č i u Paramos paraiškų pagal Lietuvos kaimo plėtros 2014–2020 metų programos priemones priėmimo 2016 metais grafiką, patvirtintą Lietuvos Respublikos žemės ūkio ministro 2015 m. gruodžio 18 d.<text:s/>įsakymu Nr. 3D-933 „Dėl Paramos paraiškų pagal Lietuvos kaimo plėtros 2014–2020 metų programos priemones priėmimo 2016 metais grafiko patvirtinimo“, ir jį išdėstau nauja redakcija (pridedama).<text:s/></text:p>
      <text:p text:style-name="Normal"/>
      <text:p text:style-name="Normal"/>
      <text:p text:style-name="Normal"/>
      <text:p text:style-name="Normal"><text:span text:style-name="T28">Žemės ūkio ministrė</text:span><text:span text:style-name="T29"><text:tab/><text:s text:c="9"/></text:span><text:span text:style-name="T30"><text:tab/><text:s text:c="5"/></text:span><text:span text:style-name="T31"><text:tab/></text:span><text:span text:style-name="T32"><text:tab/><text:s text:c="13"/>Virgin</text:span><text:span text:style-name="T33">ija Baltraitienė</text:span></text:p>
      <text:p text:style-name="P34"/>
      <text:p text:style-name="P35"/>
      <text:p text:style-name="P36"><text:span text:style-name="T37">PATVIRTINTA</text:span></text:p>
      <text:p text:style-name="P38">Lietuvos Respublikos žemės ūkio ministro 2015 m. <text:s/>gruodžio 18 d. įsakymu Nr. 3D-933</text:p>
      <text:p text:style-name="P39"><text:span text:style-name="T40">(</text:span><text:span text:style-name="T41">Lietuvos Respublikos žemės ūkio ministro 2016 m. liepos 28 d. įsakymo Nr. 3D-439 <text:s text:c="5"/>redakcija)</text:span></text:p>
      <text:p text:style-name="P42"/>
      <text:p text:style-name="P43"><text:span text:style-name="T44">ParaMOS PARAIŠkų pagal LIETUVOS Kaimo</text:span><text:span text:style-name="T45"><text:s/>plėtros 2014–2020 metų PROGRAMOS priemones PRIĖMIMO 2016 metais GRAFIKA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riemonės kodas arba <text:s/>veiklos srities numeris pagal Programą</text:p>
            </table:table-cell>
            <table:table-cell table:style-name="TableCell54">
              <text:p text:style-name="P55">Priemonė</text:p>
            </table:table-cell>
            <table:table-cell table:style-name="TableCell56">
              <text:p text:style-name="P57">Paramos paraiškų priėmimo pradžia</text:p>
            </table:table-cell>
            <table:table-cell table:style-name="TableCell58">
              <text:p text:style-name="P59">Paramos paraiškų priėmimo pabaiga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ŽINIŲ PERDAVIMAS IR INFORMAVIMO VEIKL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</text:p>
          </table:table-cell>
          <table:table-cell table:style-name="TableCell72">
            <text:p text:style-name="P73">Parama profesiniam mokymui ir įgūdžiams įgyti</text:p>
          </table:table-cell>
          <table:table-cell table:style-name="TableCell74">
            <text:p text:style-name="P75">2016-03-01</text:p>
          </table:table-cell>
          <table:table-cell table:style-name="TableCell76">
            <text:p text:style-name="P77">2016-04-29</text:p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P82">Parama parodomiesiems <text:s/>projektams ir informavimo veiklai</text:p>
          </table:table-cell>
          <table:table-cell table:style-name="TableCell83">
            <text:p text:style-name="P84">2016-04-01</text:p>
          </table:table-cell>
          <table:table-cell table:style-name="TableCell85">
            <text:p text:style-name="P86">2016-05-31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KONSULTAVIMO PASLAUGOS, ŪKIO VALDYMO IR ŪKININKŲ PAVADAVIMO PASLAUG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Parama<text:s/>pasinaudoti konsultavimo paslaugomis</text:p>
          </table:table-cell>
          <table:table-cell table:style-name="TableCell101">
            <text:p text:style-name="P102">2016-05-16</text:p>
          </table:table-cell>
          <table:table-cell table:style-name="TableCell103">
            <text:p text:style-name="P104">2016-08-31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ŽEMĖS ŪKIO IR MAISTO PRODUKTŲ KOKYBĖS SISTEM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3.1</text:p>
          </table:table-cell>
          <table:table-cell table:style-name="TableCell117" table:number-rows-spanned="2">
            <text:p text:style-name="P118">Parama pirmą kartą dalyvaujantiems kokybės sistemose</text:p>
          </table:table-cell>
          <table:table-cell table:style-name="TableCell119">
            <text:p text:style-name="P120">2016-04-01</text:p>
          </table:table-cell>
          <table:table-cell table:style-name="TableCell121">
            <text:p text:style-name="P122">2016-06-3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016-08-01</text:p>
          </table:table-cell>
          <table:table-cell table:style-name="TableCell128">
            <text:p text:style-name="P129">2016-10-31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INVESTICIJOS Į MATERIALŲJĮ TURT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4.1</text:p>
          </table:table-cell>
          <table:table-cell table:style-name="TableCell142">
            <text:p text:style-name="P143">Parama investicijoms į žemės ūkio valdas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52">
            <text:p text:style-name="P153">2016-03-01</text:p>
          </table:table-cell>
          <table:table-cell table:style-name="TableCell154">
            <text:p text:style-name="P155">2016-03-31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raiškos, kai pareiškėjo ūkio ekonominis dydis, išreikštas produkcijos standartine verte, yra nuo 8000 eurų <text:s/></text:p>
          </table:table-cell>
          <table:table-cell table:style-name="TableCell160">
            <text:p text:style-name="P161"><text:span text:style-name="T162">2016-05-16</text:span></text:p>
          </table:table-cell>
          <table:table-cell table:style-name="TableCell163">
            <text:p text:style-name="P164">2016-06-30</text:p>
          </table:table-cell>
        </table:table-row>
        <table:table-row table:style-name="TableRow165">
          <table:table-cell table:style-name="TableCell166">
            <text:p text:style-name="P167">4.2</text:p>
            <text:p text:style-name="P168"/>
          </table:table-cell>
          <table:table-cell table:style-name="TableCell169">
            <text:p text:style-name="P170">Parama investicijoms į žemės ūkio produktų perdirbimą, rinkodarą ir (arba) plėtrą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3</text:p>
          </table:table-cell>
          <table:table-cell table:style-name="TableCell178">
            <text:p text:style-name="P179">Parama investicijoms į <text:s/>žemės ūkio ir miškininkystės infrastruktūros plėtrą ir pritaikymą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3.1</text:p>
          </table:table-cell>
          <table:table-cell table:style-name="TableCell187">
            <text:p text:style-name="P188">Parama žemės konsolidacija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3.2</text:p>
          </table:table-cell>
          <table:table-cell table:style-name="TableCell196">
            <text:p text:style-name="P197">Parama žemės ūkio vandentvarkai</text:p>
          </table:table-cell>
          <table:table-cell table:style-name="TableCell198">
            <text:p text:style-name="P199">2016-03-01</text:p>
          </table:table-cell>
          <table:table-cell table:style-name="TableCell200">
            <text:p text:style-name="P201">2016-04-29</text:p>
          </table:table-cell>
        </table:table-row>
        <table:table-row table:style-name="TableRow202">
          <table:table-cell table:style-name="TableCell203">
            <text:p text:style-name="P204">4.3.3</text:p>
          </table:table-cell>
          <table:table-cell table:style-name="TableCell205">
            <text:p text:style-name="P206">Parama miškų infrastruktūrai gerinti</text:p>
          </table:table-cell>
          <table:table-cell table:style-name="TableCell207">
            <text:p text:style-name="P208">2016-05-02</text:p>
          </table:table-cell>
          <table:table-cell table:style-name="TableCell209">
            <text:p text:style-name="P210">2016-06-30</text:p>
          </table:table-cell>
        </table:table-row>
        <table:table-row table:style-name="TableRow211">
          <table:table-cell table:style-name="TableCell212">
            <text:p text:style-name="P213">4.4</text:p>
          </table:table-cell>
          <table:table-cell table:style-name="TableCell214">
            <text:p text:style-name="P215">Parama pelno nesiekiančioms investicijoms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4.1</text:p>
          </table:table-cell>
          <table:table-cell table:style-name="TableCell223">
            <text:p text:style-name="P224">Meldinių nendrinukių buveinių išsaugojimas</text:p>
          </table:table-cell>
          <table:table-cell table:style-name="TableCell225">
            <text:p text:style-name="P226">2016-04-01</text:p>
          </table:table-cell>
          <table:table-cell table:style-name="TableCell227">
            <text:p text:style-name="P228">2016-07-29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ŪKIO IR VERSLO PLĖTR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1</text:p>
          </table:table-cell>
          <table:table-cell table:style-name="TableCell241">
            <text:p text:style-name="P242">Parama jaunųjų ūkininkų įsikūrimui</text:p>
          </table:table-cell>
          <table:table-cell table:style-name="TableCell243">
            <text:p text:style-name="P244">2016-07-01</text:p>
          </table:table-cell>
          <table:table-cell table:style-name="TableCell245">
            <text:p text:style-name="P246">2016-07-29</text:p>
          </table:table-cell>
        </table:table-row>
        <table:table-row table:style-name="TableRow247">
          <table:table-cell table:style-name="TableCell248">
            <text:p text:style-name="P249">6.2</text:p>
          </table:table-cell>
          <table:table-cell table:style-name="TableCell250">
            <text:p text:style-name="P251">Parama ekonominės veiklos pradžiai<text:s/>kaimo vietovėse</text:p>
          </table:table-cell>
          <table:table-cell table:style-name="TableCell252">
            <text:p text:style-name="P253">2016-11-02</text:p>
          </table:table-cell>
          <table:table-cell table:style-name="TableCell254">
            <text:p text:style-name="P255">2016-12-16</text:p>
          </table:table-cell>
        </table:table-row>
        <table:table-row table:style-name="TableRow256">
          <table:table-cell table:style-name="TableCell257">
            <text:p text:style-name="P258">6.3</text:p>
          </table:table-cell>
          <table:table-cell table:style-name="TableCell259">
            <text:p text:style-name="P260">Parama smulkiesiems ūkiams</text:p>
          </table:table-cell>
          <table:table-cell table:style-name="TableCell261">
            <text:p text:style-name="P262">2016-04-01</text:p>
          </table:table-cell>
          <table:table-cell table:style-name="TableCell263">
            <text:p text:style-name="P264">2016-05-31</text:p>
          </table:table-cell>
        </table:table-row>
        <table:table-row table:style-name="TableRow265">
          <table:table-cell table:style-name="TableCell266">
            <text:p text:style-name="P267"><text:span text:style-name="T268">6.4</text:span></text:p>
          </table:table-cell>
          <table:table-cell table:style-name="TableCell269">
            <text:p text:style-name="P270"><text:span text:style-name="T271">Parama investicijoms, skirtoms ne žemės ūkio veiklai kurti ir plėtoti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4.1</text:p>
          </table:table-cell>
          <table:table-cell table:style-name="TableCell279">
            <text:p text:style-name="P280">Parama investicijoms, skirtoms ekonominės veiklos kūrimui ir plėtrai</text:p>
          </table:table-cell>
          <table:table-cell table:style-name="TableCell281">
            <text:p text:style-name="P282">2016-09-01</text:p>
          </table:table-cell>
          <table:table-cell table:style-name="TableCell283">
            <text:p text:style-name="P284">2016-10-31</text:p>
          </table:table-cell>
        </table:table-row>
        <text:soft-page-break/>
        <table:table-row table:style-name="TableRow285">
          <table:table-cell table:style-name="TableCell286" table:number-rows-spanned="2">
            <text:p text:style-name="P287">6.4.2</text:p>
          </table:table-cell>
          <table:table-cell table:style-name="TableCell288" table:number-rows-spanned="2">
            <text:p text:style-name="P289">Parama biodujų gamybai iš žemės ūkio ir kitų atliekų</text:p>
          </table:table-cell>
          <table:table-cell table:style-name="TableCell290">
            <text:p text:style-name="P291">2016-02-01</text:p>
          </table:table-cell>
          <table:table-cell table:style-name="TableCell292">
            <text:p text:style-name="P293">2016-02-29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016-08-01</text:p>
          </table:table-cell>
          <table:table-cell table:style-name="TableCell299">
            <text:p text:style-name="P300"><text:span text:style-name="T301">2016-10-31</text:span>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PAGRINDINĖS PASLAUGOS IR KAIMŲ ATNAUJINIMAS KAIMO VIETOVĖS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.2</text:p>
          </table:table-cell>
          <table:table-cell table:style-name="TableCell314">
            <text:p text:style-name="P315">Parama investicijoms į visų rūšių mažos apimties infrastruktūrą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7.2.1</text:span></text:p>
            <text:p text:style-name="P324"/>
          </table:table-cell>
          <table:table-cell table:style-name="TableCell325">
            <text:p text:style-name="P326">Parama investicijoms į visų rūšių mažos apimties infrastruktūrą (projektiniai pasiūlymai)</text:p>
          </table:table-cell>
          <table:table-cell table:style-name="TableCell327">
            <text:p text:style-name="P328"><text:span text:style-name="T329">2016-08-16</text:span></text:p>
          </table:table-cell>
          <table:table-cell table:style-name="TableCell330">
            <text:p text:style-name="P331"><text:span text:style-name="T332">2016-09-30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Parama investicijoms į visų rūšių mažos apimties infrastruktūrą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2.2</text:p>
          </table:table-cell>
          <table:table-cell table:style-name="TableCell345">
            <text:p text:style-name="P346">Parama asbestinių stogų dangos keitimui</text:p>
          </table:table-cell>
          <table:table-cell table:style-name="TableCell347">
            <text:p text:style-name="P348">2016-02-01</text:p>
          </table:table-cell>
          <table:table-cell table:style-name="TableCell349">
            <text:p text:style-name="P350">2016-03-31</text:p>
          </table:table-cell>
        </table:table-row>
        <table:table-row table:style-name="TableRow351">
          <table:table-cell table:style-name="TableCell352">
            <text:p text:style-name="P353">7.3</text:p>
          </table:table-cell>
          <table:table-cell table:style-name="TableCell354">
            <text:p text:style-name="P355">Parama plačiajuosčio ryšio infrastruktūrai</text:p>
          </table:table-cell>
          <table:table-cell table:style-name="TableCell356">
            <text:p text:style-name="P357">2016-07-04</text:p>
          </table:table-cell>
          <table:table-cell table:style-name="TableCell358">
            <text:p text:style-name="P359">2016-07-29</text:p>
          </table:table-cell>
        </table:table-row>
        <table:table-row table:style-name="TableRow360">
          <table:table-cell table:style-name="TableCell361">
            <text:p text:style-name="P362">7.6</text:p>
          </table:table-cell>
          <table:table-cell table:style-name="TableCell363">
            <text:p text:style-name="P364">Parama investicijoms į kaimo kultūros ir gamtos paveldą, kraštovaizdį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7.6.1</text:span></text:p>
            <text:p text:style-name="P373"/>
          </table:table-cell>
          <table:table-cell table:style-name="TableCell374">
            <text:p text:style-name="P375"><text:span text:style-name="T376">Parama investicijoms į kaimo kultūros ir gamtos paveldą, kraštovaizdį<text:s/></text:span><text:span text:style-name="T377">(projektiniai pasiūlymai)</text:span></text:p>
          </table:table-cell>
          <table:table-cell table:style-name="TableCell378">
            <text:p text:style-name="P379">2016-08-16</text:p>
          </table:table-cell>
          <table:table-cell table:style-name="TableCell380">
            <text:p text:style-name="P381">2016-09-3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Parama investicijoms į kaimo kultūros ir gamtos paveldą, kraštovaizdį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.6.2</text:p>
          </table:table-cell>
          <table:table-cell table:style-name="TableCell393">
            <text:p text:style-name="P394">Tradicinių amatų centrų plėtra</text:p>
          </table:table-cell>
          <table:table-cell table:style-name="TableCell395">
            <text:p text:style-name="P396">2016-05-02</text:p>
          </table:table-cell>
          <table:table-cell table:style-name="TableCell397">
            <text:p text:style-name="P398">2016-06-30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INVESTICIJOS Į MIŠKO PLOTŲ PLĖTRĄ IR MIŠKŲ GYVYBINGUMO GERINIMĄ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8.1</text:p>
          </table:table-cell>
          <table:table-cell table:style-name="TableCell411" table:number-rows-spanned="2">
            <text:p text:style-name="P412">Miško veisimas (naujoms<text:s/>paraiškoms)</text:p>
          </table:table-cell>
          <table:table-cell table:style-name="TableCell413">
            <text:p text:style-name="P414">2016-02-01</text:p>
          </table:table-cell>
          <table:table-cell table:style-name="TableCell415">
            <text:p text:style-name="P416">2016-03-3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2016-10-17</text:p>
          </table:table-cell>
          <table:table-cell table:style-name="TableCell422">
            <text:p text:style-name="P423">2016-12-16</text:p>
          </table:table-cell>
        </table:table-row>
        <table:table-row table:style-name="TableRow424">
          <table:table-cell table:style-name="TableCell425" table:number-rows-spanned="2">
            <text:p text:style-name="P426">8.3–4</text:p>
          </table:table-cell>
          <table:table-cell table:style-name="TableCell427" table:number-rows-spanned="2">
            <text:p text:style-name="P428">Miškams padarytos žalos prevencija ir atlyginimas</text:p>
          </table:table-cell>
          <table:table-cell table:style-name="TableCell429">
            <text:p text:style-name="P430">2016-02-01</text:p>
          </table:table-cell>
          <table:table-cell table:style-name="TableCell431">
            <text:p text:style-name="P432">2016-03-31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2016-10-17</text:p>
          </table:table-cell>
          <table:table-cell table:style-name="TableCell438">
            <text:p text:style-name="P439">2016-12-16</text:p>
          </table:table-cell>
        </table:table-row>
        <table:table-row table:style-name="TableRow440">
          <table:table-cell table:style-name="TableCell441">
            <text:p text:style-name="P442">8.5</text:p>
          </table:table-cell>
          <table:table-cell table:style-name="TableCell443">
            <text:p text:style-name="P444">Investicijos, kuriomis didinamas miškų ekosistemų atsparumas ir aplinkosauginė vertė</text:p>
          </table:table-cell>
          <table:table-cell table:style-name="TableCell445">
            <text:p text:style-name="P446">2016-08-01</text:p>
          </table:table-cell>
          <table:table-cell table:style-name="TableCell447">
            <text:p text:style-name="P448">2016-09-30</text:p>
          </table:table-cell>
        </table:table-row>
        <table:table-row table:style-name="TableRow449">
          <table:table-cell table:style-name="TableCell450">
            <text:p text:style-name="P451">8.6</text:p>
          </table:table-cell>
          <table:table-cell table:style-name="TableCell452">
            <text:p text:style-name="P453">Investicijos į miškininkystės technologijas<text:s/></text:p>
          </table:table-cell>
          <table:table-cell table:style-name="TableCell454">
            <text:p text:style-name="P455">2016-08-01</text:p>
          </table:table-cell>
          <table:table-cell table:style-name="TableCell456">
            <text:p text:style-name="P457">2016-09-30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GAMINTOJŲ GRUPIŲ IR ORGANIZACIJŲ ĮSISTEIGIM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.1</text:p>
          </table:table-cell>
          <table:table-cell table:style-name="TableCell470">
            <text:p text:style-name="P471">Gamintojų grupių ir organizacijų įsisteigimas žemės ūkio sektoriuj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>AGRARINĖ APLINKOSAUGA IR<text:s/>KLIMATAS*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1</text:p>
          </table:table-cell>
          <table:table-cell table:style-name="TableCell488">
            <text:p text:style-name="P489">Ekstensyvus pievų tvarkymas ganant gyvuliu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2</text:p>
          </table:table-cell>
          <table:table-cell table:style-name="TableCell497">
            <text:p text:style-name="P498">Specifinių pievų tvarkym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3</text:p>
          </table:table-cell>
          <table:table-cell table:style-name="TableCell506">
            <text:p text:style-name="P507">Ekstensyvus šlapynių tvarky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4</text:p>
          </table:table-cell>
          <table:table-cell table:style-name="TableCell515">
            <text:p text:style-name="P516">Nykstančios meldinių nendrinukių populiacijos buveinių saugojimas natūraliose ir pusiau natūraliose pievos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5</text:p>
          </table:table-cell>
          <table:table-cell table:style-name="TableCell524">
            <text:p text:style-name="P525">Nykstančios meldinių nendrinukių populiacijos buveinių saugojimas šlapynės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6</text:p>
          </table:table-cell>
          <table:table-cell table:style-name="TableCell533">
            <text:p text:style-name="P534">Medingųjų augalų juostos ar laukai ariamojoje žemėj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7</text:p>
          </table:table-cell>
          <table:table-cell table:style-name="TableCell542">
            <text:p text:style-name="P543">Vandens telkinių apsauga nuo taršos ir dirvos erozijos<text:s/><text:soft-page-break/>ariamojoje žemėj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10.8</text:p>
          </table:table-cell>
          <table:table-cell table:style-name="TableCell551">
            <text:p text:style-name="P552">Melioracijos griovių<text:s/>šlaitų priežiūr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9</text:p>
          </table:table-cell>
          <table:table-cell table:style-name="TableCell560">
            <text:p text:style-name="P561">„Rizikos“ vandens telkinių būklės gerinimas“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.10</text:p>
          </table:table-cell>
          <table:table-cell table:style-name="TableCell569">
            <text:p text:style-name="P570">„Tausojanti aplinką vaisių ir daržovių auginimo sistema“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.11</text:p>
          </table:table-cell>
          <table:table-cell table:style-name="TableCell578">
            <text:p text:style-name="P579">„Dirvožemio apsauga“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.12</text:p>
          </table:table-cell>
          <table:table-cell table:style-name="TableCell587">
            <text:p text:style-name="P588">„Nykstančių Lietuvos senųjų veislių gyvulių ir naminių paukščių išsaugojimas“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P597">EKOLOGINIS ŪKININKAVIMAS*</text:p>
          </table:table-cell>
          <table:table-cell table:style-name="TableCell598">
            <text:p text:style-name="P599">2016-05-02</text:p>
          </table:table-cell>
          <table:table-cell table:style-name="TableCell600">
            <text:p text:style-name="P601">***</text:p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SU „NATURA 2000“ IR VANDENS PAGRINDŲ DIREKTYVA SUSIJUSIOS IŠMOKOS*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2.1</text:p>
          </table:table-cell>
          <table:table-cell table:style-name="TableCell614">
            <text:p text:style-name="P615">Parama „Natura 2000“ žemės ūkio paskirties žemėj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.2</text:p>
          </table:table-cell>
          <table:table-cell table:style-name="TableCell623">
            <text:p text:style-name="P624">Parama „Natura 2000“ miškuose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3</text:p>
          </table:table-cell>
          <table:table-cell table:style-name="TableCell632">
            <text:p text:style-name="P633">IŠMOKOS UŽ VIETOVES, KURIOSE ESAMA<text:s/>GAMTINIŲ AR KITŲ SPECIFINIŲ KLIŪČIŲ*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2</text:p>
          </table:table-cell>
          <table:table-cell table:style-name="TableCell641">
            <text:p text:style-name="P642">Išmoka ūkininkaujantiesiems vietovėse, kuriose esama didelių gamtinių kliūči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3.3</text:p>
          </table:table-cell>
          <table:table-cell table:style-name="TableCell650">
            <text:p text:style-name="P651">Išmoka ūkininkaujantiesiems vietovėse, kuriose esama specifinių kliūčių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BENDRADARBIAVIM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Parama EIP veiklos grupėms kurti ir jų veiklai vystyti<text:s/></text:p>
            <text:p text:style-name="P670">(EIP veiklos grupių projektų galimybių studijų pateikimas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6.1</text:p>
          </table:table-cell>
          <table:table-cell table:style-name="TableCell678">
            <text:p text:style-name="P679">Parama EIP veiklos grupėms kurti ir jų veiklai vystyti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6.3</text:p>
          </table:table-cell>
          <table:table-cell table:style-name="TableCell687">
            <text:p text:style-name="P688">Parama smulkiųjų ūkio subjektų bendradarbiavimui</text:p>
          </table:table-cell>
          <table:table-cell table:style-name="TableCell689">
            <text:p text:style-name="P690">2016-08-16</text:p>
          </table:table-cell>
          <table:table-cell table:style-name="TableCell691">
            <text:p text:style-name="P692">2016-10-17</text:p>
          </table:table-cell>
        </table:table-row>
        <table:table-row table:style-name="TableRow693">
          <table:table-cell table:style-name="TableCell694">
            <text:p text:style-name="P695">16.4</text:p>
          </table:table-cell>
          <table:table-cell table:style-name="TableCell696">
            <text:p text:style-name="P697">Parama trumpoms tiekimo grandinėms ir vietos rinkoms skatinti vietos lygmeniu</text:p>
          </table:table-cell>
          <table:table-cell table:style-name="TableCell698">
            <text:p text:style-name="P699">2016-08-16</text:p>
          </table:table-cell>
          <table:table-cell table:style-name="TableCell700">
            <text:p text:style-name="P701">2016-10-17</text:p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>RIZIKOS VALDYMA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7.1</text:p>
          </table:table-cell>
          <table:table-cell table:style-name="TableCell714">
            <text:p text:style-name="P715"><text:span text:style-name="T716">Pasėlių, gyvūnų ir augalų draudimo įmokos: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7.1.1</text:p>
          </table:table-cell>
          <table:table-cell table:style-name="TableCell724">
            <text:p text:style-name="P725">Pasėlių ir augalų draudimo įmokų kompensavimas</text:p>
          </table:table-cell>
          <table:table-cell table:style-name="TableCell726">
            <text:p text:style-name="P727">2016-09-01</text:p>
          </table:table-cell>
          <table:table-cell table:style-name="TableCell728">
            <text:p text:style-name="P729">2016-12-30</text:p>
          </table:table-cell>
        </table:table-row>
        <table:table-row table:style-name="TableRow730">
          <table:table-cell table:style-name="TableCell731">
            <text:p text:style-name="P732">17.1.2</text:p>
          </table:table-cell>
          <table:table-cell table:style-name="TableCell733">
            <text:p text:style-name="P734">Gyvūnų draudimo įmokų kompensavimas</text:p>
          </table:table-cell>
          <table:table-cell table:style-name="TableCell735">
            <text:p text:style-name="P736">2016-06-01</text:p>
          </table:table-cell>
          <table:table-cell table:style-name="TableCell737">
            <text:p text:style-name="P738">2016-12-30</text:p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>LEADER PROGRAM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.2</text:p>
          </table:table-cell>
          <table:table-cell table:style-name="TableCell751">
            <text:p text:style-name="P752"><text:span text:style-name="T753">**Parama vietos projektams įgyvendinti pagal VP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9.3</text:p>
          </table:table-cell>
          <table:table-cell table:style-name="TableCell761">
            <text:p text:style-name="P762">Vietos veiklos grupių bendradarbiavimo projektų rengimas ir įgyvendin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TECHNINĖ<text:s/>PAGALB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0.2</text:span></text:p>
          </table:table-cell>
          <table:table-cell table:style-name="TableCell780">
            <text:p text:style-name="P781">Nacionalinis kaimo tinkl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*Paraiškos priimamos kartu su tiesioginių išmokų paraiškomis</text:p>
      <text:p text:style-name="P788">**Paraiškas priima vietos veiklos grupės pagal jų patvirtintą paraiškų priėmimo grafiką</text:p>
      <text:p text:style-name="P789">***Priemonės „Ekologinis ūkininkavimas“ paraiškos baigiamos<text:s/>priimti kartu su paramos už žemės ūkio naudmenas ir kitus plotus bei gyvulius paraiškomis.</text:p>
      <text:p text:style-name="P790">_______________________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8-02T08:11:00Z</meta:creation-date>
    <dc:date>2016-08-02T08:11:00Z</dc:date>
    <meta:print-date>2016-04-15T10:14:00Z</meta:print-date>
    <meta:template xlink:href="Normal" xlink:type="simple"/>
    <meta:editing-cycles>2</meta:editing-cycles>
    <meta:editing-duration>PT0S</meta:editing-duration>
    <meta:document-statistic meta:page-count="4" meta:paragraph-count="531" meta:word-count="937" meta:character-count="6380" meta:row-count="663" meta:non-whitespace-character-count="5974"/>
  </office:meta>
</office:document-meta>
</file>