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paragraph-properties fo:text-align="center"/>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variant="small-caps" style:font-size-complex="12pt"/>
    </style:style>
    <style:style style:name="P22" style:parent-style-name="Normal" style:family="paragraph">
      <style:paragraph-properties fo:text-align="center"/>
      <style:text-properties fo:font-variant="small-caps" style:font-size-complex="12pt"/>
    </style:style>
    <style:style style:name="P23" style:parent-style-name="Normal" style:family="paragraph">
      <style:paragraph-properties fo:text-align="justify" fo:line-height="150%" fo:text-indent="0.5118in"/>
    </style:style>
    <style:style style:name="T24" style:parent-style-name="DefaultParagraphFont" style:family="text">
      <style:text-properties style:font-size-complex="9pt"/>
    </style:style>
    <style:style style:name="P25" style:parent-style-name="Normal" style:family="paragraph">
      <style:paragraph-properties fo:text-align="justify" fo:line-height="150%" fo:text-indent="0.4923in">
        <style:tab-stops>
          <style:tab-stop style:type="left" style:position="0.375in"/>
          <style:tab-stop style:type="left" style:position="0.6895in"/>
          <style:tab-stop style:type="left" style:position="0.7423in"/>
        </style:tab-stops>
      </style:paragraph-properties>
    </style:style>
    <style:style style:name="T26" style:parent-style-name="DefaultParagraphFont" style:family="text">
      <style:text-properties fo:font-weight="bold" style:font-weight-asian="bold" fo:font-variant="small-caps"/>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P4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10">VALSTYBĖS ĮMONĖS REGISTRŲ CENTRO</text:p>
      <text:p text:style-name="P11"><text:span text:style-name="T12">GENERALINIS DIREKTORIUS</text:span></text:p>
      <text:p text:style-name="P13"/>
      <text:p text:style-name="P14">ĮSAKYMAS</text:p>
      <text:p text:style-name="P15">DĖL 2019 M. TELŠIŲ APSKRITIES SAVIVALDYBIŲ TERITORIJŲ NEKILNOJAMOJO TURTO MASINIO VERTINIMO DOKUMENTŲ PATVIRTINIMO</text:p>
      <text:p text:style-name="P16"/>
      <text:p text:style-name="P17"><text:span text:style-name="T18">2019 m. gruodžio 23 d. Nr.<text:s/></text:span><text:span text:style-name="T19">VE-662 (1.3 E)</text:span></text:p>
      <text:p text:style-name="P20">Vilnius</text:p>
      <text:p text:style-name="P21"/>
      <text:p text:style-name="P22"/>
      <text:p text:style-name="P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4">:</text:span></text:p>
      <text:p text:style-name="P25">1.<text:tab/>T v i r t i n u pridedamus 2019 m. Telšių apskrities savivaldybių teritorijų<text:span text:style-name="T26"><text:s/></text:span>nekilnojamojo turto masinio vertinimo dokumentus:</text:p>
      <text:p text:style-name="P27"><text:span text:style-name="T28">1.1</text:span><text:span text:style-name="T29">.</text:span><text:span text:style-name="T30"><text:tab/>Mažeikių rajono savivaldybės teritorijos nekilnojamojo turto masinio vertinimo ataskaitą;</text:span></text:p>
      <text:p text:style-name="P31"><text:span text:style-name="T32">1.2</text:span><text:span text:style-name="T33">.</text:span><text:span text:style-name="T34"><text:tab/>Plungės rajono savivaldybės teritorijos nekilnojamojo turto masinio vertinimo ataskaitą;</text:span></text:p>
      <text:p text:style-name="P35"><text:span text:style-name="T36">1.3</text:span><text:span text:style-name="T37">.</text:span><text:span text:style-name="T38"><text:tab/>Rietavo savivaldybės teritorijos nekilnojamojo turto masinio vertinimo ataskaitą;</text:span></text:p>
      <text:p text:style-name="P39"><text:span text:style-name="T40">1.4</text:span><text:span text:style-name="T41">.</text:span><text:span text:style-name="T42"><text:tab/>Telšių rajono savivaldybės teritorijos nekilnojamojo turto masinio vertinimo ataskaitą.</text:span></text:p>
      <text:p text:style-name="P43">2.<text:tab/>N u s t a t a u, kad šiuo įsakymu patvirtinti 2019 m. Telšių apskrities savivaldybių teritorijų nekilnojamojo turto masinio vertinimo dokumentai naudojami nekilnojamojo turto vidutinėms rinkos vertėms apskaičiuoti nuo 2020 m. sausio 1 d.</text:p>
      <text:p text:style-name="Normal"/>
      <text:p text:style-name="Normal"/>
      <text:p text:style-name="Normal"/>
      <text:p text:style-name="P44">Generalinis direktorius<text:tab/><text:tab/><text:tab/><text:tab/><text:tab/><text:tab/><text:tab/><text:tab/><text:tab/><text:tab/><text:tab/><text:tab/><text:tab/><text:tab/><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11:57:00Z</meta:creation-date>
    <dc:date>2019-12-23T11:57:00Z</dc:date>
    <meta:print-date>2019-12-19T05:54:00Z</meta:print-date>
    <meta:template xlink:href="Normal.dotm" xlink:type="simple"/>
    <meta:editing-cycles>2</meta:editing-cycles>
    <meta:editing-duration>PT0S</meta:editing-duration>
    <meta:document-statistic meta:page-count="1" meta:paragraph-count="28" meta:word-count="189" meta:character-count="1496" meta:row-count="55" meta:non-whitespace-character-count="1335"/>
  </office:meta>
</office:document-meta>
</file>