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keep-with-next="always" fo:text-align="center"/>
      <style:text-properties style:language-asian="lt" style:country-asian="LT" fo:hyphenate="false"/>
    </style:style>
    <style:style style:name="P10" style:parent-style-name="Normal" style:family="paragraph">
      <style:text-properties fo:font-size="10pt" style:font-size-asian="10pt" style:language-asian="lt" style:country-asian="LT" fo:hyphenate="false"/>
    </style:style>
    <style:style style:name="P11" style:parent-style-name="Normal" style:family="paragraph">
      <style:text-properties fo:font-size="10pt" style:font-size-asian="10pt" style:language-asian="lt" style:country-asian="LT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hyphenate="false"/>
    </style:style>
    <style:style style:name="P20" style:parent-style-name="Normal" style:family="paragraph">
      <style:paragraph-properties fo:text-align="justify"/>
      <style:text-properties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UŽDAROSIOS AKCINĖS BENDROVĖS „KURŠĖNŲ VANDENYS“ 2019–2023 METŲ VEIKLOS STRATEGINIO PLANO PATVIRTINIMO</text:p>
      <text:p text:style-name="P7"/>
      <text:p text:style-name="P8">2019 m. lapkričio 12 d. Nr. T-350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4 dalimi,<text:s/></text:span><text:span text:style-name="T14">Lietuvos Respublikos geriamojo vandens tiekimo ir nuotekų tvarkymo įstatymo 34 straipsnio 4 dalimi, Šiaulių rajono savivaldybės taryba <text:s/>n u s p r e n d ž i a:</text:span></text:p>
      <text:p text:style-name="P15"><text:span text:style-name="T16">Patvirtinti Uždarosios akcinės bendrovės „Kuršėnų vandenys“ 2019–2023 metų veiklos strateginį planą (pridedama).</text:span></text:p>
      <text:p text:style-name="P17"><text:span text:style-name="T18">Šis sprendimas skelbiamas Teisės aktų registre ir gali būti skundžiamas Lietuvos Respublikos administracinių bylų teisenos įstatymo nustatyta tvarka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4"/></text:span><text:span text:style-name="T31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. Urbutienė</meta:initial-creator>
    <dc:creator>adlibuser</dc:creator>
    <meta:creation-date>2019-11-14T06:05:00Z</meta:creation-date>
    <dc:date>2019-11-14T06:05:00Z</dc:date>
    <meta:print-date>2019-08-16T17:5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768" meta:row-count="29" meta:non-whitespace-character-count="678"/>
  </office:meta>
</office:document-meta>
</file>