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fo:font-size="13pt" style:font-size-asian="13pt" style:font-size-complex="13pt" fo:language="en" fo:country="US"/>
    </style:style>
    <style:style style:name="T6" style:parent-style-name="DefaultParagraphFont" style:family="text">
      <style:text-properties fo:font-weight="bold" style:font-weight-asian="bold" fo:color="#000000" fo:font-size="13pt" style:font-size-asian="13pt" style:font-size-complex="13pt"/>
    </style:style>
    <style:style style:name="P7"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8"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50%"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50%"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555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50%"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1" style:family="paragraph">
      <style:paragraph-properties fo:break-before="page" fo:margin-left="2.0673in" fo:text-indent="1.3784in">
        <style:tab-stops/>
      </style:paragraph-properties>
      <style:text-properties fo:color="#000000" style:font-size-complex="12pt"/>
    </style:style>
    <style:style style:name="P60" style:parent-style-name="Normal" style:family="paragraph">
      <style:paragraph-properties fo:margin-left="2.0673in" fo:text-indent="1.3784in">
        <style:tab-stops/>
      </style:paragraph-properties>
      <style:text-properties fo:color="#000000" style:font-size-complex="12pt"/>
    </style:style>
    <style:style style:name="P61" style:parent-style-name="Normal" style:family="paragraph">
      <style:paragraph-properties fo:margin-left="2.0673in" fo:text-indent="1.3784in">
        <style:tab-stops/>
      </style:paragraph-properties>
      <style:text-properties fo:color="#000000" style:font-size-complex="12pt"/>
    </style:style>
    <style:style style:name="P62" style:parent-style-name="Normal" style:family="paragraph">
      <style:paragraph-properties fo:keep-together="always" fo:text-align="justify" style:vertical-align="middle" fo:margin-left="2.0673in" fo:text-indent="1.3784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justify" style:vertical-align="middle"/>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mplex="Arial"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5in"/>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style="italic" style:font-style-asian="italic" style:font-style-complex="italic"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tyle="italic" style:font-style-asian="italic" style:font-style-complex="italic"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tyle-complex="italic"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text-properties fo:font-style="italic" style:font-style-asian="italic" style:font-size-complex="12pt"/>
    </style:style>
    <style:style style:name="P210" style:parent-style-name="Normal" style:family="paragraph">
      <style:paragraph-properties fo:text-align="justify" fo:text-indent="0.5in"/>
      <style:text-properties fo:font-style="italic" style:font-style-asian="italic"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fo:font-style="italic" style:font-style-asian="italic" style:font-size-complex="12pt"/>
    </style:style>
    <style:style style:name="P218" style:parent-style-name="Normal" style:family="paragraph">
      <style:paragraph-properties fo:text-align="justify" fo:text-indent="0.5in"/>
      <style:text-properties fo:font-style="italic" style:font-style-asian="italic"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fo:font-style="italic" style:font-style-asian="italic" style:font-size-complex="12pt"/>
    </style:style>
    <style:style style:name="P226" style:parent-style-name="Normal" style:family="paragraph">
      <style:paragraph-properties fo:text-align="justify" fo:text-indent="0.5in"/>
      <style:text-properties fo:font-style="italic" style:font-style-asian="italic"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text-properties fo:font-style="italic" style:font-style-asian="italic"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fo:language="en" fo:country="US"/>
    </style:style>
    <style:style style:name="P243" style:parent-style-name="Normal" style:family="paragraph">
      <style:paragraph-properties fo:text-align="justify"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fo:font-style="italic" style:font-style-asian="italic" style:font-size-complex="12pt"/>
    </style:style>
    <style:style style:name="P250" style:parent-style-name="Normal" style:family="paragraph">
      <style:paragraph-properties fo:text-align="justify" fo:text-indent="0.4923in"/>
      <style:text-properties fo:font-style="italic" style:font-style-asian="italic" style:font-size-complex="12pt"/>
    </style:style>
    <style:style style:name="P251" style:parent-style-name="Normal" style:family="paragraph">
      <style:paragraph-properties fo:text-align="justify" fo:text-indent="0.4923in"/>
      <style:text-properties fo:font-style="italic" style:font-style-asian="italic"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style:font-size-complex="12pt"/>
    </style:style>
    <style:style style:name="P265" style:parent-style-name="Normal" style:master-page-name="MP2" style:family="paragraph">
      <style:paragraph-properties fo:break-before="page"/>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widows="0" fo:orphans="0"/>
      <style:text-properties style:font-size-complex="12pt"/>
    </style:style>
    <style:style style:name="P269" style:parent-style-name="Normal" style:family="paragraph">
      <style:paragraph-properties fo:text-align="center"/>
      <style:text-properties style:font-name-asian="Calibri" fo:font-weight="bold" style:font-weight-asian="bold" style:font-size-complex="12pt"/>
    </style:style>
    <style:style style:name="P270" style:parent-style-name="Normal" style:family="paragraph">
      <style:paragraph-properties fo:text-align="center"/>
      <style:text-properties style:font-name-asian="Calibri" style:font-size-complex="12p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Column277" style:family="table-column">
      <style:table-column-properties style:column-width="0.3958in"/>
    </style:style>
    <style:style style:name="TableColumn278" style:family="table-column">
      <style:table-column-properties style:column-width="2.1437in"/>
    </style:style>
    <style:style style:name="TableColumn279" style:family="table-column">
      <style:table-column-properties style:column-width="0.752in"/>
    </style:style>
    <style:style style:name="TableColumn280" style:family="table-column">
      <style:table-column-properties style:column-width="0.6312in"/>
    </style:style>
    <style:style style:name="TableColumn281" style:family="table-column">
      <style:table-column-properties style:column-width="0.8236in"/>
    </style:style>
    <style:style style:name="TableColumn282" style:family="table-column">
      <style:table-column-properties style:column-width="2.0423in"/>
    </style:style>
    <style:style style:name="Table276" style:family="table">
      <style:table-properties style:width="6.7888in" fo:margin-left="0in" table:align="left"/>
    </style:style>
    <style:style style:name="TableRow283" style:family="table-row">
      <style:table-row-properties style:min-row-height="0.123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TableRow296" style:family="table-row">
      <style:table-row-properties style:min-row-height="0.0861in"/>
    </style:style>
    <style:style style:name="P297" style:parent-style-name="Normal" style:family="paragraph">
      <style:text-properties fo:font-weight="bold" style:font-weight-asian="bold" style:font-size-complex="12pt" style:language-asian="lt" style:country-asian="LT"/>
    </style:style>
    <style:style style:name="P298" style:parent-style-name="Normal" style:family="paragraph">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text-properties fo:font-weight="bold" style:font-weight-asian="bold" style:font-size-complex="12pt" style:language-asian="lt" style:country-asian="LT"/>
    </style:style>
    <style:style style:name="TableRow306" style:family="table-row">
      <style:table-row-properties style:min-row-height="0.446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Cell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lt" style:country-asian="LT"/>
    </style:style>
    <style:style style:name="TableRow322" style:family="table-row">
      <style:table-row-properties style:min-row-height="2.9604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language-asian="lt" style:country-asian="LT"/>
    </style:style>
    <style:style style:name="TableRow351" style:family="table-row">
      <style:table-row-properties style:min-row-height="0.629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language-asian="lt" style:country-asian="LT"/>
    </style:style>
    <style:style style:name="TableRow368" style:family="table-row">
      <style:table-row-properties style:min-row-height="0.629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weight="bold" style:font-weight-asian="bold" style:font-size-complex="12pt" style:language-asian="lt" style:country-asian="LT"/>
    </style:style>
    <style:style style:name="TableRow388" style:family="table-row">
      <style:table-row-properties style:min-row-height="0.629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language-asian="lt" style:country-asian="LT"/>
    </style:style>
    <style:style style:name="TableRow402" style:family="table-row">
      <style:table-row-properties style:min-row-height="0.629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TableRow419" style:family="table-row">
      <style:table-row-properties style:min-row-height="0.629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size-complex="12pt" style:language-asian="lt" style:country-asian="LT"/>
    </style:style>
    <style:style style:name="TableRow434" style:family="table-row">
      <style:table-row-properties style:min-row-height="0.459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Calibri" style:font-size-complex="12pt"/>
    </style:style>
    <style:style style:name="TableColumn461" style:family="table-column">
      <style:table-column-properties style:column-width="2.0958in"/>
    </style:style>
    <style:style style:name="TableColumn462" style:family="table-column">
      <style:table-column-properties style:column-width="1.5625in"/>
    </style:style>
    <style:style style:name="TableColumn463" style:family="table-column">
      <style:table-column-properties style:column-width="2.6402in"/>
    </style:style>
    <style:style style:name="Table460" style:family="table">
      <style:table-properties style:width="6.2986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style:text-properties style:font-name-asian="Calibri" style:font-size-complex="12pt"/>
    </style:style>
    <style:style style:name="P473" style:parent-style-name="Normal" style:family="paragraph">
      <style:paragraph-properties fo:text-align="end"/>
      <style:text-properties style:font-name-asian="Calibri" style:font-size-complex="12pt"/>
    </style:style>
    <style:style style:name="P474" style:parent-style-name="Normal" style:family="paragraph">
      <style:paragraph-properties fo:text-align="center"/>
      <style:text-properties style:font-name-asian="Calibri"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3"/>
      <text:p text:style-name="P4"><text:span text:style-name="T5"><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6">LIETUVOS DARBO BIRŽOS</text:span></text:p>
      <text:p text:style-name="P7">PRIE SOCIALINĖS APSAUGOS IR DARBO MINISTERIJOS<text:s/></text:p>
      <text:p text:style-name="P8">DIREKTORIUS</text:p>
      <text:p text:style-name="P9"/>
      <text:p text:style-name="P10">ĮSAKYMAS</text:p>
      <text:p text:style-name="P11"><text:span text:style-name="T12">DĖL Lietuvos darbo biržos prie socialinės apsaugos ir darbo ministerijos IR TERITORINIŲ DARBO BIRŽŲ PRIEŽIŪROS veiklos optimizavimo</text:span></text:p>
      <text:p text:style-name="P13"/>
      <text:p text:style-name="P14">2018 m. kovo 16 d. Nr. V-113</text:p>
      <text:p text:style-name="P15">Vilnius</text:p>
      <text:p text:style-name="P16"/>
      <text:p text:style-name="P17"/>
      <text:p text:style-name="P18"><text:span text:style-name="T19">Vadovaudamasis Lietuvos Respublikos viešojo administravimo įstatymo ketvirtojo skirsnio nuostatomis, Lietuvos Respublikos Vyriausybės 2010 m. gegužės 4 d. nutarimo Nr. 511 „Dėl institucijų atliekamų priežiūros funkcijų optimizavimo“ 5.1, 5.2 ir 5.5 papunkčiais bei šiuo nutarimu patvirtinto Institucijų atliekamų priežiūros funkcijų optimizavimo gairių aprašo 9–17 punktais ir vykdydama Lietuvos Respublikos Vyriausybės 2013 m. rugsėjo 4 d. pasitarimo protokolo Nr. 51 pavedimus:</text:span></text:p>
      <text:p text:style-name="P20"><text:span text:style-name="T21">1</text:span><text:span text:style-name="T22">. T v i r t i n u <text:s/>Lietuvos darbo biržos prie Socialinės apsaugos ir darbo ministerijos ir teritorinių darbo biržų priežiūros veiklos efektyvumo ir rezultatyvumo matavimo ir vertinimo tvarkos aprašą (pridedama).</text:span></text:p>
      <text:p text:style-name="P23"><text:span text:style-name="T24">2</text:span><text:span text:style-name="T25">. S k i r i u <text:s/>Priemonių įgyvendinimo priežiūros skyriaus vedėją Lietuvos darbo biržoje prie Socialinės apsaugos ir darbo ministerijos (toliau – Lietuvos darbo birža) ir teritorinėse darbo biržose bendradarbiauti priežiūros funkcijų optimizavimo klausimais su kitomis institucijomis, ekspertų komisija, kurios personalinę sudėtį tvirtina Lietuvos Respublikos ūkio ministras, priežiūros funkcijų optimizavimą koordinuojančiomis Lietuvos Respublikos teisingumo ir ūkio ministerijomis.</text:span></text:p>
      <text:p text:style-name="P26"><text:span text:style-name="T27">3</text:span><text:span text:style-name="T28">. Į p a r e i g o j u <text:s/>teritorinių darbo biržų direktorius:</text:span></text:p>
      <text:p text:style-name="P29"><text:span text:style-name="T30">3.1</text:span><text:span text:style-name="T31">. paskirti atsakingą asmenį, kurio funkcijos – užtikrinti, kad teritorinėje darbo biržoje būtų pasiektas ūkio subjektų priežiūros funkcijų optimizavimo tikslas ir uždaviniai, nustatyti Institucijų atliekamų priežiūros funkcijų optimizavimo gairių apraše, bendradarbiauti priežiūros funkcijų optimizavimo klausimais su Lietuvos darbo biržos paskirtu atsakingu asmeniu, pildyti ir teikti Lietuvos darbo biržai šio įsakymo 1 punktu patvirtinto aprašo prieduose nustatytos formos periodines lenteles;</text:span></text:p>
      <text:p text:style-name="P32"><text:span text:style-name="T33">3.2</text:span><text:span text:style-name="T34">. apie šio įsakymo 3.1 papunktyje nurodyto asmens paskyrimą informuoti Priemonių įgyvendinimo priežiūros skyriaus vedėją per 5 darbo dienas nuo šio įsakymo įsigaliojimo dienos.</text:span></text:p>
      <text:p text:style-name="P35"><text:span text:style-name="T36">4</text:span><text:span text:style-name="T37">.<text:s/></text:span><text:span text:style-name="T38">Pavedu</text:span><text:span text:style-name="T39"><text:s/>Finansų, teisės ir pirkimų departamento Teisės skyriui teisės aktų nustatyta tvarka organizuoti šio įsakymo paskelbimą Teisės aktų registre ir Lietuvos darbo biržos interneto svetainėje.</text:span></text:p>
      <text:p text:style-name="P40"><text:span text:style-name="T41">5</text:span><text:span text:style-name="T42">.</text:span><text:span text:style-name="T43"><text:s/>Pripažįstu</text:span><text:span text:style-name="T44"><text:s/>netekusiu galios Lietuvos darbo biržos direktoriaus 2013 m. spalio 31 d. įsakymą Nr. V-605 „Dėl Lietuvos darbo biržos prie Socialinės apsaugos ir darbo ministerijos ir teritorinių darbo biržų priežiūros veiklos optimizavimo“ su visais pakeitimais ir papildymais.</text:span></text:p>
      <text:p text:style-name="P45"><text:span text:style-name="T46">6</text:span><text:span text:style-name="T47">. N u s t a t a u, kad šio įsakymo 1 punktu patvirtintas aprašas įsigalioja nuo 2018 m. balandžio 3 d.</text:span></text:p>
      <text:p text:style-name="P48"><text:span text:style-name="T49">7</text:span><text:span text:style-name="T50">. Šio įsakymo kontrolę<text:s/></text:span><text:span text:style-name="T51">vykdo</text:span><text:span text:style-name="T52"><text:s/>Lietuvos darbo biržos direktorius.</text:span></text:p>
      <text:p text:style-name="Normal"/>
      <text:p text:style-name="Normal"/>
      <text:p text:style-name="Normal"/>
      <text:p text:style-name="P53">Finansų, teisės ir pirkimų departamento direktorius,<text:s/></text:p>
      <text:p text:style-name="Normal"><text:span text:style-name="T54">laikinai vykdantis direktoriaus funkcijas</text:span><text:span text:style-name="T55"><text:tab/></text:span><text:span text:style-name="T56"><text:tab/></text:span><text:span text:style-name="T57"><text:tab/></text:span><text:span text:style-name="T58"><text:tab/>Arūnas Marma</text:span></text:p>
      <text:soft-page-break/>
      <text:p text:style-name="P59">PATVIRTINTA<text:s/></text:p>
      <text:p text:style-name="P60">Lietuvos darbo biržos prie Socialinės<text:s/></text:p>
      <text:p text:style-name="P61">apsaugos ir darbo ministerijos direktoriaus<text:s/></text:p>
      <text:p text:style-name="P62"><text:span text:style-name="T63">2018 m. kovo 16 d. įsakymu Nr. V-113</text:span></text:p>
      <text:p text:style-name="P64"/>
      <text:p text:style-name="P65"><text:span text:style-name="T66">LIETUVOS DARBO BIRŽOS PRIE SOCIALINĖS APSAUGOS IR DARBO MINISTERIJOS <text:s/>IR TERITORINIŲ DARBO BIRŽŲ PRIEŽIŪROS VEIKLOS EFEKTYVUMO <text:s/>IR REZULTATYVUMO MATAVIMO IR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darbo biržos prie Socialinės apsaugos ir darbo ministerijos (toliau – LDB) ir teritorinių darbo biržų (toliau – TDB) priežiūros veiklos efektyvumo ir rezultatyvumo matavimo ir vertinimo tvarkos aprašas (toliau – Aprašas) reglamentuoja TDB priežiūros veiklos sritis, priežiūros veiklos efektyvumo ir rezultatyvumo matavimo tvarką, nustato priežiūros veiklos efektyvumo ir rezultatyvumo vertinimo rodiklius ir jų skaičiavimo metodus.</text:span></text:p>
      <text:p text:style-name="P77"><text:span text:style-name="T78">2</text:span><text:span text:style-name="T79">. Priežiūros veiklos tikslas –</text:span><text:span text:style-name="T80"><text:s/>užtikrinti ūkio subjektų veiklos ekonominę ir teisinę gerovę bei racionalų valstybės lėšų panaudojimą Aprašo 5 punkte nurodytose veiklos srityse.<text:s/></text:span></text:p>
      <text:p text:style-name="P81"><text:span text:style-name="T82">3</text:span><text:span text:style-name="T83">. Apraše vartojamos sąvokos atitinka Institucijų atliekamų priežiūros funkcijų optimizavimo gairių apraše, patvirtintame Lietuvos Respublikos Vyriausybės 2010 m. gegužės 4 d. nutarimu Nr. 511 „Dėl institucijų atliekamų priežiūros funkcijų optimizavimo“ ir Teisės aktų, reguliuojančių Lietuvos darbo biržos prie socialinės apsaugos ir darbo ministerijos ir teritorinių darbo biržų veiklą, susijusią su ūkio subjektų priežiūra, ir įtvirtinančių atitinkamų priežiūros sričių reikalavimus, sąraše, patvirtintame LDB direktoriaus įsakymu, nurodytuose teisės aktuose vartojamas sąvokas.</text:span></text:p>
      <text:p text:style-name="P84"><text:span text:style-name="T85">4</text:span><text:span text:style-name="T86">. Teisės aktų reikalavimų pažeidimas priskiriamas prie mažareikšmių (teisės aktų reikalavimų pažeidimai, kuriais padaryta žala konkrečia teisės norma saugomoms vertybėms yra labai nedidelė), jeigu jis atitinka vieną iš kriterijų: klaidingai užpildyti dokumentai ir/arba dokumentai pristatomi nesilaikant teisės aktuose nustatytų terminų.</text:span></text:p>
      <text:p text:style-name="P87"/>
      <text:p text:style-name="P88"><text:span text:style-name="T89">II</text:span><text:span text:style-name="T90"><text:s/>SKYRIUS</text:span></text:p>
      <text:p text:style-name="P91"><text:span text:style-name="T92">TDB PRIEŽIŪROS VEIKLOS SRITYS</text:span></text:p>
      <text:p text:style-name="P93"/>
      <text:p text:style-name="P94"><text:span text:style-name="T95">5</text:span><text:span text:style-name="T96">. TDB priežiūrą atlieka ir ūkio subjektų patikrinimus vykdo šiose veiklos srityse:</text:span></text:p>
      <text:p text:style-name="P97"><text:span text:style-name="T98">5.1</text:span><text:span text:style-name="T99">. remiamojo įdarbinimo priemonių įgyvendinimo priežiūra;</text:span></text:p>
      <text:p text:style-name="P100"><text:span text:style-name="T101">5.2</text:span><text:span text:style-name="T102">. paramos darbo vietoms steigti priemonių įgyvendinimo priežiūra;</text:span></text:p>
      <text:p text:style-name="P103"><text:span text:style-name="T104">5.3</text:span><text:span text:style-name="T105">. profesinės reabilitacijos paslaugas teikiančių įstaigų priežiūra;</text:span></text:p>
      <text:p text:style-name="P106"><text:span text:style-name="T107">5.4</text:span><text:span text:style-name="T108">. darbdavių, įdarbinusių užsieniečius, priežiūra;</text:span></text:p>
      <text:p text:style-name="P109"><text:span text:style-name="T110">5.5</text:span><text:span text:style-name="T111">. paramos mokymuisi priemonių paslaugų teikėjų priežiūra.</text:span></text:p>
      <text:p text:style-name="P112"/>
      <text:p text:style-name="P113"><text:span text:style-name="T114">III</text:span><text:span text:style-name="T115"><text:s/>SKYRIUS</text:span></text:p>
      <text:p text:style-name="P116"><text:span text:style-name="T117">PRIEŽIŪROS VEIKLOS SRIČIŲ NUSTATYMAS</text:span></text:p>
      <text:p text:style-name="P118"/>
      <text:p text:style-name="P119"><text:span text:style-name="T120">6</text:span><text:span text:style-name="T121">. Vadovaujantis Rizikos vertinimu pagrįstos ūkio subjektų veiklos priežiūros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 ūkio subjektų rizikingumas vertinamas pagal šiuos kriterijus:</text:span></text:p>
      <text:p text:style-name="P122"><text:span text:style-name="T123">6.1</text:span><text:span text:style-name="T124">. prisiimtų įsipareigojimų laikymasis;</text:span></text:p>
      <text:p text:style-name="P125"><text:span text:style-name="T126">6.2</text:span><text:span text:style-name="T127">. įgyvendinamų aktyvių darbo rinkos politikos priemonių mastas (sutarčių skaičius pagal priemones);</text:span></text:p>
      <text:p text:style-name="P128"><text:span text:style-name="T129">6.3</text:span><text:span text:style-name="T130">. pasikartojančios dokumentų pildymo klaidos;</text:span></text:p>
      <text:p text:style-name="P131"><text:span text:style-name="T132">6.4</text:span><text:span text:style-name="T133">. iš asmenų ir institucijų gaunama informacija, pranešimai, skundai dėl ūkio subjektų veiklos;</text:span></text:p>
      <text:p text:style-name="P134"><text:span text:style-name="T135">6.5</text:span><text:span text:style-name="T136">. praeityje vykusių patikrų istorija;</text:span></text:p>
      <text:p text:style-name="P137"><text:span text:style-name="T138">6.6</text:span><text:span text:style-name="T139">. praėjęs laikotarpis nuo paskutinio buvusio patikrinimo.</text:span></text:p>
      <text:p text:style-name="P140"><text:span text:style-name="T141">7</text:span><text:span text:style-name="T142">. Išskiriamos šios ūkio subjektų priežiūros rizikingumo veiklos sritys:</text:span></text:p>
      <text:p text:style-name="P143"><text:span text:style-name="T144">7.1</text:span><text:span text:style-name="T145">. didžiausios rizikos ūkio subjektai: įgyvendinantys darbo vietų steigimo, vietinių užimtumo iniciatyvų, savarankiško užimtumo rėmimo ir profesinio mokymo priemones;</text:span></text:p>
      <text:p text:style-name="P146"><text:span text:style-name="T147">7.2</text:span><text:span text:style-name="T148">. vidutinės ir mažos rizikos ūkio subjektai: įgyvendinantys remiamojo įdarbinimo ir profesinės reabilitacijos priemones, įdarbinantys užsieniečius.</text:span></text:p>
      <text:p text:style-name="P149"/>
      <text:p text:style-name="P150"><text:span text:style-name="T151">IV</text:span><text:span text:style-name="T152"><text:s/>SKYRIUS</text:span></text:p>
      <text:p text:style-name="P153"><text:span text:style-name="T154">LDB IR TDB PRIEŽIŪROS VEIKLOS EFEKTYVUMO IR REZULTATYVUMO MATAVIMAS</text:span></text:p>
      <text:p text:style-name="P155"/>
      <text:p text:style-name="P156"><text:span text:style-name="T157">8</text:span><text:span text:style-name="T158">. TDB priežiūros veiklos efektyvumas ir rezultatyvumas matuojamas ir vertinamas pagal šių įstaigų vykdomos priežiūros veiklos efektyvumo ir rezultatyvumo vertinimo rodiklius.</text:span></text:p>
      <text:p text:style-name="P159"><text:span text:style-name="T160">9</text:span><text:span text:style-name="T161">. Aprašo 13.1–13.8 papunkčiuose nurodyti rodikliai matuojami kas mėnesį, pildant Aprašo 1 priede nustatytos formos lentelę.</text:span></text:p>
      <text:p text:style-name="P162"><text:span text:style-name="T163">10</text:span><text:span text:style-name="T164">. Kiekviena TDB matuoja savo vykdomos priežiūros veiklos efektyvumą ir rezultatyvumą ir, mėnesiui pasibaigus, ne vėliau kaip iki 15 <text:s/>mėnesio dienos teikia LDB užpildytas Aprašo 1 priede nustatytos formos lentelę.</text:span></text:p>
      <text:p text:style-name="P165"><text:span text:style-name="T166">11</text:span><text:span text:style-name="T167">. Pasibaigus ataskaitiniam laikotarpiui (mėnesiui, ketvirčiui, metams), LDB atlieka TDB veiklos efektyvumo ir rezultatyvumo vertinimo rodiklių reikšmių pokyčio analizę, palyginant ankstesnių ataskaitinių laikotarpių rezultatus, ir ne vėliau kaip per 20 darbo dienų apibendrintus ataskaitinių laikotarpių analizės rezultatus skelbia LDB interneto svetainėje.</text:span></text:p>
      <text:p text:style-name="P168"><text:span text:style-name="T169">12</text:span><text:span text:style-name="T170">. Tikrintų ūkio subjektų apklausos ir nuomonių tyrimai vykdomi Ūkio ministerijos tinklalapyje: po patikrinimo tikrintojas užsirašo ūkio subjekto kontaktinius duomenis, kuriuos suveda ne vėliau kaip per 10 darbo dienų po patikrinimo grįžtamojo ryšio modelio Ūkio ministerijos elektroninėje platformoje. Ūkio ministerijos automatinė sistema išsiunčia ūkio subjektui elektroninį laišką su nuoroda į apklausą apie vykusį patikrinimą, gauti atsakymai kaupiami Ūkio ministerijos duomenų bazėje. <text:s/>LDB periodiškai analizuoja tikrintų ūkio subjektų apklausų atsakymus ir reaguoja į pateiktus komentarus.</text:span></text:p>
      <text:p text:style-name="P171"/>
      <text:p text:style-name="P172"><text:span text:style-name="T173">V</text:span><text:span text:style-name="T174"><text:s/>SKYRIUS</text:span></text:p>
      <text:p text:style-name="P175"><text:span text:style-name="T176">TDB PRIEŽIŪROS VEIKLOS EFEKTYVUMO IR REZULTATYVUMO VERTINIMO <text:s/>RODIKLIAI IR JŲ SKAIČIAVIMO METODAI</text:span></text:p>
      <text:p text:style-name="P177"/>
      <text:p text:style-name="P178"><text:span text:style-name="T179">13</text:span><text:span text:style-name="T180">. TDB priežiūros veiklos efektyvumo ir rezultatyvumo vertinimo rodikliai:</text:span></text:p>
      <text:p text:style-name="P181"><text:span text:style-name="T182">13.1</text:span><text:span text:style-name="T183">.TDB priežiūros veiklos tikslo – užtikrinti TDB registruotų asmenų užimtumo didinimą – pasiekimo lygis (siekiama perspektyvinio gerėjimo).</text:span></text:p>
      <text:p text:style-name="P184">Rodiklio (R) skaičiavimo metodas:</text:p>
      <text:p text:style-name="P185"><text:span text:style-name="T186">R=X/Y x 100, kur:</text:span></text:p>
      <text:p text:style-name="P187"><text:span text:style-name="T188">X – per ataskaitinį periodą TDB įdarbintų (įskaitant savarankiškai įsidarbinusių, pradėjusių vykdyti individualią veiklą) ir pradėjusių dalyvauti užimtumo (remiamojo įdarbinimo, paramos darbo vietoms steigti, profesinės reabilitacijos, paramos mokymuisi) priemonėse, asmenų skaičius;</text:span></text:p>
      <text:p text:style-name="P189"><text:span text:style-name="T190">Y<text:s/></text:span><text:span text:style-name="T191">–<text:s/></text:span><text:span text:style-name="T192">darbo ieškančių asmenų skaičius analizuojamo mėnesio pradžioje + per ataskaitinį laikotarpį registruotų darbo ieškančių asmenų, skaičius.</text:span></text:p>
      <text:p text:style-name="P193"><text:span text:style-name="T194">13.2</text:span><text:span text:style-name="T195">. Aprašo 5.2 ir 5.5 papunkčių priežiūros veiklos srityse, kuriose yra didžiausia reikšmingos žalos ar pavojaus visuomenei, kitų asmenų interesams ar aplinkai atsiradimo rizika, pokytis (siekiama perspektyvinio gerėjimo).</text:span></text:p>
      <text:p text:style-name="P196">Rodiklio (R) skaičiavimo metodas:</text:p>
      <text:p text:style-name="P197"><text:span text:style-name="T198">R=X/Y x 100, kur:</text:span></text:p>
      <text:p text:style-name="P199"><text:span text:style-name="T200">X – per ataskaitinį periodą atliktų pasirinktos priežiūros srities ūkio subjektų patikrinimų, kurių metu nustatyti pažeidimai, už kuriuos ūkio subjektams taikytos poveikio priemonės, skaičius;</text:span></text:p>
      <text:p text:style-name="P201"><text:span text:style-name="T202">Y – per ataskaitinį periodą atliktų tos priežiūros srities ūkio subjektų patikrinimų skaičius (</text:span><text:span text:style-name="T203">įskaitant neplaninius patikrinimus)</text:span><text:span text:style-name="T204">;</text:span></text:p>
      <text:p text:style-name="P205"><text:span text:style-name="T206">13.3</text:span><text:span text:style-name="T207">. didžiausios rizikos (Aprašo 5.2 ir 5.5 papunkčiai), ūkio subjektų patikrinimų dalis, palyginti su visais patikrinimais (siekiama perspektyvinio didėjimo).</text:span></text:p>
      <text:p text:style-name="P208">Rodiklio (R) skaičiavimo metodas:</text:p>
      <text:p text:style-name="P209">R=X/Y x 100, kur:</text:p>
      <text:p text:style-name="P210">X – per ataskaitinį periodą atliktų rizikingiausiai grupei priskirtų ūkio subjektų (ūkinių veiklų, objektų) patikrinimų skaičius;</text:p>
      <text:p text:style-name="P211"><text:span text:style-name="T212">Y – bendras per ataskaitinį periodą atliktų patikrinimų skaičius (įskaitant neplaninius patikrinimus);</text:span></text:p>
      <text:p text:style-name="P213"><text:span text:style-name="T214">13.4</text:span><text:span text:style-name="T215">. vidutinio ar mažo rizikingumo (remiamojo įdarbinimo priemonių įgyvendinimo, profesinės reabilitacijos paslaugas teikiančių įstaigų, darbdavių, įdarbinusių užsieniečius priežiūros sritys) <text:s/>ūkio subjektų patikrinimų dalis, palyginti su visais patikrinimais (siekiama perspektyvinio mažėjimo).</text:span></text:p>
      <text:p text:style-name="P216">Rodiklio (R) skaičiavimo metodas:</text:p>
      <text:p text:style-name="P217">R=X/Z x 100, kur:</text:p>
      <text:p text:style-name="P218">X – per ataskaitinį periodą atliktų vidutinės ir mažos rizikos grupei priskirtų ūkio subjektų (ūkinių veiklų, objektų) patikrinimų skaičius;</text:p>
      <text:p text:style-name="P219"><text:span text:style-name="T220">Z – bendras per ataskaitinį periodą atliktų patikrinimų skaičius (įskaitant neplaninius patikrinimus);</text:span></text:p>
      <text:p text:style-name="P221"><text:span text:style-name="T222">13.5</text:span><text:span text:style-name="T223">. patikrinimų, atliktų naudojant kontrolinius klausimynus, dalis, palyginti su visais patikrinimais (siekiama perspektyvinio didėjimo).</text:span></text:p>
      <text:p text:style-name="P224">Rodiklio (R) skaičiavimo metodas:</text:p>
      <text:p text:style-name="P225">R=X/Y x 100, kur:</text:p>
      <text:p text:style-name="P226">X – per ataskaitinį periodą atliktų patikrinimų, kurių metu buvo naudojami kontroliniai klausimynai, skaičius;</text:p>
      <text:p text:style-name="P227"><text:span text:style-name="T228">Y – bendras per ataskaitinį periodą atliktų patikrinimų (planinių ir neplaninių) skaičius;</text:span></text:p>
      <text:p text:style-name="P229"><text:span text:style-name="T230">13.6</text:span><text:span text:style-name="T231">. darbuotojų, atliekančių ūkio subjektų priežiūrą, dalyvavusių kvalifikacijos tobulinimo kursuose ir mokymuose, skaičius (siekiama perspektyvinio didėjimo).</text:span></text:p>
      <text:p text:style-name="P232">Rodiklio (R) skaičiavimo metodas:</text:p>
      <text:p text:style-name="P233">R=X, kur:</text:p>
      <text:p text:style-name="P234"><text:span text:style-name="T235">X – institucijos darbuotojų, vykdančių rizikos vertinimo, planavimo ir analizės, konsultavimo, informavimo ir prevencijos bei fizinių patikrinimų funkcijas, per ataskaitinį periodą dalyvavusių su vykdomų funkcijų atlikimu susijusiuose kvalifikacijos tobulinimo kursuose ir mokymuose, skaičius;</text:span></text:p>
      <text:p text:style-name="P236"><text:span text:style-name="T237">13.7</text:span><text:span text:style-name="T238">. iniciatyvų siekiant mažinti nepagrįstų, neproporcingų ūkinės veiklos suvaržymų, skaičius (siekiama perspektyvinio didėjimo).</text:span></text:p>
      <text:p text:style-name="P239">Rodiklio (R) skaičiavimo metodas:</text:p>
      <text:p text:style-name="P240"><text:span text:style-name="T241">R</text:span><text:span text:style-name="T242">=X, kur:</text:span></text:p>
      <text:p text:style-name="P243"><text:span text:style-name="T244">X – ūkio subjektams, gaunantiems valstybės paramą, per ataskaitinį laikotarpį organizuotų seminarų, metodinių užsiėmimų ( renginys darbdaviams, skirtas teikti metodinę pagalbą laiku ir tinkamai vykdyti sutartinius įsipareigojimus), skaičius.</text:span></text:p>
      <text:p text:style-name="P245"><text:span text:style-name="T246">13.8</text:span><text:span text:style-name="T247">. patikrinimų vidutinė trukmė (valandomis/dienomis) (siekiama perspektyvinio mažėjimo iki nustatytos minimalios patikrinimo trukmės).</text:span></text:p>
      <text:p text:style-name="P248">Rodiklio (R) skaičiavimo metodas:</text:p>
      <text:soft-page-break/>
      <text:p text:style-name="P249">R=X/Y*100, kur:</text:p>
      <text:p text:style-name="P250">X – bendra atliktų ūkio subjektų patikrų trukmė;<text:s/></text:p>
      <text:p text:style-name="P251">Y – bendras TDB darbuotojų atliekančių ūkio subjektų priežiūrą dirbtas <text:s/>laikas.</text:p>
      <text:p text:style-name="P252"/>
      <text:p text:style-name="P253"><text:span text:style-name="T254">VI</text:span><text:span text:style-name="T255"><text:s/>SKYRIUS</text:span></text:p>
      <text:p text:style-name="P256"><text:span text:style-name="T257">BAIGIAMOSIOS NUOSTATOS</text:span></text:p>
      <text:p text:style-name="P258"/>
      <text:p text:style-name="P259"><text:span text:style-name="T260">14</text:span><text:span text:style-name="T261">. Aprašas, esant poreikiui, gali būti atnaujinamas kiekvienais metais.</text:span></text:p>
      <text:p text:style-name="P262"/>
      <text:p text:style-name="P263"><text:span text:style-name="T264">____________________</text:span></text:p>
      <text:soft-page-break/>
      <text:p text:style-name="P265">Lietuvos darbo biržos prie Socialinės apsaugos ir darbo ministerijos ir teritorinių darbo biržų</text:p>
      <text:p text:style-name="P266">priežiūros veiklos efektyvumo ir rezultatyvumo matavimo ir vertinimo tvarkos aprašo</text:p>
      <text:p text:style-name="P267">1 priedas</text:p>
      <text:p text:style-name="P268"/>
      <text:p text:style-name="P269">(Lietuvos darbo biržos prie Socialinės apsaugos ir darbo ministerijos ir teritorinių darbo biržų periodinių priežiūros veiklos efektyvumo ir rezultatyvumo matavimų lentelės forma)</text:p>
      <text:p text:style-name="P270"/>
      <text:p text:style-name="P271">_______________ DARBO BIRŽOS _________ M. _____________ MĖN. PRIEŽIŪROS VEIKLOS EFEKTYVUMO IR REZULTATYVUMO MATAVIMO LENTELĖ</text:p>
      <text:p text:style-name="P272"/>
      <text:p text:style-name="P273">___ m. ________________ ___ d.</text:p>
      <text:p text:style-name="P274">(lentelės užpildymo dat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Eil. Nr.</text:p>
          </table:table-cell>
          <table:table-cell table:style-name="TableCell286" table:number-rows-spanned="2">
            <text:p text:style-name="P287">Vertinimo rodikliai</text:p>
          </table:table-cell>
          <table:table-cell table:style-name="TableCell288" table:number-columns-spanned="2">
            <text:p text:style-name="P289">Rodiklių reikšmės</text:p>
          </table:table-cell>
          <table:covered-table-cell/>
          <table:table-cell table:style-name="TableCell290">
            <text:p text:style-name="P291"><text:span text:style-name="T292">Rodiklių reikšmių pokytis<text:s/></text:span><text:span text:style-name="T293">1</text:span></text:p>
          </table:table-cell>
          <table:table-cell table:style-name="TableCell294" table:number-rows-spanned="2">
            <text:p text:style-name="P295">Pastabos ir paaiškinimai</text:p>
          </table:table-cell>
        </table:table-row>
        <table:table-row table:style-name="TableRow296">
          <table:covered-table-cell>
            <text:p text:style-name="P297"/>
          </table:covered-table-cell>
          <table:covered-table-cell>
            <text:p text:style-name="P298"/>
          </table:covered-table-cell>
          <table:table-cell table:style-name="TableCell299">
            <text:p text:style-name="P300">sk.</text:p>
          </table:table-cell>
          <table:table-cell table:style-name="TableCell301">
            <text:p text:style-name="P302">proc.</text:p>
          </table:table-cell>
          <table:table-cell table:style-name="TableCell303">
            <text:p text:style-name="P304">proc. išraiška</text:p>
          </table:table-cell>
          <table:covered-table-cell>
            <text:p text:style-name="P305"/>
          </table:covered-table-cell>
        </table:table-row>
        <table:table-row table:style-name="TableRow306">
          <table:table-cell table:style-name="TableCell307">
            <text:p text:style-name="P308">1.</text:p>
          </table:table-cell>
          <table:table-cell table:style-name="TableCell309">
            <text:p text:style-name="Normal"><text:span text:style-name="T310">TDB priežiūros veiklos tikslo – užtikrinti darbo biržoje registruotų asmenų užimtumo didinimą – pasiekimo lygis</text:span></text:p>
          </table:table-cell>
          <table:table-cell table:style-name="TableCell311">
            <text:p text:style-name="P312"/>
            <text:p text:style-name="P313"><text:span text:style-name="T314">___/___</text:span><text:span text:style-name="T315">2</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Padėties 2 priežiūros veiklos srityse (paramos darbo vietoms steigti priemonių įgyvendinimo ir profesinio mokymo teikėjų, teikiančių profesinį mokymą darbo ieškantiems asmenims, priežiūros sritys), kuriose yra didžiausia reikšmingos žalos ar pavojaus visuomenei, kitų asmenų interesams ar aplinkai atsiradimo rizika:</text:p>
            <text:p text:style-name="P327">1. Parama darbo vietoms steigti</text:p>
            <text:p text:style-name="Normal"><text:span text:style-name="T328">2. Profesinis mokymas</text:span></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___/___</text:p>
            <text:p text:style-name="P343"/>
            <text:p text:style-name="P344">___/___</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Normal"><text:span text:style-name="T355">Didelės rizikos (paramos darbo vietoms steigti priemonių įgyvendinimo ir profesinio mokymo teikėjų, teikiančių profesinį mokymą darbo ieškantiems asmenims, priežiūros sritys), ūkio subjektų patikrinimų dalis, palyginti su visais patikrinimais</text:span></text:p>
          </table:table-cell>
          <table:table-cell table:style-name="TableCell356">
            <text:p text:style-name="P357"/>
            <text:p text:style-name="P358"/>
            <text:p text:style-name="P359"/>
            <text:p text:style-name="P360"/>
            <text:p text:style-name="P361">___/___</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Normal"><text:span text:style-name="T372">Vidutinio ar mažo rizikingumo (remiamojo įdarbinimo priemonių įgyvendinimo, profesinės reabilitacijos paslaugas<text:s/></text:span><text:soft-page-break/><text:span text:style-name="T373">teikiančių įstaigų, darbdavių, įdarbinusių užsieniečius priežiūros sritys) <text:s/>ūkio subjektų patikrinimų dalis, palyginti su visais patikrinimais</text:span></text:p>
          </table:table-cell>
          <table:table-cell table:style-name="TableCell374">
            <text:p text:style-name="P375"/>
            <text:p text:style-name="P376"/>
            <text:p text:style-name="P377"/>
            <text:p text:style-name="P378"/>
            <text:p text:style-name="P379"/>
            <text:p text:style-name="P380"/>
            <text:p text:style-name="P381">___/___</text:p>
          </table:table-cell>
          <table:table-cell table:style-name="TableCell382">
            <text:p text:style-name="P383"/>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5.</text:p>
          </table:table-cell>
          <table:table-cell table:style-name="TableCell391">
            <text:p text:style-name="P392">Patikrinimų, atliktų naudojant kontrolinius klausimynus, dalis, palyginti su visais patikrinimais</text:p>
          </table:table-cell>
          <table:table-cell table:style-name="TableCell393">
            <text:p text:style-name="P394"/>
            <text:p text:style-name="P395">___/___</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Darbuotojų, atliekančių ūkio subjektų priežiūrą, dalyvavusių kvalifikacijos tobulinimo kursuose ir mokymuose, skaičius</text:p>
          </table:table-cell>
          <table:table-cell table:style-name="TableCell407">
            <text:p text:style-name="P408"/>
            <text:p text:style-name="P409"/>
            <text:p text:style-name="P410"><text:span text:style-name="T411">___</text:span><text:span text:style-name="T412">3</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Normal"><text:span text:style-name="T423">Ūkio subjektams, gaunantiems valstybės paramą, per ataskaitinį laikotarpį organizuotų seminarų, metodinių užsiėmimų, skaičius<text:s/></text:span></text:p>
          </table:table-cell>
          <table:table-cell table:style-name="TableCell424">
            <text:p text:style-name="P425"/>
            <text:p text:style-name="P426"/>
            <text:p text:style-name="P427">___/___</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8.</text:p>
          </table:table-cell>
          <table:table-cell table:style-name="TableCell437">
            <text:p text:style-name="P438">Patikrinimų vidutinė trukmė (valandomis / dienomis)</text:p>
          </table:table-cell>
          <table:table-cell table:style-name="TableCell439">
            <text:p text:style-name="P440"/>
            <text:p text:style-name="P441">___/___</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_________________</text:p>
      <text:p text:style-name="P450"><text:span text:style-name="T451">1<text:s/></text:span><text:span text:style-name="T452">Rodiklių reikšmių pokytis, lyginant praėjusio mėnesio rodiklių reikšmes.</text:span></text:p>
      <text:p text:style-name="P453"><text:span text:style-name="T454">2</text:span><text:span text:style-name="T455"><text:s/>Nurodomas skaičius.</text:span></text:p>
      <text:p text:style-name="P456"><text:span text:style-name="T457">3</text:span><text:span text:style-name="T458"><text:s/>Nurodomas skaičius.</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___________</text:p>
            <text:p text:style-name="P467">(pareigos)<text:s/></text:p>
          </table:table-cell>
          <table:table-cell table:style-name="TableCell468">
            <text:p text:style-name="P469">___________</text:p>
            <text:p text:style-name="P470">(parašas)</text:p>
          </table:table-cell>
          <table:table-cell table:style-name="TableCell471">
            <text:p text:style-name="P472">_______________</text:p>
            <text:p text:style-name="P473">(vardas, pavardė)</text:p>
          </table:table-cell>
        </table:table-row>
      </table:table>
      <text:p text:style-name="P474"/>
      <text:p text:style-name="P475"><text:span text:style-name="T4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19-10-23T05:55:00Z</meta:creation-date>
    <dc:date>2019-10-23T05:55:00Z</dc:date>
    <meta:print-date>2018-02-27T08:20:00Z</meta:print-date>
    <meta:template xlink:href="Normal.dotm" xlink:type="simple"/>
    <meta:editing-cycles>2</meta:editing-cycles>
    <meta:editing-duration>PT0S</meta:editing-duration>
    <meta:document-statistic meta:page-count="8" meta:paragraph-count="118" meta:word-count="2053" meta:character-count="14993" meta:row-count="450" meta:non-whitespace-character-count="13058"/>
  </office:meta>
</office:document-meta>
</file>