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widows="0" fo:orphans="0" fo:text-align="center" fo:background-color="#FFFFFF"/>
      <style:text-properties fo:language="en" fo:country="GB"/>
    </style:style>
    <style:style style:name="P16" style:parent-style-name="Normal" style:family="paragraph">
      <style:paragraph-properties fo:text-align="center" fo:line-height="150%" fo:text-indent="0.04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333333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line-height="150%" fo:text-indent="0.9in"/>
    </style:style>
    <style:style style:name="P26" style:parent-style-name="Normal" style:family="paragraph">
      <style:paragraph-properties fo:line-height="150%" fo:text-indent="0.9in"/>
      <style:text-properties style:font-size-complex="12pt"/>
    </style:style>
    <style:style style:name="P27" style:parent-style-name="Normal" style:family="paragraph">
      <style:paragraph-properties fo:line-height="150%" fo:text-indent="0.9in"/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<text:span text:style-name="T11">DĖL<text:s/></text:span><text:span text:style-name="T12"><draw:frame draw:z-index="251659264" draw:layer="Invisible" draw:style-name="a1" draw:name="Picture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SOCIALINĖS APSAUGOS IR DARBO MINISTRO 2007 M. GRUODŽIO 11 D. ĮSAKYMO NR. A1-358 „DĖL<text:s/></text:span><text:span text:style-name="T14">POTENCIALIAI PAVOJINGŲ ĮRENGINIŲ, KURIUOS JŲ SAVININKAI GALI PAGAL SUTARTIS PERDUOTI ADMINISTRUOTI JURIDINIAMS ASMENIMS, NUSTATYMO“ PRIPAŽINIMO NETEKUSIU GALIOS</text:span></text:p>
      <text:p text:style-name="P15"/>
      <text:p text:style-name="P16"><text:span text:style-name="T17">2020 m. gegužės 20 d. Nr.<text:s/></text:span><text:span text:style-name="T18">A1-432</text:span></text:p>
      <text:p text:style-name="P19">Vilnius</text:p>
      <text:p text:style-name="P20"/>
      <text:p text:style-name="P21"><text:span text:style-name="T22">Pripažįstu<text:s/></text:span><text:span text:style-name="T23">netekusiu galios<text:s/></text:span>Lietuvos Respublikos socialinės apsaugos ir darbo ministro 2007 m. gruodžio 11 d. įsakymą Nr. A1-358 „Dėl<text:s/><text:span text:style-name="T24">potencialiai pavojingų įrenginių, kuriuos jų savininkai gali pagal sutartis perduoti administruoti juridiniams asmenims, nustatymo“.</text:span></text:p>
      <text:p text:style-name="P25"/>
      <text:p text:style-name="P26"/>
      <text:p text:style-name="P27"/>
      <text:p text:style-name="P28">Socialinės apsaugos ir darbo ministras<text:span text:style-name="T29"><text:tab/></text:span><text:span text:style-name="T30"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5-20T16:51:00Z</meta:creation-date>
    <dc:date>2020-05-20T16:51:00Z</dc:date>
    <meta:template xlink:href="Normal.dotm" xlink:type="simple"/>
    <meta:editing-cycles>2</meta:editing-cycles>
    <meta:editing-duration>PT0S</meta:editing-duration>
    <meta:document-statistic meta:page-count="1" meta:paragraph-count="8" meta:word-count="96" meta:character-count="713" meta:row-count="19" meta:non-whitespace-character-count="625"/>
  </office:meta>
</office:document-meta>
</file>