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SAUSIO 14 D. NUTARIMO NR. 34 „</text:span><text:span text:style-name="T17">Dėl<text:s/></text:span><text:span text:style-name="T18">KOMPETENTINGŲ INSTITUCIJŲ<text:s/></text:span><text:span text:style-name="T19">informAVIMO APIE radioaktyviųjų, toksiškų ar pavojingų žmonių sveikatai ar aplinkai medžiagų, skirtų išsklaidytiesiems angliavandeniliams tirti, panaudojimą, hidraulinĮ uolienų ardymĄ, jO metu panaudotų medžiagų sudėtį ir kiekį tvarkos ir sąlygų</text:span><text:span text:style-name="T20">“ PAKEITIMO</text:span></text:p>
      <text:p text:style-name="P21"/>
      <text:p text:style-name="P22"><text:span text:style-name="T23">2016 m. kovo 30 d.</text:span><text:span text:style-name="T24"><text:s/>Nr.<text:s/></text:span><text:span text:style-name="T25">295</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5 m. sausio 14 d. nutarimą Nr. 34 „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 ir 4.2 papunktį išdėstyti taip:</text:span></text:p>
      <text:p text:style-name="P35"><text:span text:style-name="T36">„</text:span><text:span text:style-name="T37">4.2</text:span><text:span text:style-name="T38">. Nacionaliniam visuomenės sveikatos centrui prie Sveikatos apsaugos ministerijos;“.</text:span></text:p>
      <text:p text:style-name="P39"/>
      <text:p text:style-name="P40"/>
      <text:p text:style-name="P41"/>
      <text:p text:style-name="P42">Ministras Pirmininkas<text:tab/>Algirdas Butkevičius</text:p>
      <text:p text:style-name="P43"/>
      <text:p text:style-name="P44"/>
      <text:p text:style-name="P45"/>
      <text:p text:style-name="P46"><text:span text:style-name="T47">Aplinkos ministras</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6:37:00Z</meta:creation-date>
    <dc:date>2016-03-31T16:37:00Z</dc:date>
    <meta:print-date>2016-03-25T09:39:00Z</meta:print-date>
    <meta:template xlink:href="Normal" xlink:type="simple"/>
    <meta:editing-cycles>2</meta:editing-cycles>
    <meta:editing-duration>PT0S</meta:editing-duration>
    <meta:document-statistic meta:page-count="1" meta:paragraph-count="15" meta:word-count="132" meta:character-count="1051" meta:row-count="46" meta:non-whitespace-character-count="934"/>
  </office:meta>
</office:document-meta>
</file>