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901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9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01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01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01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901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0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2.5%"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2.5%"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5-05-28 SPRENDIMO NR. T-160 „DĖL PINIGINĖS SOCIALINĖS PARAMOS TEIKIMO ALYTAUS MIESTO SAVIVALDYBĖS NEPASITURINTIEMS GYVENTOJAMS TVARKOS APRAŠO TVIRTINIMO“ PAKEITIMO<text:s/></text:p>
      <text:p text:style-name="P14"/>
      <text:p text:style-name="P15">2018 m. vasario 22 d. Nr. T-40</text:p>
      <text:p text:style-name="P16">Alytus</text:p>
      <text:p text:style-name="P17"/>
      <text:p text:style-name="P18"/>
      <text:p text:style-name="P19"><text:span text:style-name="T20">Vadovaudamasi Lietuvos Respublikos vietos savivaldos įstatymo 18 straipsnio 1 dalimi, Lietuvos Respublikos piniginės socialinės paramos nepasiturintiems gyventojams įstatymu, Alytaus miesto savivaldybės taryba n u s p r e n d ž i a:</text:span></text:p>
      <text:p text:style-name="P21"><text:span text:style-name="T22">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pan></text:p>
      <text:p text:style-name="P23"><text:span text:style-name="T24">1</text:span><text:span text:style-name="T25">. Pakeisti 6 punktą ir jį išdėstyti taip:</text:span></text:p>
      <text:p text:style-name="P26"><text:span text:style-name="T27">„</text:span><text:span text:style-name="T28">6</text:span><text:span text:style-name="T29">. Dėl piniginės socialinės paramos skyrimo bendrai gyvenantys asmenys arba vieni gyvenantys asmenys, deklaruojantys gyvenamąją vietą ar nuomojantys būstą Alytaus miesto savivaldybėje, arba įtraukti į gyvenamosios vietos nedeklaravusių asmenų apskaitą Alytaus miesto savivaldybėje, o asmenys, nedeklaravę gyvenamosios vietos ir neįtraukti į gyvenamosios vietos nedeklaravusių asmenų apskaitą, bet faktiškai gyvenantys Alytaus miesto savivaldybėje, kreipiasi į Alytaus miesto savivaldybės administracijos Socialinės paramos skyrių (toliau – Socialinės paramos skyrius).“</text:span></text:p>
      <text:p text:style-name="P30"><text:span text:style-name="T31">2</text:span><text:span text:style-name="T32">. Pakeisti 13.8 papunktį ir jį išdėstyti taip:</text:span></text:p>
      <text:p text:style-name="P33"><text:span text:style-name="T34">„</text:span><text:span text:style-name="T35">13.8</text:span><text:span text:style-name="T36">. įmonės, įstaigos, organizacijos ar antstolio išduota pažyma apie lėšas vaikui (vaikams) išlaikyti (kai nėra galimybės pateikti išvardytų pažymų – banko išrašas apie gaunamas lėšas vaikui išlaikyti);“</text:span></text:p>
      <text:p text:style-name="P37"><text:span text:style-name="T38">3</text:span><text:span text:style-name="T39">. Pakeisti 15.2 papunktį ir jį išdėstyti taip:</text:span></text:p>
      <text:p text:style-name="P40"><text:span text:style-name="T41">„</text:span><text:span text:style-name="T42">15.2</text:span><text:span text:style-name="T43">. BPA taip pat surašomas, kai bendrai gyvenantys asmenys arba vienas gyvenantis asmuo gauna piniginę socialinę paramą trumpiau kaip 12 mėnesių: įrašytiems į gyvenamosios vietos nedeklaravusių asmenų apskaitą Alytaus miesto savivaldybėje; asmenims, nedeklaravusiems gyvenamosios vietos ir neįtrauktiems į gyvenamosios vietos nedeklaravusių asmenų apskaitą, bet faktiškai gyvenantiems Alytaus miesto savivaldybėje, derinant socialinės pašalpos teikimo formas; gavus informaciją (apie piniginės socialinės paramos naudojimą ne pagal paskirtį; apie vaiko (vaikų) privalomo ir valstybės garantuoto ugdymo iki 16 metų neužtikrinimą; apie asmens (asmenų) išvykimą į užsienio valstybes ir kita) bei kitais įstatyme ir apraše numatytais atvejais;“</text:span></text:p>
      <text:p text:style-name="P44"><text:span text:style-name="T45">4</text:span><text:span text:style-name="T46">. Pakeisti 35.1.1 papunktį ir jį išdėstyti taip:</text:span></text:p>
      <text:p text:style-name="P47"><text:span text:style-name="T48">„</text:span><text:span text:style-name="T49">35.1.1</text:span><text:span text:style-name="T50">. pinigais, pasirenkant mokėjimo būdą pačiam socialinės pašalpos gavėjui, pervedant ją į nurodytą asmeninę sąskaitą banke arba socialinių išmokų išmokėjimo paslaugas teikiančiai įmonei;“</text:span></text:p>
      <text:p text:style-name="P51"><text:span text:style-name="T52">5</text:span><text:span text:style-name="T53">. Pakeisti 35.1.3 papunktį ir jį išdėstyti taip:</text:span></text:p>
      <text:p text:style-name="P54"><text:span text:style-name="T55">„</text:span><text:span text:style-name="T56">35.1.3</text:span><text:span text:style-name="T57">. nepinigine forma – socialinė pašalpa išmokama socialinių išmokų išmokėjimo paslaugas teikiančioje įmonėje socialines paslaugas teikiančios įstaigos įgaliotam socialiniam darbuotojui, kai socialines paslaugas teikianti įstaiga motyvuotu raštu informuoja Socialinės<text:s/></text:span><text:soft-page-break/><text:span text:style-name="T58">paramos skyrių, kad asmuo, įstaigoje gaunantis socialines paslaugas, socialinę pašalpą nau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p>
      <text:p text:style-name="P59"><text:span text:style-name="T60">6</text:span><text:span text:style-name="T61">. Pakeisti 35.1.4 papunktį ir jį išdėstyti taip:</text:span></text:p>
      <text:p text:style-name="P62"><text:span text:style-name="T63">„</text:span><text:span text:style-name="T64">35.1.4</text:span><text:span text:style-name="T65">. pinigais ir (ar) nepinigine forma socialinė pašalpa teikiama socialinę riziką patiriantiems bendrai gyvenantiems asmenims arba vienam gyvenančiam asmeniui. Socialinės pašalpos dydis pinigais negali viršyti 50 procentų paskirtos socialinės pašalpos dydžio. Alytaus miesto socialinių paslaugų centro darbuotojai, teikiantys socialinės priežiūros paslaugas bendrai gyvenantiems asmenims, patyrusiems socialinę riziką, surašo buities ir gyvenimo sąlygų patikrinimo aktą ir pateikia išvadą socialinę pašalpą teikti pinigais ir nepinigine forma nurodydami jos dydį procentais ir teikimo laikotarpį;“</text:span></text:p>
      <text:p text:style-name="P66"><text:span text:style-name="T67">7</text:span><text:span text:style-name="T68">. Pakeisti 35.2.1 papunktį ir jį išdėstyti taip:</text:span></text:p>
      <text:p text:style-name="P69"><text:span text:style-name="T70">„</text:span><text:span text:style-name="T71">35.2.1</text:span><text:span text:style-name="T72">. pinigais pasirenkant mokėjimo būdą pačiam kompensacijų gavėjui, pervedant ją į nurodytą asmeninę sąskaitą banke arba socialinių išmokų išmokėjimo paslaugas teikiančiai įmonei;“</text:span></text:p>
      <text:p text:style-name="P73"><text:span text:style-name="T74">8</text:span><text:span text:style-name="T75">. Pakeisti 48 punktą ir jį išdėstyti taip:</text:span></text:p>
      <text:p text:style-name="P76"><text:span text:style-name="T77">„</text:span><text:span text:style-name="T78">48</text:span><text:span text:style-name="T79">. Administracijos direktoriaus įgalioti asmenys priima sprendimą dėl bendrai gyvenančių asmenų arba vienų gyvenančių asmenų teisės į būsto šildymo išlaidų, geriamojo vandens išlaidų ir karšto vandens išlaidų kompensacijas.“</text:span></text:p>
      <text:p text:style-name="P80"><text:span text:style-name="T81">9</text:span><text:span text:style-name="T82">. Pakeisti 49 punktą ir jį išdėstyti taip:</text:span></text:p>
      <text:p text:style-name="P83"><text:span text:style-name="T84">„</text:span><text:span text:style-name="T85">49</text:span><text:span text:style-name="T86">. Kompensacijas pagal įstatymo 11 straipsnio 1 dalies 1–3 punktus bendrai gyvenantiems asmenims arba vieniems gyvenantiems asmenims skaičiuoja uždarosios akcinės bendrovės „Litesko“ filialas „Alytaus energija“, uždaroji akcinė bendrovė Alytaus butų ūkis, uždaroji akcinė bendrovė „Alytaus būstas“, uždaroji akcinė bendrovė „Dzūkijos vandenys“, daugiabučių gyvenamųjų namų savininkų bendrijos (toliau – DNSB), naudodamosi Lietuvos Respublikos socialinės apsaugos ir darbo ministro įsakymu patvirtintomis šildymo išlaidų, išlaidų geriamam vandeniui ir nuotekoms, išlaidų karštam vandeniui kompensacijų skaičiavimo formomis, <text:s/>ir kompensacijos dalimi sumažina mokestį. Šios įmonės kompensuojamas ir mokėjimo sumas nurodo kompensacijų gavėjų atsiskaitymo dokumentuose.“</text:span></text:p>
      <text:p text:style-name="P87"><text:span text:style-name="T88">10</text:span><text:span text:style-name="T89">. Pakeisti 68 punktą ir jį išdėstyti taip:</text:span></text:p>
      <text:p text:style-name="P90"><text:span text:style-name="T91">„</text:span><text:span text:style-name="T92">68</text:span><text:span text:style-name="T93">. Vienkartinė šio aprašo 67 punkte nurodyta pašalpa, atsižvelgiant į asmenų gaunamas aprašo 8 punkte nurodytas pajamas, gali būti teikiama:</text:span></text:p>
      <text:p text:style-name="P94"><text:span text:style-name="T95">68.1</text:span><text:span text:style-name="T96">. asmenims, sulaukusiems 100 metų jubiliejaus – neviršijant 1 VRP (valstybės remiamos pajamos dydžio);</text:span></text:p>
      <text:p text:style-name="P97"><text:span text:style-name="T98">68.2</text:span><text:span text:style-name="T99">. onkologiniams ligoniams, kuriems per praėjusius 12 mėnesių buvo atlikta operacija, taikytas arba taikomas spindulinis ar cheminis gydymas, atsižvelgiant į pajamas:</text:span></text:p>
      <text:p text:style-name="P100"><text:span text:style-name="T101">68.2.1</text:span><text:span text:style-name="T102">. kai vieno gyvenančio asmens ar bendrai gyvenančių asmenų pajamos vienam asmeniui per mėnesį neviršija 1 VRP – nuo 2 VRP iki 3 VRP;</text:span></text:p>
      <text:p text:style-name="P103"><text:span text:style-name="T104">68.2.2</text:span><text:span text:style-name="T105">. kai vieno gyvenančio asmens ar bendrai gyvenančių asmenų pajamos vienam asmeniui per mėnesį nuo 1 VRP iki 2 VRP – nuo 1,5 VRP iki 2 VRP;</text:span></text:p>
      <text:p text:style-name="P106"><text:span text:style-name="T107">68.2.3</text:span><text:span text:style-name="T108">. kai vieno gyvenančio asmens ar bendrai gyvenančių asmenų pajamos vienam asmeniui per mėnesį nuo 2 VRP iki 3 VRP – nuo 1 VRP iki 1,5 VRP;</text:span></text:p>
      <text:p text:style-name="P109"><text:span text:style-name="T110">68.2.4</text:span><text:span text:style-name="T111">. kai vieno gyvenančio asmens ar bendrai gyvenančių asmenų pajamos vienam asmeniui per mėnesį nuo 3 VRP iki 4 VRP – iki 1 VRP;</text:span></text:p>
      <text:p text:style-name="P112"><text:span text:style-name="T113">68.2.5</text:span><text:span text:style-name="T114">. kai vieno gyvenančio asmens ar bendrai gyvenančių asmenų pajamos vienam asmeniui per mėnesį nuo 4 VRP iki 5 VRP – iki 0,8 VRP;</text:span></text:p>
      <text:p text:style-name="P115"><text:span text:style-name="T116">68.2.6</text:span><text:span text:style-name="T117">. kai vieno gyvenančio asmens ar bendrai gyvenančių asmenų pajamos vienam asmeniui per mėnesį viršija 5 VRP – iki 0,5 VRP.</text:span></text:p>
      <text:p text:style-name="P118"><text:span text:style-name="T119">68.3</text:span><text:span text:style-name="T120">. bendrai gyvenantiems asmenims, auginantiems sunkiomis ligomis sergančius vaikus (vadovaujantis Sunkių ligų sąrašu, patvirtintu Lietuvos Respublikos sveikatos apsaugos ministro 2003-03-28 įsakymu Nr. V-177 „Dėl Sunkių ligų sąrašo patvirtinimo“) – neviršijant 4 VRP;<text:s/></text:span></text:p>
      <text:p text:style-name="P121"><text:span text:style-name="T122">68.4</text:span><text:span text:style-name="T123">. bendrai gyvenantiems asmenims arba vienam gyvenančiam asmeniui nelaimės atveju (gaisras, stichinė nelaimė ir pan.) pagal atitinkamų įstaigų pažymas, atsižvelgiant į įvykio priežastis ir pasekmes (kai bendrai gyvenančių asmenų arba vieno gyvenančio asmens gyvenamoji vieta deklaruota Alytaus mieste, o suniokotas būstas, esantis Alytaus mieste, yra jų gyvenamoji vieta) – neviršijant 10 VRP dydžio;</text:span></text:p>
      <text:p text:style-name="P124"><text:span text:style-name="T125">68.5</text:span><text:span text:style-name="T126">.</text:span><text:span text:style-name="T127"><text:s/></text:span><text:span text:style-name="T128">bendrai gyvenantiems asmenims arba vienam gyvenančiam asmeniui skurdo, benamystės, vieno asmens dokumento pagaminimo (kai asmuo neturi galiojančio asmens dokumento), esant sunkiai finansinei bei materialinei situacijai ir kitais nenumatytais atvejais – neviršijant 4 VRP.“</text:span></text:p>
      <text:p text:style-name="P129"><text:span text:style-name="T130">11</text:span><text:span text:style-name="T131">. Pakeisti 72 punktą ir jį išdėstyti taip:</text:span></text:p>
      <text:p text:style-name="P132"><text:span text:style-name="T133">„</text:span><text:span text:style-name="T134">72</text:span><text:span text:style-name="T135">. Socialinės paramos skyrius asmens pateiktą prašymą ir visus dokumentus pateikia komisijai. Kai asmuo dėl vienkartinės pašalpos kreipiasi 68.4 ar 68.5 papunkčiuose numatytais atvejais, Socialinės paramos skyrius patikrina bendrai gyvenančių asmenų arba vieno gyvenančio asmens buities ir gyvenimo sąlygas, surašo buities ir gyvenimo sąlygų patikrinimo aktą ir visus dokumentus pateikia komisijai.“</text:span></text:p>
      <text:p text:style-name="P136"><text:span text:style-name="T137">12</text:span><text:span text:style-name="T138">. Papildyti 36</text:span><text:span text:style-name="T139">1</text:span><text:span text:style-name="T140"><text:s/>punktu:</text:span></text:p>
      <text:p text:style-name="P141"><text:span text:style-name="T142">„</text:span><text:span text:style-name="T143">36</text:span><text:span text:style-name="T144">1</text:span><text:span text:style-name="T145">. Socialinės paramos skyrius turi teisę neteikti ar nutraukti socialinės pašalpos ir kompensacijų teikimą, jeigu bendrai gyvenantys asmenys ar vienas gyvenantis asmuo nevykdo įstatymo 25 straipsnio 1, 4, 5 ir 6 punktuose nustatytų pareigų.“</text:span></text:p>
      <text:p text:style-name="P146"><text:span text:style-name="T147">13</text:span><text:span text:style-name="T148">. Pripažinti netekusiais galios 13.2, 13.3, 13.17, 13.18, 13.21 papunkčius.</text:span></text:p>
      <text:p text:style-name="P149"/>
      <text:p text:style-name="P150"/>
      <text:p text:style-name="P151"/>
      <text:p text:style-name="P152">Savivaldybės meras<text:s/><text:tab/>Vytautas Grig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27</dc:subject>
    <meta:initial-creator>ALYTAUS MIESTO SAVIVALDYBĖS TARYBA</meta:initial-creator>
    <dc:creator>adlibuser</dc:creator>
    <meta:creation-date>2018-02-27T08:50:00Z</meta:creation-date>
    <dc:date>2018-02-27T08:50:00Z</dc:date>
    <meta:print-date>2013-02-27T06:11:00Z</meta:print-date>
    <meta:template xlink:href="Normal.dotm" xlink:type="simple"/>
    <meta:editing-cycles>2</meta:editing-cycles>
    <meta:editing-duration>PT0S</meta:editing-duration>
    <meta:document-statistic meta:page-count="3" meta:paragraph-count="62" meta:word-count="1152" meta:character-count="8620" meta:row-count="268" meta:non-whitespace-character-count="7530"/>
  </office:meta>
</office:document-meta>
</file>