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1pt" style:language-asian="lt" style:country-asian="LT"/>
    </style:style>
    <style:style style:name="P10" style:parent-style-name="Normal" style:family="paragraph">
      <style:paragraph-properties fo:text-align="center"/>
      <style:text-properties style:font-name-asian="Calibri" fo:font-weight="bold" style:font-weight-asian="bold" fo:font-size="14pt" style:font-size-asian="14pt" style:font-size-complex="11pt"/>
    </style:style>
    <style:style style:name="P11" style:parent-style-name="Normal" style:family="paragraph">
      <style:paragraph-properties fo:text-align="center"/>
      <style:text-properties style:font-name-asian="Calibri" fo:font-weight="bold" style:font-weight-asian="bold" fo:font-size="14pt" style:font-size-asian="14pt" style:font-size-complex="11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ab-stops>
          <style:tab-stop style:type="left" style:position="0.343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ab-stops>
          <style:tab-stop style:type="left" style:position="0.343in"/>
        </style:tab-stops>
      </style:paragraph-properties>
      <style:text-properties style:font-name-asian="Calibri" fo:font-weight="bold" style:font-weight-asian="bold" style:font-size-complex="11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style:punctuation-wrap="simple" fo:text-align="justify" style:vertical-align="baseline" fo:line-height="0.25in" fo:text-indent="0.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0.25in" fo:margin-left="0.75in" fo:text-indent="-0.2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0.25in"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0.25in" fo:margin-left="0.75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1pt"/>
    </style:style>
    <style:style style:name="P4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ŽEMĖS ŪKIO MINISTRO 2011 M. BALANDŽIO 27 D. ĮSAKYMO NR. 3D-370 „DĖL LIETUVOS KAIMO PLĖTROS 2007–2013 METŲ PROGRAMOS PRIEMONĖS „ŽEMĖS ŪKIO IR MIŠKININKYSTĖS PLĖTRA IR PRITAIKYMO INFRASTRUKTŪRA“ VEIKLOS SRITIES „ŽEMĖS KONSOLIDACIJA“ ĮGYVENDINIMO TAISYKLIŲ PATVIRTINIMO“ PAKEITIMO</text:p>
      <text:p text:style-name="P15"/>
      <text:p text:style-name="P16">2015 m. spalio 29 d. Nr. 3D-808</text:p>
      <text:p text:style-name="P17">Vilnius</text:p>
      <text:p text:style-name="P18"/>
      <text:p text:style-name="P19"/>
      <text:p text:style-name="P20"><text:span text:style-name="T21">P a k e i č i u</text:span><text:s text:c="2"/>Lietuvos kaimo plėtros 2007–2013 metų programos priemonės „Žemės ūkio ir miškininkystės plėtra ir pritaikymo infrastruktūra“ veiklos srities „Žemės konsolidacija“ įgyvendinimo taisykles, patvirtintas Lietuvos Respublikos žemės ūkio ministro 2011 m. balandžio 27 d. įsakymu Nr. 3D-370 „Dėl Lietuvos kaimo plėtros 2007–2013 metų programos priemonės „Žemės ūkio ir miškininkystės plėtra ir pritaikymo infrastruktūra“ veiklos srities „Žemės konsolidacija“ įgyvendinimo taisyklių patvirtinimo“:<text:s/></text:p>
      <text:p text:style-name="P22">1.<text:tab/>Pakeičiu<text:s/><text:span text:style-name="T23">40 punktą ir jį išdėstau taip:</text:span></text:p>
      <text:p text:style-name="P24"><text:span text:style-name="T25">„</text:span><text:span text:style-name="T26">40</text:span><text:span text:style-name="T27">. Paramos gavėjas po kiekvieno projekto įgyvendinimo etapo, kaip numatyta paramos sutartyje, pateikia nustatytos formos mokėjimo prašymą. Paramos gavėjas gali pateikti iki penkių mokėjimo prašymų, neįskaitant avansinio mokėjimo ir įskaitant galutinį mokėjimo prašymą. Projektas turi būti įgyvendintas ir paskutinis mokėjimo prašymas pateiktas ne vėliau kaip iki 2015  m. rugsėjo 30 d. Paramos gavėjo prašymu dėl pateisinamų priežasčių šis terminas gali būti pratęstas, bet ne ilgiau kaip iki 2015 m. lapkričio 30 d. Paramos gavėjas, norėdamas pratęsti paskutinio mokėjimo prašymo pateikimo terminą, iki šio termino pabaigos turi Agentūrai pateikti argumentuotą prašymą dėl termino pratęsimo (sutarties keitimo). Agentūrai priėmus sprendimą atidėti mokėjimo prašymo terminą, Administravimo taisyklėse nustatyta tvarka keičiama paramos sutartis.“</text:span></text:p>
      <text:p text:style-name="P28"><text:span text:style-name="T29">2</text:span><text:span text:style-name="T30">.</text:span><text:span text:style-name="T31"><text:tab/>Pripažįstu netekusiu galios 46 punktą.</text:span></text:p>
      <text:p text:style-name="P32"/>
      <text:p text:style-name="P33"/>
      <text:p text:style-name="P34"/>
      <text:p text:style-name="P35"><text:span text:style-name="T36">Žemės ūkio ministrė<text:s/></text:span><text:span text:style-name="T37"><text:tab/></text:span><text:span text:style-name="T38"><text:tab/></text:span><text:span text:style-name="T39"><text:tab/></text:span><text:span text:style-name="T40"><text:tab/><text:s text:c="16"/></text:span><text:span text:style-name="T41">Virginija Baltraitienė</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Liubianec</meta:initial-creator>
    <dc:creator>Adlib User</dc:creator>
    <meta:creation-date>2015-10-29T15:00:00Z</meta:creation-date>
    <dc:date>2015-10-29T15:00:00Z</dc:date>
    <meta:template xlink:href="Normal" xlink:type="simple"/>
    <meta:editing-cycles>2</meta:editing-cycles>
    <meta:editing-duration>PT0S</meta:editing-duration>
    <meta:document-statistic meta:page-count="1" meta:paragraph-count="4" meta:word-count="240" meta:character-count="1904" meta:row-count="24" meta:non-whitespace-character-count="1668"/>
  </office:meta>
</office:document-meta>
</file>