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2C8Do00" svg:font-family="TT2C8D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4.9166in"/>
          <style:tab-stop style:type="left" style:position="5.5125in"/>
        </style:tab-stops>
      </style:paragraph-properties>
    </style:style>
    <style:style style:name="P26" style:parent-style-name="Normal" style:family="paragraph">
      <style:paragraph-properties fo:text-align="justify">
        <style:tab-stops>
          <style:tab-stop style:type="left" style:position="4.9166in"/>
          <style:tab-stop style:type="left" style:position="5.5125in"/>
        </style:tab-stops>
      </style:paragraph-properties>
    </style:style>
    <style:style style:name="P27" style:parent-style-name="Normal" style:family="paragraph">
      <style:paragraph-properties fo:text-align="justify">
        <style:tab-stops>
          <style:tab-stop style:type="left" style:position="4.9166in"/>
          <style:tab-stop style:type="left" style:position="5.5125in"/>
        </style:tab-stops>
      </style:paragraph-properties>
    </style:style>
    <style:style style:name="P28" style:parent-style-name="Normal" style:family="paragraph">
      <style:paragraph-properties fo:text-align="justify">
        <style:tab-stops>
          <style:tab-stop style:type="left" style:position="4.9166in"/>
          <style:tab-stop style:type="left" style:position="5.5125in"/>
        </style:tab-stops>
      </style:paragraph-properties>
      <style:text-properties style:font-size-complex="12pt"/>
    </style:style>
    <style:style style:name="P29" style:parent-style-name="Normal" style:family="paragraph">
      <style:paragraph-properties fo:text-align="justify">
        <style:tab-stops>
          <style:tab-stop style:type="left" style:position="4.9166in"/>
        </style:tab-stops>
      </style:paragraph-properties>
    </style:style>
    <style:style style:name="P30" style:parent-style-name="Normal" style:master-page-name="MPF1" style:family="paragraph">
      <style:paragraph-properties fo:break-before="page" fo:text-align="justify" fo:margin-left="4in" fo:text-indent="0.5in" style:page-number="1">
        <style:tab-stops/>
      </style:paragraph-properties>
      <style:text-properties style:font-size-complex="12pt" style:language-asian="lt" style:country-asian="LT"/>
    </style:style>
    <style:style style:name="P32"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33"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34"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35" style:parent-style-name="Normal" style:family="paragraph">
      <style:paragraph-properties fo:text-align="end"/>
      <style:text-properties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118in"/>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TT2C8Do00" style:font-name-complex="TT2C8Do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T2C8Do00" style:font-name-complex="TT2C8Do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TT2C8Do00" style:font-name-complex="TT2C8Do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ext-properties fo:font-size="8pt" style:font-size-asian="8pt" style:font-size-complex="8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5118in"/>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ab-stops>
          <style:tab-stop style:type="left" style:position="0.4923in"/>
        </style:tab-stops>
      </style:paragraph-properties>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1.3611in"/>
    </style:style>
    <style:style style:name="T2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MOKESČIO UŽ UGDYMĄ PLUNGĖS SPORTO IR REKREACIJOS CENTRE MOKĖJIMO IR PANAUDOJIMO TVARKOS APRAŠO patvirtinimo</text:span></text:p>
      <text:p text:style-name="P10"/>
      <text:p text:style-name="P11">2019 m. rugsėjo 26 d. Nr. T1-208</text:p>
      <text:p text:style-name="P12">Plungė</text:p>
      <text:p text:style-name="P13"/>
      <text:p text:style-name="P14"/>
      <text:p text:style-name="P15"><text:span text:style-name="T16">Vadovaudamasi Lietuvos Respublikos vietos savivaldos įstatymo 6 straipsnio 8 punktu, 18 straipsnio 1 dalimi, Lietuvos Respublikos Vyriausybės 1999 m. gruodžio 31 d. nutarimu Nr. 1526 „Dėl mokesčio už vaikų papildomą ugdymą“, Plungės rajono savivaldybės taryba <text:s/></text:span><text:span text:style-name="T17">nusprendžia</text:span><text:span text:style-name="T18">:<text:s/></text:span></text:p>
      <text:p text:style-name="P19"><text:span text:style-name="T20">1</text:span><text:span text:style-name="T21">. Patvirtinti Mokesčio už ugdymą Plungės sporto ir rekreacijos centre mokėjimo ir panaudojimo tvarkos aprašą (pridedama).</text:span></text:p>
      <text:p text:style-name="P22"><text:span text:style-name="T23">2</text:span><text:span text:style-name="T24">. Pripažinti netekusiu galios Plungės rajono savivaldybės tarybos 2017 m. spalio 26 d. sprendimą Nr. T1-233 „Dėl Mokesčio už ugdymą Plungės sporto ir rekreacijos centre mokėjimo ir panaudojimo tvarkos aprašo patvirtinimo“.</text:span></text:p>
      <text:p text:style-name="P25"/>
      <text:p text:style-name="P26"/>
      <text:p text:style-name="P27"/>
      <text:p text:style-name="P28">Savivaldybės meras<text:s/><text:tab/><text:tab/>Audrius Klišonis</text:p>
      <text:p text:style-name="P29"/>
      <text:soft-page-break/>
      <text:p text:style-name="P30">PATVIRTINTA</text:p>
      <text:p text:style-name="P32">Plungės rajono savivaldybės</text:p>
      <text:p text:style-name="P33">tarybos 2019 m. rugsėjo 26 d.</text:p>
      <text:p text:style-name="P34">sprendimu Nr. T1-208</text:p>
      <text:p text:style-name="P35"/>
      <text:p text:style-name="P36"><text:span text:style-name="T37">MOKESČIO UŽ UGDYMĄ PLUNGĖS SPORTO IR REKREACIJOS CENTRE MOKĖJIMO IR PANAUDOJIMO TVARKOS APRAŠ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text:s/></text:span><text:span text:style-name="T48">Mokesčio už ugdymą Plungės sporto ir rekreacijos centre mokėjimo ir panaudojimo tvarkos aprašas (toliau – Aprašas)<text:s/></text:span><text:span text:style-name="T49">reglamentuoja mokesčio mokėjimo, atleidimo nuo jo,<text:s/></text:span><text:span text:style-name="T50">lėšų apskaitymo ar grąžinimo,<text:s/></text:span><text:span text:style-name="T51">surinktų lėšų panaudojimo<text:s/></text:span><text:span text:style-name="T52">Plungės sporto ir rekreacijos centre (toliau – Centras) tvarką.</text:span></text:p>
      <text:p text:style-name="P53"><text:span text:style-name="T54">2</text:span><text:span text:style-name="T55">. Mokesčio dydis Centre nustatomas, vadovaujantis Plungės rajono savivaldybės tarybos 2017 m. birželio 29 d. sprendimu Nr. T1-150 „Dėl mokesčio už ugdymą Plungės sporto ir rekreacijos centre nustatymo“.</text:span></text:p>
      <text:p text:style-name="P56"/>
      <text:p text:style-name="P57"><text:span text:style-name="T58">II</text:span><text:span text:style-name="T59"><text:s/>SKYRIUS<text:s/></text:span></text:p>
      <text:p text:style-name="P60"><text:span text:style-name="T61">MOKESČIO MOKĖJIMO TVARKA IR TERMINAI</text:span></text:p>
      <text:p text:style-name="P62"/>
      <text:p text:style-name="P63"><text:span text:style-name="T64">3</text:span><text:span text:style-name="T65">. Tarybos patvirtintas mokestis yra fiksuotas ir mokamas 10 (dešimt) mėnesių per metus.</text:span></text:p>
      <text:p text:style-name="P66"><text:span text:style-name="T67">4</text:span><text:span text:style-name="T68">. Mokestis turi būti sumokėtas iki einamojo mėnesio 25 dienos:</text:span></text:p>
      <text:p text:style-name="P69"><text:span text:style-name="T70">4.1</text:span><text:span text:style-name="T71">. pervedimu į specialiųjų lėšų sąskaitą LT944010043000497653;</text:span></text:p>
      <text:p text:style-name="P72"><text:span text:style-name="T73">4.2</text:span><text:span text:style-name="T74">. sumokant UAB „Perlo paslaugos“ terminaluose.</text:span></text:p>
      <text:p text:style-name="P75"><text:span text:style-name="T76">5</text:span><text:span text:style-name="T77">.<text:s/></text:span>Tėvų pageidavimu, mokestis už ugdymą gali būti sumokėtas iš anksto už kelis mėnesius, pusmetį ar už visus mokslo metus.</text:p>
      <text:p text:style-name="P78"><text:span text:style-name="T79">6</text:span><text:span text:style-name="T80">. Ugdytinis, priimtas į Centrą, mokestį ne mažiau kaip už vieną mėnesį turi sumokėti per 15 kalendorinių dienų nuo priėmimo dienos, o vėliau moka bendra tvarka.</text:span></text:p>
      <text:p text:style-name="P81"><text:span text:style-name="T82">7</text:span><text:span text:style-name="T83">.</text:span><text:span text:style-name="T84"><text:s/></text:span><text:span text:style-name="T85">Jei mokestis sumokėtas, o ugdytinis dėl pateisinamų priežasčių nelankė užsiėmimų, sumokėtos įmokos perkeliamos į ateinantį laikotarpį.</text:span></text:p>
      <text:p text:style-name="P86"><text:span text:style-name="T87">8</text:span><text:span text:style-name="T88">. Mokestis nemokamas:</text:span></text:p>
      <text:p text:style-name="P89"><text:span text:style-name="T90">8.1</text:span><text:span text:style-name="T91">. trenerio - sporto mokytojo atostogų metu - 2 mėnesius per kalendorinius metus;</text:span></text:p>
      <text:p text:style-name="P92"><text:span text:style-name="T93">8.2</text:span><text:span text:style-name="T94">. ugdytinio ligos metu, jam sergant ilgiau nei mėnesį laiko ir pristačius tėvų (globėjų) prašymą atleisti nuo mokesčio ligos laikotarpiui;<text:s/></text:span></text:p>
      <text:p text:style-name="P95"><text:span text:style-name="T96">8.3</text:span><text:span text:style-name="T97">. prašymą privaloma pristatyti Centro administracijai ne vėliau kaip per 14 kalendorinių dienų po ligos. Prašymą pristačius vėliau, nuo mokesčio neatleidžiama.</text:span></text:p>
      <text:p text:style-name="P98"><text:span text:style-name="T99">9</text:span><text:span text:style-name="T100">. Ugdytinio, kurio įsiskolinimas už ugdymą yra didesnis kaip už 2 (du) mėnesius, tėvai (globėjai):</text:span></text:p>
      <text:p text:style-name="P101"><text:span text:style-name="T102">9.1</text:span><text:span text:style-name="T103">. įspėjami trumpąją žinute (SMS) žinute su prašymu per 7 darbo dienas sumokėti skolą;</text:span></text:p>
      <text:p text:style-name="P104"><text:span text:style-name="T105">9.2</text:span><text:span text:style-name="T106">. per nurodytą terminą negavus įmokos, įspėjami registruotu laišku su reikalavimu per 5 darbo dienas likviduoti įsiskolinimą.</text:span></text:p>
      <text:p text:style-name="P107"><text:span text:style-name="T108">10</text:span><text:span text:style-name="T109">. Po raštiško įspėjimo per nurodytą terminą nesumokėjus mokesčio ir/arba ugdytiniui turint įsiskolinimų daugiau kaip už <text:s/>3 (tris) mėnesius, <text:s/>direktoriaus įsakymu ugdytinis gali būti šalinamas iš Centro, pareikalaujant sumokėti įsiskolinimą įstatymų nustatyta tvarka.</text:span></text:p>
      <text:p text:style-name="P110"/>
      <text:p text:style-name="P111"><text:span text:style-name="T112">III</text:span><text:span text:style-name="T113"><text:s/>SKYRIUS<text:s/></text:span></text:p>
      <text:p text:style-name="P114"><text:span text:style-name="T115">MOKESČIO LENGVATŲ TAIKYMAS</text:span></text:p>
      <text:p text:style-name="P116"/>
      <text:p text:style-name="P117"><text:span text:style-name="T118">11</text:span><text:span text:style-name="T119">. Nuo mokesčio už ugdymą gali būti atleidžiami:</text:span></text:p>
      <text:p text:style-name="P120"><text:span text:style-name="T121">11.1</text:span><text:span text:style-name="T122">. Lietuvos jaunių</text:span><text:span text:style-name="T123">,</text:span><text:span text:style-name="T124"><text:s/></text:span><text:span text:style-name="T125">jaunimo pirmenybių, čempionatų, sporto žaidynių čempionai ir prizininkai - vienerius metus nuo prašymo pateikimo dienos;</text:span></text:p>
      <text:p text:style-name="P126"><text:span text:style-name="T127">11.2</text:span><text:span text:style-name="T128">. Lietuvos Respublikos rinktinių nariai<text:s/></text:span><text:span text:style-name="T129">-<text:s/></text:span><text:span text:style-name="T130">sportininkai, kurie Lietuvos rinktinės sudėtyje dalyvavo tarptautinėse jaunių, jaunimo ar suaugusiųjų varžybose, kurios yra įtrauktos į tarptautinės sporto šakos federacijos kalendorių - vienerius metus nuo prašymo pateikimo dienos;</text:span></text:p>
      <text:p text:style-name="P131"><text:span text:style-name="T132">11.3</text:span><text:span text:style-name="T133">. vaikai iš socialiai remtinų šeimų;<text:s/></text:span></text:p>
      <text:p text:style-name="P134"><text:span text:style-name="T135">11.4</text:span><text:span text:style-name="T136">. vaikai iš socialinės rizikos šeimų - pagal Vaiko teisių apsaugos skyriaus pažymą (vienerius mokslo metus);</text:span></text:p>
      <text:p text:style-name="P137"><text:span text:style-name="T138">11.5</text:span><text:span text:style-name="T139">. globojami (rūpinami) vaikai - gavus tai patvirtinantį raštą iš vaikų globos namų ar globėjų (vienerius mokslo metus);</text:span></text:p>
      <text:p text:style-name="P140"><text:span text:style-name="T141">11.6</text:span><text:span text:style-name="T142">. Centro auklėtiniai – absolventai – nuo liepos 1 dienos iki rugpjūčio 31 d.;<text:s/></text:span></text:p>
      <text:p text:style-name="P143"><text:span text:style-name="T144">11.7</text:span><text:span text:style-name="T145">. kitais nenumatytais atvejais – Centro tarybos sprendimu ir direktoriaus įsakymu.</text:span></text:p>
      <text:p text:style-name="P146"><text:span text:style-name="T147">12</text:span><text:span text:style-name="T148">. Jei Centrą lanko trys ar daugiau</text:span><text:span text:style-name="T149"><text:s/></text:span><text:span text:style-name="T150">tos pačios šeimos vaikų, mokestis trečiam ir paskesniam vaikams mažinamas 50</text:span><text:span text:style-name="T151">%</text:span><text:span text:style-name="T152"><text:s/>(vienerius mokslo metus). Nuo tos dienos, kai vienas vaikas nustoja lankyti Centrą, kiti moka visą nustatytą mokestį (100<text:s/></text:span><text:span text:style-name="T153">%). <text:s text:c="7"/></text:span></text:p>
      <text:p text:style-name="P154"><text:span text:style-name="T155">13</text:span><text:span text:style-name="T156">. Socialiai remtinų šeimų vaikų, Vaikų globos namų auklėtinių, vaikų iš socialinės rizikos šeimų ir iš šeimų, kurių du ir daugiau vaikų lanko Plungės sporto ir rekreacijos centrą, bei našlaičių mokestį už ugdymą kompensuoti iš Plungės rajono savivaldybės biudžeto lėšų.</text:span></text:p>
      <text:p text:style-name="P157"/>
      <text:p text:style-name="P158"><text:span text:style-name="T159">IV</text:span><text:span text:style-name="T160"><text:s/>SKYRIUS</text:span><text:span text:style-name="T161"><text:s/></text:span></text:p>
      <text:p text:style-name="P162"><text:span text:style-name="T163">DOKUMENTŲ PATEIKIMAS<text:s/></text:span></text:p>
      <text:p text:style-name="P164"/>
      <text:p text:style-name="P165"><text:span text:style-name="T166">14</text:span><text:span text:style-name="T167">.<text:s/></text:span><text:span text:style-name="T168">Dėl atleidimo nuo mokesčio ar jo sumažinimo tėvai (globėjai) iki rugsėjo 15 dienos arba<text:s/></text:span><text:span text:style-name="T169">tik</text:span><text:span text:style-name="T170"><text:s/>ugdytiniui pradėjus lankyti Centrą per 5 darbo dienas turi pateikti šiuos dokumentus:</text:span></text:p>
      <text:p text:style-name="P171"><text:span text:style-name="T172">14.1</text:span><text:span text:style-name="T173">. prašymą;</text:span></text:p>
      <text:p text:style-name="P174"><text:span text:style-name="T175">14.2</text:span><text:span text:style-name="T176">. vieną iš žemiau išvardytų dokumentų:<text:s/></text:span></text:p>
      <text:p text:style-name="P177"><text:span text:style-name="T178">14.2.1</text:span><text:span text:style-name="T179">. pažymą apie šeimos sudėtį;</text:span></text:p>
      <text:p text:style-name="P180"><text:span text:style-name="T181">14.2.2</text:span><text:span text:style-name="T182">.<text:s/></text:span><text:span text:style-name="T183">pažym</text:span><text:span text:style-name="T184">ą<text:s/></text:span><text:span text:style-name="T185">iš Socialin</text:span><text:span text:style-name="T186">ė</text:span><text:span text:style-name="T187">s paramos skyriaus pažymoje nurodytam laikotarpiui;</text:span></text:p>
      <text:p text:style-name="P188"><text:span text:style-name="T189">14.2.3</text:span><text:span text:style-name="T190">.<text:s/></text:span><text:span text:style-name="T191">Vaiko teisi</text:span><text:span text:style-name="T192">ų<text:s/></text:span><text:span text:style-name="T193">apsaugos skyriaus pažymą, jog vaikas gali būti atleistas nuo mokesčio;</text:span></text:p>
      <text:p text:style-name="P194"><text:span text:style-name="T195">14.2.4</text:span><text:span text:style-name="T196">. mirties liudijimo kopiją, jei vienas iš tėvų yra miręs;</text:span></text:p>
      <text:p text:style-name="P197"><text:span text:style-name="T198">14.2.5</text:span><text:span text:style-name="T199">. auklėtinio ligos atveju tėvų prašymą – ne vėliau kaip per 14 kalendorinių dienų po ligos.<text:s/></text:span></text:p>
      <text:p text:style-name="P200"><text:span text:style-name="T201">15</text:span><text:span text:style-name="T202">. Ugdytiniai pagal šio Aprašo 8.1 ir 8.2. punktų nuostatas atleidžiami nuo mokesčio trenerio prašymu, pateikę rezultatus įrodančius dokumentus, sporto federacijų, asociacijų, sąjungų tinkamai patvirtintus protokolus.</text:span></text:p>
      <text:p text:style-name="P203"><text:span text:style-name="T204">16</text:span><text:span text:style-name="T205">. Laiku nepateikus informacijos ir reikiamų dokumentų, mokestis skaičiuojamas bendra tvarka, išskyrus atvejus, kai socialinė pašalpa yra paskirta už praėjusį laikotarpį.</text:span></text:p>
      <text:p text:style-name="P206"/>
      <text:p text:style-name="P207"><text:span text:style-name="T208">V</text:span><text:span text:style-name="T209"><text:s/>SKYRIUS<text:s/></text:span></text:p>
      <text:p text:style-name="P210"><text:span text:style-name="T211">MOKESČIO GRĄŽINIMAS</text:span></text:p>
      <text:p text:style-name="P212"/>
      <text:p text:style-name="P213"><text:span text:style-name="T214">17</text:span><text:span text:style-name="T215">. Mokestis už ugdymą ugdytiniui grąžinamas,</text:span><text:span text:style-name="T216"><text:s/></text:span><text:span text:style-name="T217">jei mokslo metais programa nevykdoma.</text:span></text:p>
      <text:p text:style-name="P218"><text:span text:style-name="T219">18</text:span><text:span text:style-name="T220">. Mokesčio už teikiamą ugdymą grąžinimas įforminamas Centro direktoriaus įsakymu.</text:span></text:p>
      <text:p text:style-name="P221"><text:span text:style-name="T222">19</text:span><text:span text:style-name="T223">. Tėvams (globėjams) nepateikus prašymų dėl permokų grąžinimo iki mokslo metų pabaigos, jos lieka Centro reikmėms.<text:s/></text:span></text:p>
      <text:p text:style-name="P224"/>
      <text:p text:style-name="P225"/>
      <text:p text:style-name="P226"><text:span text:style-name="T227">VI</text:span><text:span text:style-name="T228"><text:s/>SKYRIUS<text:s/></text:span></text:p>
      <text:p text:style-name="P229"><text:span text:style-name="T230">MOKESČIO PANAUDOJIMO TVARKA</text:span></text:p>
      <text:p text:style-name="P231"/>
      <text:p text:style-name="P232"><text:span text:style-name="T233">20</text:span><text:span text:style-name="T234">. Surinktos lėšos apskaitomos kaip pajamų lėšos ir naudojamos sporto šakoms vystyti bei Centro bendriems poreikiams tenkinti pagal Centro tarybos pasiūlytą ir direktoriaus patvirtintą tvarką.</text:span></text:p>
      <text:p text:style-name="P235"><text:span text:style-name="T236">VII</text:span><text:span text:style-name="T237"><text:s/>SKYRIUS<text:s/></text:span></text:p>
      <text:p text:style-name="P238"><text:span text:style-name="T239">BAIGIAMOSIOS NUOSTATOS</text:span></text:p>
      <text:p text:style-name="P240"/>
      <text:p text:style-name="P241"><text:span text:style-name="T242">21</text:span><text:span text:style-name="T243">. Tėvai (globėjai) atsako už Centrui pateiktų dokumentų teisingumą.</text:span></text:p>
      <text:p text:style-name="P244">22.<text:s/><text:span text:style-name="T245">Mokesčio mokėjimo kontrolę, tėvų informavimą dėl įsiskolinimų, mokinių (sportininkų), laiku nesumokėjusių mokesčio, teikimą išbraukti iš grupių sąrašų Centro direktoriui vykdo Centro darbuotojas, atsakingas už mokesčio surinkimą</text:span><text:span text:style-name="T246">.</text:span><text:span text:style-name="T247"><text:s/>Už galutinį lėšų surinkimą atsakingas <text:s/>Centro direktorius.</text:span></text:p>
      <text:p text:style-name="P248">23. Darbuotojas, atsakingas už mokesčio surinkimą, nuolat teikia informaciją treneriams - sporto mokytojams apie laiku nesumokėjusius mokesčio mokinius. Treneriai - sporto mokytojai, <text:s/>susidarius įsiskolinimui daugiau kaip už 1 mėnesį, jiems priimtinu būdu informuoja tėvus (globėjus).</text:p>
      <text:p text:style-name="P249">24. Už ugdytinių užsiėmimų lankomumo apskaitą, tėvų (globėjų) ir Administracijos informavimą apie pasikeitimus grupėse yra atsakingi grupių treneriai - sporto mokytojai.<text:s/></text:p>
      <text:p text:style-name="P250"><text:span text:style-name="T251">25</text:span><text:span text:style-name="T252">. Tvarkos aprašas skelbiamas Plungės rajono savivaldybės ir Centro interneto svetainėse.</text:span></text:p>
      <text:p text:style-name="P253"><text:span text:style-name="T254">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2C8Do00" svg:font-family="TT2C8D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1"><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Čiuželienė</meta:initial-creator>
    <dc:creator>adlibuser</dc:creator>
    <meta:creation-date>2022-12-23T09:07:00Z</meta:creation-date>
    <dc:date>2022-12-23T09:07:00Z</dc:date>
    <meta:print-date>2019-09-27T04:34:00Z</meta:print-date>
    <meta:template xlink:href="Normal.dotm" xlink:type="simple"/>
    <meta:editing-cycles>2</meta:editing-cycles>
    <meta:editing-duration>PT0S</meta:editing-duration>
    <meta:document-statistic meta:page-count="7" meta:paragraph-count="90" meta:word-count="1023" meta:character-count="7554" meta:row-count="287" meta:non-whitespace-character-count="6621"/>
  </office:meta>
</office:document-meta>
</file>