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en" style:country-asian="GB"/>
    </style:style>
    <style:style style:name="T14" style:parent-style-name="DefaultParagraphFont" style:family="text">
      <style:text-properties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letter-spacing="0.0055in" style:font-size-complex="12pt" style:language-asian="lt" style:country-asian="LT" fo:hyphenate="false"/>
    </style:style>
    <style:style style:name="P22" style:parent-style-name="Normal" style:family="paragraph">
      <style:paragraph-properties fo:text-align="justify" fo:line-height="107%"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07%"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7%"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07%"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7%"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07%"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07%"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FF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07%"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07%"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anguage="lt" style:language-asian="lt" style:country-asian="LT"/>
    </style:style>
    <style:style style:name="T85" style:parent-style-name="DefaultParagraphFont" style:family="text">
      <style:text-properties fo:color="#000000" fo:language="lt" style:language-asian="lt" style:country-asian="LT"/>
    </style:style>
    <style:style style:name="T86" style:parent-style-name="DefaultParagraphFont" style:family="text">
      <style:text-properties fo:font-weight="bold" style:font-weight-asian="bold" style:font-weight-complex="bold" fo:color="#000000" fo:language="lt" style:language-asian="lt" style:country-asian="LT"/>
    </style:style>
    <style:style style:name="T87" style:parent-style-name="DefaultParagraphFont" style:family="text">
      <style:text-properties fo:color="#000000" fo:language="l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FF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FF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FF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text-properties fo:hyphenate="false"/>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84"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185"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186"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4 M. SAUSIO 2 D. ĮSAKYMO NR. D1-8 „DĖL KOMPLEKSINIO TERITORIJŲ PLANAVIMO DOKUMENTŲ RENGIMO TAISYKLIŲ PATVIRTINIMO“ PAKEITIMO</text:span><text:span text:style-name="T14"> </text:span></text:p>
      <text:p text:style-name="P15"/>
      <text:p text:style-name="P16"><text:span text:style-name="T17">2024 m. sausio 23 d. Nr.<text:s/></text:span><text:span text:style-name="T18">D1-27</text:span></text:p>
      <text:p text:style-name="P19">Vilnius</text:p>
      <text:p text:style-name="P20"/>
      <text:p text:style-name="P21"/>
      <text:p text:style-name="P22"><text:span text:style-name="T23">1</text:span><text:span text:style-name="T24">.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5"><text:span text:style-name="T26">1.1</text:span><text:span text:style-name="T27">. Pakeičiu 49.2.4</text:span><text:span text:style-name="T28"><text:s/>papunktį ir jį išdėstau taip:</text:span></text:p>
      <text:p text:style-name="P29"><text:span text:style-name="T30">„</text:span><text:span text:style-name="T31">49.2.4</text:span><text:span text:style-name="T32">. įvertinus konsultavimosi su planavimo sąlygas išdavusiomis institucijomis rezultatus (joms pritarus), teritorijų planavimo dokumentą tvirtinantis subjektas pritaria parengtiems Valstybės dalies bendrojo plano koncepcijos sprendiniams.</text:span><text:span text:style-name="T33">“</text:span></text:p>
      <text:p text:style-name="P34"><text:span text:style-name="T35">1.2</text:span><text:span text:style-name="T36">. Papildau 93.18 papunkčiu:</text:span></text:p>
      <text:p text:style-name="P37"><text:span text:style-name="T38">„</text:span><text:span text:style-name="T39">93.18</text:span><text:span text:style-name="T40">. viešoji įstaiga Statybos sektoriaus vystymo agentūra.“</text:span></text:p>
      <text:p text:style-name="P41"><text:span text:style-name="T42">1.3</text:span><text:span text:style-name="T43">. Pakeičiu 127 punktą ir jį išdėstau taip:</text:span></text:p>
      <text:p text:style-name="P44"><text:span text:style-name="T45">„</text:span><text:span text:style-name="T46">127</text:span><text:span text:style-name="T47">. Savivaldybės meras ar jo įgaliotas savivaldybės administracijos direktorius savivaldybės bendrąjį planą kartu su jame suplanuotai prioritetinei savivaldybės infrastruktūrai vystyti reikalingu preliminariu lėšų poreikiu teikia tvirtinti savivaldybės tarybai.“</text:span></text:p>
      <text:p text:style-name="P48"><text:span text:style-name="T49">1.4</text:span><text:span text:style-name="T50">. Papildau 182.17 papunkčiu:</text:span></text:p>
      <text:p text:style-name="P51"><text:span text:style-name="T52">„</text:span><text:span text:style-name="T53">182.17</text:span><text:span text:style-name="T54">. viešoji įstaiga Statybos sektoriaus vystymo agentūra.“</text:span></text:p>
      <text:p text:style-name="P55"><text:span text:style-name="T56">1.5</text:span><text:span text:style-name="T57">. Pakeičiu 218 punktą ir jį išdėstau taip:</text:span></text:p>
      <text:p text:style-name="P58"><text:span text:style-name="T59">„</text:span><text:span text:style-name="T60">218</text:span><text:span text:style-name="T61">. Savivaldybės meras</text:span><text:span text:style-name="T62"><text:s/></text:span><text:span text:style-name="T63">ar jo įgaliotas savivaldybės administracijos direktorius savivaldybės dalies bendrąjį planą kartu su jame suplanuotai prioritetinei savivaldybės infrastruktūrai vystyti reikalingu preliminariu lėšų poreikiu teikia tvirtinti savivaldybės tarybai.“</text:span></text:p>
      <text:p text:style-name="P64"><text:span text:style-name="T65">1.6</text:span><text:span text:style-name="T66">. Pakeičiu 249 punktą ir jį išdėstau taip:</text:span></text:p>
      <text:p text:style-name="P67"><text:span text:style-name="T68">„</text:span><text:span text:style-name="T69">249</text:span><text:span text:style-name="T70">. Detalieji planai pradedami rengti savivaldybės merui ar jo įgaliotam savivaldybės administracijos direktoriui priėmus sprendimą dėl detaliojo plano rengimo pradžios ir planavimo tikslų.“</text:span></text:p>
      <text:p text:style-name="P71"><text:span text:style-name="T72">1.7</text:span><text:span text:style-name="T73">. Pakeičiu 250.3.1 papunktį ir jį išdėstau taip:</text:span></text:p>
      <text:p text:style-name="P74"><text:span text:style-name="T75">„</text:span><text:span text:style-name="T76">250.3.1</text:span><text:span text:style-name="T77">. savivaldybės mero ar jo įgalioto savivaldybės administracijos direktoriaus sprendimas dėl detaliojo plano rengimo pradžios ir planavimo tikslų.“</text:span></text:p>
      <text:p text:style-name="P78"><text:span text:style-name="T79">1.8</text:span><text:span text:style-name="T80">. Pakeičiu 293</text:span><text:span text:style-name="T81"><text:s/>punktą ir jį išdėstau taip:</text:span></text:p>
      <text:p text:style-name="P82"><text:span text:style-name="T83">„</text:span><text:span text:style-name="T84">293</text:span><text:span text:style-name="T85">. Atsižvelgiant į detaliojo plano uždavinius ir planuojamos teritorijos ypatumus, gali būti rengiami ir kiti koncepcijos brėžiniai,</text:span><text:span text:style-name="T86"><text:s/></text:span><text:span text:style-name="T87">pateikiama papildoma koncepciją paaiškinanti informacija. Koncepcijai raštu turi pritarti savivaldybės administracijos valstybės tarnautojas, atliekantis savivaldybės vyriausiojo architekto funkcijas, ir teritorijų planavimo dokumentą tvirtinantis subjektas.</text:span><text:span text:style-name="T88">“</text:span></text:p>
      <text:p text:style-name="P89"><text:span text:style-name="T90">1.9</text:span><text:span text:style-name="T91">. Pakeičiu 307 punktą ir jį išdėstau taip:</text:span></text:p>
      <text:p text:style-name="P92"><text:span text:style-name="T93">„</text:span><text:span text:style-name="T94">307</text:span><text:span text:style-name="T95">. Detaliuosius planus tvirtina savivaldybės meras</text:span><text:span text:style-name="T96"><text:s/></text:span><text:span text:style-name="T97">ar jo įgaliotas savivaldybės administracijos direktorius.“</text:span></text:p>
      <text:p text:style-name="P98"><text:span text:style-name="T99">1.10</text:span><text:span text:style-name="T100">. Pakeičiu 308 punkto pirmąją pastraipą ir ją išdėstau taip:</text:span></text:p>
      <text:p text:style-name="P101"><text:span text:style-name="T102">„</text:span><text:span text:style-name="T103">308</text:span><text:span text:style-name="T104">. Savivaldybės meras ar jo įgaliotas savivaldybės administracijos direktorius gali atsisakyti tvirtinti detalųjį planą Teritorijų planavimo įstatymo 27 straipsnio 5 dalyje nurodytais atvejais:“.</text:span></text:p>
      <text:p text:style-name="P105"><text:span text:style-name="T106">1.11</text:span><text:span text:style-name="T107">. Pakeičiu 309 punktą ir jį išdėstau taip:</text:span></text:p>
      <text:p text:style-name="P108"><text:span text:style-name="T109">„</text:span><text:span text:style-name="T110">309</text:span><text:span text:style-name="T111">. Planavimo iniciatorius, savivaldybės merui ar jo įgaliotam savivaldybės administracijos direktoriui</text:span><text:span text:style-name="T112"><text:s/></text:span><text:span text:style-name="T113">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114"><text:span text:style-name="T115">1.12</text:span><text:span text:style-name="T116">. Pakeičiu 313 punktą ir jį išdėstau taip:</text:span></text:p>
      <text:p text:style-name="P117"><text:span text:style-name="T118">„</text:span><text:span text:style-name="T119">313</text:span><text:span text:style-name="T120">. Detalusis planas keičiamas savivaldybės mero</text:span><text:span text:style-name="T121"><text:s/></text:span><text:span text:style-name="T122">ar jo įgalioto savivaldybės administracijos direktoriaus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 teikti pasiūlymus dėl jo finansavimo Teritorijų planavimo įstatymo 6 straipsnio 3 ir 4 dalyse nustatyta tvarka.“</text:span></text:p>
      <text:p text:style-name="P123"><text:span text:style-name="T124">1.13</text:span><text:span text:style-name="T125">. Pakeičiu 314 punktą ir jį išdėstau taip:</text:span></text:p>
      <text:p text:style-name="P126"><text:span text:style-name="T127">„</text:span><text:span text:style-name="T128">314</text:span><text:span text:style-name="T129">. Detalieji planai keičiami, kai įstatymų įgaliota savivaldybės institucija nusprendžia suplanuotai arba didesnei teritorijai, į kurią patenka anksčiau suplanuota teritorija, rengti naują detalųjį planą (arba vietovės lygmens bendrąjį planą, kuriame nustatomas teritorijos naudojimo reglamentas), kurio sprendiniai pakeičia galiojančio detaliojo plano sprendinius. Keičiant detalųjį planą, planuojama teritorija gali neatitikti kvartalo apibrėžties, jeigu detaliuoju 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p>
      <text:p text:style-name="P130"><text:span text:style-name="T131">1.14</text:span><text:span text:style-name="T132">. Pakeičiu 318.3 papunkčio nuostatą iki dvitaškio ir ją išdėstau taip:</text:span></text:p>
      <text:p text:style-name="P133"><text:span text:style-name="T134">„</text:span><text:span text:style-name="T135">318.3</text:span><text:span text:style-name="T136">. vadovaujantis šio straipsnio 9, 10 dalimis ir Taisyklių 320 punktu, Teritorijų planavimo įstatymo 28 straipsnio 9 dalyje nustatytais atvejais savivaldybės mero</text:span><text:span text:style-name="T137"><text:s/></text:span><text:span text:style-name="T138">ar jo įgalioto savivaldybės administracijos direktoriaus sprendimu koreguojama:“.</text:span></text:p>
      <text:p text:style-name="P139"><text:span text:style-name="T140">1.15</text:span><text:span text:style-name="T141">. Pakeičiu 321 punkto pirmąją pastraipą ir ją išdėstau taip:</text:span></text:p>
      <text:p text:style-name="P142"><text:span text:style-name="T143">„</text:span><text:span text:style-name="T144">321</text:span><text:span text:style-name="T145">. Planavimo organizatoriui priėmus sprendimą dėl detaliojo plano koregavimo 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 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text:span><text:span text:style-name="T146"><text:s/></text:span><text:span text:style-name="T147">ar jo įgalioto savivaldybės administracijos direktoriaus</text:span><text:span text:style-name="T148"><text:s/></text:span><text:span text:style-name="T149">sprendimas, jeigu detalusis planas koreguojamas taisant techninę klaidą, padarytą tik tekstinėje dalyje.“</text:span></text:p>
      <text:p text:style-name="P150"><text:span text:style-name="T151">1.16</text:span><text:span text:style-name="T152">. Pakeičiu 323.1 papunkčio pirmąją pastraipą ir ją išdėstau taip:</text:span></text:p>
      <text:p text:style-name="P153"><text:span text:style-name="T154">„</text:span><text:span text:style-name="T155">323.1</text:span><text:span text:style-name="T156">. Teritorijų planavimo įstatymo 28 straipsnio 9 dalyje ir Taisyklių 318.3 papunktyje nurodyti detaliojo plano sprendiniai Teritorijų planavimo įstatymo 28 straipsnio 9, 10 dalyse ir Taisyklių 320 punkte nustatytomis sąlygomis gali būti keičiami savivaldybės mero</text:span><text:span text:style-name="T157"><text:s/></text:span><text:span text:style-name="T158">ar jo įgalioto savivaldybės administracijos direktoriaus sprendimu, prieš tai šio plano koregavimui turi raštu pritarti visi žemės sklypo (sklypų), kuriame keičiami nustatyti sprendiniai, valdytojai, naudotojai ir Teritorijų planavimo komisija. 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e sistema, Teritorijų planavimo komisijai pateikiama:“.</text:span></text:p>
      <text:p text:style-name="P159"><text:span text:style-name="T160">1.17</text:span><text:span text:style-name="T161">. Pakeičiu 323.2 papunktį ir jį išdėstau taip:</text:span></text:p>
      <text:p text:style-name="P162"><text:span text:style-name="T163">„</text:span><text:span text:style-name="T164">323.2</text:span><text:span text:style-name="T165">. Taisyklių 318.1.1 papunktyje nurodytu atveju detalusis planas neteikiamas derinti ir tikrinti, tvirtinamas tik savivaldybės mero ar jo įgalioto savivaldybės administracijos direktoriaus</text:span><text:span text:style-name="T166"><text:s/></text:span><text:span text:style-name="T167">sprendimu (pateikus techninės klaidos taisymo aiškinamąjį raštą ir detaliojo plano (jo dalies) grafinę dalį, jeigu techninė klaida padaryta grafinėje 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168"><text:span text:style-name="T169">1.18</text:span><text:span text:style-name="T170">. Pakeičiu 2 priedo 5 punktą ir jį išdėstau taip:</text:span></text:p>
      <text:p text:style-name="P171"><text:span text:style-name="T172">„</text:span><text:span text:style-name="T173">5</text:span><text:span text:style-name="T174">. Kai detaliajame plane (ar savivaldybės dalies bendrajame plane, rengiamame masteliu<text:s/></text:span></text:p>
      <text:p text:style-name="P175"><text:span text:style-name="T176">M 1:2 000) nustatomas teritorijos naudojimo tipas ir nurodomi keli galimi žemės sklypo ar jo dalies žemės naudojimo būdai, pirmasis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mero ar jo įgalioto savivaldybės administracijos direktoriaus sprendimu,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 informuojama visuomenė.“</text:span></text:p>
      <text:p text:style-name="P177"><text:span text:style-name="T178">2</text:span><text:span text:style-name="T179">. N u s t a t a u, kad <text:s/>šio<text:s/></text:span><text:span text:style-name="T180">įsakymo 1.2 ir 1.4 papunkčiai įsigalioja 2024 m. vasario 1 d.<text:s/></text:span><text:span text:style-name="T181"><text:s/></text:span><text:span text:style-name="T182">Iki šio įsakymo 1.2 papunkčio įsigaliojimo pradėti, bet nebaigti rengti kompleksinio teritorijų planavimo dokumentai, jei nebuvo išduotos teritorijos planavimo sąlygos, baigiami rengti pagal teisinį reguliavimą, galiojusį iki šio įsakymo įsigaliojimo.</text:span></text:p>
      <text:p text:style-name="P183"/>
      <text:p text:style-name="P184"/>
      <text:p text:style-name="P185"/>
      <text:p text:style-name="P1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6:51:00Z</meta:creation-date>
    <dc:date>2024-01-23T06:5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52" meta:word-count="1264" meta:character-count="10390" meta:row-count="262" meta:non-whitespace-character-count="9178"/>
  </office:meta>
</office:document-meta>
</file>