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sian="Andale Sans UI" style:font-name-complex="Tahoma"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7" style:parent-style-name="Normal" style:family="paragraph">
      <style:paragraph-properties fo:break-before="page"/>
      <style:text-properties fo:hyphenate="false"/>
    </style:style>
    <style:style style:name="P48" style:parent-style-name="Normal" style:family="paragraph">
      <style:paragraph-properties fo:margin-left="3.6055in">
        <style:tab-stops/>
      </style:paragraph-properties>
      <style:text-properties fo:hyphenate="false"/>
    </style:style>
    <style:style style:name="T49" style:parent-style-name="DefaultParagraphFont" style:family="text">
      <style:text-properties style:language-asian="lt" style:country-asian="LT"/>
    </style:style>
    <style:style style:name="P50" style:parent-style-name="Normal" style:family="paragraph">
      <style:paragraph-properties fo:margin-left="3.6055in">
        <style:tab-stops/>
      </style:paragraph-properties>
      <style:text-properties style:language-asian="lt" style:country-asian="LT" fo:hyphenate="false"/>
    </style:style>
    <style:style style:name="P51" style:parent-style-name="Normal" style:family="paragraph">
      <style:paragraph-properties fo:margin-left="2.7041in" fo:text-indent="0.9013in">
        <style:tab-stops/>
      </style:paragraph-properties>
      <style:text-properties style:language-asian="lt" style:country-asian="LT" fo:hyphenate="false"/>
    </style:style>
    <style:style style:name="P52" style:parent-style-name="Normal" style:family="paragraph">
      <style:text-properties fo:font-weight="bold" style:font-weight-asian="bold" style:language-asian="lt" style:country-asian="LT" fo:hyphenate="false"/>
    </style:style>
    <style:style style:name="P53" style:parent-style-name="Normal" style:family="paragraph">
      <style:text-properties fo:font-weight="bold" style:font-weight-asian="bold"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fo:font-weight="bold" style:font-weight-asian="bold" style:font-weight-complex="bold"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font-weight="bold" style:font-weight-asian="bold" style:language-asian="lt" style:country-asian="LT" fo:hyphenate="false"/>
    </style:style>
    <style:style style:name="P63" style:parent-style-name="Normal" style:family="paragraph">
      <style:paragraph-properties fo:text-align="justify" fo:text-indent="0.375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375in"/>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text-properties fo:font-weight="bold" style:font-weight-asian="bold" style:language-asian="lt" style:country-asian="LT" fo:hyphenate="false"/>
    </style:style>
    <style:style style:name="P74" style:parent-style-name="Normal" style:family="paragraph">
      <style:paragraph-properties fo:text-align="justify" fo:text-indent="0.37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7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fo:font-style="italic" style:font-style-asian="italic"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font-style-complex="italic" style:language-asian="lt" style:country-asian="LT"/>
    </style:style>
    <style:style style:name="P82" style:parent-style-name="Normal" style:family="paragraph">
      <style:paragraph-properties fo:text-align="justify" fo:text-indent="0.375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75in"/>
      <style:text-properties style:language-asian="lt" style:country-asian="LT" fo:hyphenate="false"/>
    </style:style>
    <style:style style:name="P93" style:parent-style-name="Normal" style:family="paragraph">
      <style:paragraph-properties fo:text-align="justify" fo:text-indent="0.375in"/>
      <style:text-properties style:language-asian="lt" style:country-asian="LT" fo:hyphenate="false"/>
    </style:style>
    <style:style style:name="P94" style:parent-style-name="Normal" style:family="paragraph">
      <style:paragraph-properties fo:text-align="justify" fo:text-indent="0.3937in"/>
      <style:text-properties style:language-asian="lt" style:country-asian="LT" fo:hyphenate="false"/>
    </style:style>
    <style:style style:name="P95" style:parent-style-name="Normal" style:family="paragraph">
      <style:paragraph-properties fo:text-align="justify" fo:text-indent="0.375in"/>
      <style:text-properties style:language-asian="lt" style:country-asian="LT"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font-style-complex="italic"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7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7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7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7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font-style="italic" style:font-style-asian="italic"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75in"/>
      <style:text-properties fo:hyphenate="false"/>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fo:font-style="italic" style:font-style-asian="italic" style:font-style-complex="italic"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7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fo:text-indent="0.375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font-style-complex="italic"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75in"/>
      <style:text-properties style:language-asian="lt" style:country-asian="LT" fo:hyphenate="false"/>
    </style:style>
    <style:style style:name="P143" style:parent-style-name="Normal" style:family="paragraph">
      <style:paragraph-properties fo:text-align="justify" fo:text-indent="0.375in"/>
      <style:text-properties style:language-asian="lt" style:country-asian="LT" fo:hyphenate="false"/>
    </style:style>
    <style:style style:name="P144" style:parent-style-name="Normal" style:family="paragraph">
      <style:paragraph-properties fo:text-align="justify" fo:text-indent="0.375in"/>
      <style:text-properties style:language-asian="lt" style:country-asian="LT" fo:hyphenate="false"/>
    </style:style>
    <style:style style:name="P145" style:parent-style-name="Normal" style:family="paragraph">
      <style:paragraph-properties fo:text-indent="0.375in"/>
      <style:text-properties style:language-asian="lt" style:country-asian="LT" fo:hyphenate="false"/>
    </style:style>
    <style:style style:name="P146" style:parent-style-name="Normal" style:family="paragraph">
      <style:paragraph-properties fo:text-indent="0.375in"/>
      <style:text-properties style:language-asian="lt" style:country-asian="LT" fo:hyphenate="false"/>
    </style:style>
    <style:style style:name="P147" style:parent-style-name="Normal" style:family="paragraph">
      <style:paragraph-properties fo:text-indent="0.375in"/>
      <style:text-properties style:language-asian="lt" style:country-asian="LT" fo:hyphenate="false"/>
    </style:style>
    <style:style style:name="P148" style:parent-style-name="Normal" style:family="paragraph">
      <style:paragraph-properties fo:text-indent="0.375in"/>
      <style:text-properties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ext-properties fo:font-weight="bold" style:font-weight-asian="bold" style:language-asian="lt" style:country-asian="LT"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font-style-complex="italic"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font-style-complex="italic"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weight-complex="bold" style:font-style-complex="italic" style:language-asian="lt" style:country-asian="LT"/>
    </style:style>
    <style:style style:name="T168" style:parent-style-name="DefaultParagraphFont" style:family="text">
      <style:text-properties style:font-weight-complex="bold" style:font-style-complex="italic"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font-style-complex="italic"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font-style-complex="italic" style:language-asian="lt" style:country-asian="LT"/>
    </style:style>
    <style:style style:name="T173" style:parent-style-name="DefaultParagraphFont" style:family="text">
      <style:text-properties style:font-name-asian="Lucida Sans Unicode" style:font-weight-complex="bold" style:font-style-complex="italic" style:letter-kerning="true"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name-asian="Lucida Sans Unicode" style:font-weight-complex="bold" style:font-style-complex="italic" style:letter-kerning="true" style:language-asian="lt" style:country-asian="LT"/>
    </style:style>
    <style:style style:name="T176" style:parent-style-name="DefaultParagraphFont" style:family="text">
      <style:text-properties style:font-name-asian="Lucida Sans Unicode" style:font-weight-complex="bold" style:font-style-complex="italic" style:letter-kerning="true"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center"/>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center"/>
      <style:text-properties fo:font-weight="bold" style:font-weight-asian="bold" style:language-asian="lt" style:country-asian="LT"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tyle-complex="italic"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indent="0.375in"/>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text-properties fo:font-weight="bold" style:font-weight-asian="bold" style:language-asian="lt" style:country-asian="LT"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indent="0.375in"/>
      <style:text-properties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center"/>
      <style:text-properties fo:font-weight="bold" style:font-weight-asian="bold" style:language-asian="lt" style:country-asian="LT" fo:hyphenate="false"/>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font-style-complex="italic"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margin-right="0.0395in" fo:text-indent="0.3937in">
        <style:tab-stops>
          <style:tab-stop style:type="left" style:position="0.3541in"/>
        </style:tab-stops>
      </style:paragraph-properties>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tyle-complex="italic"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text-align="justify" fo:margin-left="0.6895in" fo:text-indent="-0.1972in">
        <style:tab-stops/>
      </style:paragraph-properties>
      <style:text-properties fo:hyphenate="false"/>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text-align="justify" fo:margin-left="0.6895in" fo:text-indent="-0.1972in">
        <style:tab-stops/>
      </style:paragraph-properties>
      <style:text-properties fo:hyphenate="false"/>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P274" style:parent-style-name="Normal" style:family="paragraph">
      <style:paragraph-properties fo:text-align="justify" fo:margin-left="0.6895in" fo:text-indent="-0.1972in">
        <style:tab-stops/>
      </style:paragraph-properties>
      <style:text-properties fo:hyphenate="false"/>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margin-right="0.0395in" fo:text-indent="0.375in">
        <style:tab-stops>
          <style:tab-stop style:type="left" style:position="0in"/>
        </style:tab-stops>
      </style:paragraph-properties>
      <style:text-properties fo:hyphenate="false"/>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margin-right="0.0395in" fo:text-indent="0.375in">
        <style:tab-stops>
          <style:tab-stop style:type="left" style:position="0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language-asian="lt" style:country-asian="LT"/>
    </style:style>
    <style:style style:name="P288" style:parent-style-name="Normal" style:family="paragraph">
      <style:paragraph-properties fo:text-align="justify" fo:margin-left="1.8027in" fo:text-indent="0.9013in">
        <style:tab-stops/>
      </style:paragraph-properties>
      <style:text-properties fo:hyphenate="false"/>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break-before="page" fo:margin-left="4.5in" fo:margin-right="0.068in">
        <style:tab-stops>
          <style:tab-stop style:type="left" style:position="0in"/>
        </style:tab-stops>
      </style:paragraph-properties>
      <style:text-properties fo:hyphenate="false"/>
    </style:style>
    <style:style style:name="T291" style:parent-style-name="DefaultParagraphFont" style:family="text">
      <style:text-properties style:language-asian="lt" style:country-asian="LT"/>
    </style:style>
    <style:style style:name="P292" style:parent-style-name="Normal" style:family="paragraph">
      <style:paragraph-properties fo:margin-right="0.068in" fo:text-indent="4.5in"/>
      <style:text-properties style:language-asian="lt" style:country-asian="LT" fo:hyphenate="false"/>
    </style:style>
    <style:style style:name="P293" style:parent-style-name="Normal" style:family="paragraph">
      <style:paragraph-properties fo:text-indent="0.5in"/>
      <style:text-properties style:language-asian="lt" style:country-asian="LT" fo:hyphenate="false"/>
    </style:style>
    <style:style style:name="P294" style:parent-style-name="Normal" style:family="paragraph">
      <style:paragraph-properties fo:text-indent="0.5in"/>
      <style:text-properties fo:hyphenate="false"/>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text-indent="0.5in"/>
      <style:text-properties fo:font-weight="bold" style:font-weight-asian="bold" style:language-asian="lt" style:country-asian="LT" fo:hyphenate="false"/>
    </style:style>
    <style:style style:name="TableColumn298" style:family="table-column">
      <style:table-column-properties style:column-width="1.375in" style:use-optimal-column-width="false"/>
    </style:style>
    <style:style style:name="TableColumn299" style:family="table-column">
      <style:table-column-properties style:column-width="2in" style:use-optimal-column-width="false"/>
    </style:style>
    <style:style style:name="TableColumn300" style:family="table-column">
      <style:table-column-properties style:column-width="1.375in" style:use-optimal-column-width="false"/>
    </style:style>
    <style:style style:name="TableColumn301" style:family="table-column">
      <style:table-column-properties style:column-width="1in" style:use-optimal-column-width="false"/>
    </style:style>
    <style:style style:name="TableColumn302" style:family="table-column">
      <style:table-column-properties style:column-width="0.875in" style:use-optimal-column-width="false"/>
    </style:style>
    <style:style style:name="Table297" style:family="table">
      <style:table-properties style:width="6.625in" fo:margin-left="0.075in" table:align="left"/>
    </style:style>
    <style:style style:name="TableRow303" style:family="table-row">
      <style:table-row-properties style:min-row-height="0.6201in" style:use-optimal-row-height="false" fo:keep-together="always"/>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language-asian="lt" style:country-asian="LT" fo:hyphenate="false"/>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hyphenate="false"/>
    </style:style>
    <style:style style:name="T308" style:parent-style-name="DefaultParagraphFont" style:family="text">
      <style:text-properties style:font-weight-complex="bold" style:font-style-complex="italic" fo:font-size="10pt" style:font-size-asian="10pt" style:language-asian="lt" style:country-asian="LT"/>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315" style:family="table-row">
      <style:table-row-properties style:min-row-height="0.6145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style:text-properties fo:hyphenate="false"/>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style:font-weight-complex="bold"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style:font-weight-complex="bold" style:font-style-complex="italic"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hyphenate="false"/>
    </style:style>
    <style:style style:name="T325" style:parent-style-name="DefaultParagraphFont" style:family="text">
      <style:text-properties style:font-weight-complex="bold"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style:font-weight-complex="bold"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hyphenate="false"/>
    </style:style>
    <style:style style:name="T330" style:parent-style-name="DefaultParagraphFont" style:family="text">
      <style:text-properties style:font-style-complex="italic" fo:font-size="10pt" style:font-size-asian="10pt" style:language-asian="lt" style:country-asian="LT"/>
    </style:style>
    <style:style style:name="T331" style:parent-style-name="DefaultParagraphFont" style:family="text">
      <style:text-properties style:font-weight-complex="bold" fo:font-size="10pt" style:font-size-asian="10pt" style:language-asian="lt" style:country-asian="LT"/>
    </style:style>
    <style:style style:name="P332" style:parent-style-name="Normal" style:family="paragraph">
      <style:text-properties style:font-weight-complex="bold" fo:font-size="10pt" style:font-size-asian="10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337" style:family="table-row">
      <style:table-row-properties style:min-row-height="0.5875in" style:use-optimal-row-height="false" fo:keep-together="always"/>
    </style:style>
    <style:style style:name="P338" style:parent-style-name="Normal" style:family="paragraph">
      <style:text-properties style:font-weight-complex="bold" fo:font-size="10pt" style:font-size-asian="10pt" fo:background-color="#FFFF00"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hyphenate="false"/>
    </style:style>
    <style:style style:name="T341" style:parent-style-name="DefaultParagraphFont" style:family="text">
      <style:text-properties style:font-weight-complex="bold"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style:font-weight-complex="bold"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hyphenate="false"/>
    </style:style>
    <style:style style:name="T347" style:parent-style-name="DefaultParagraphFont" style:family="text">
      <style:text-properties style:font-style-complex="italic" fo:font-size="10pt" style:font-size-asian="10pt" style:language-asian="lt" style:country-asian="LT"/>
    </style:style>
    <style:style style:name="T348" style:parent-style-name="DefaultParagraphFont" style:family="text">
      <style:text-properties style:font-weight-complex="bold" fo:font-size="10pt" style:font-size-asian="10pt" style:language-asian="lt" style:country-asian="LT"/>
    </style:style>
    <style:style style:name="P349" style:parent-style-name="Normal" style:family="paragraph">
      <style:text-properties style:font-weight-complex="bold" fo:font-size="10pt" style:font-size-asian="10pt"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354" style:family="table-row">
      <style:table-row-properties style:min-row-height="0.5875in" style:use-optimal-row-height="false" fo:keep-together="alway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hyphenate="false"/>
    </style:style>
    <style:style style:name="T357" style:parent-style-name="DefaultParagraphFont" style:family="text">
      <style:text-properties style:font-weight-complex="bold" style:font-style-complex="italic" fo:font-size="10pt" style:font-size-asian="10pt" style:language-asian="lt" style:country-asian="LT"/>
    </style:style>
    <style:style style:name="T358" style:parent-style-name="DefaultParagraphFont" style:family="text">
      <style:text-properties style:font-weight-complex="bold" fo:font-size="10pt" style:font-size-asian="10pt" style:language-asian="lt" style:country-asian="LT"/>
    </style:style>
    <style:style style:name="T359" style:parent-style-name="DefaultParagraphFont" style:family="text">
      <style:text-properties style:font-weight-complex="bold" style:font-style-complex="italic" fo:font-size="10pt" style:font-size-asian="10pt" style:language-asian="lt" style:country-asian="LT"/>
    </style:style>
    <style:style style:name="T360" style:parent-style-name="DefaultParagraphFont" style:family="text">
      <style:text-properties style:font-weight-complex="bold" fo:font-size="10pt" style:font-size-asian="10pt" style:language-asian="lt" style:country-asian="LT"/>
    </style:style>
    <style:style style:name="T361" style:parent-style-name="DefaultParagraphFont" style:family="text">
      <style:text-properties style:font-weight-complex="bold" style:font-style-complex="italic"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style:font-weight-complex="bold"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hyphenate="false"/>
    </style:style>
    <style:style style:name="T368" style:parent-style-name="DefaultParagraphFont" style:family="text">
      <style:text-properties style:font-style-complex="italic" fo:font-size="10pt" style:font-size-asian="10pt" style:language-asian="lt" style:country-asian="LT"/>
    </style:style>
    <style:style style:name="T369" style:parent-style-name="DefaultParagraphFont" style:family="text">
      <style:text-properties style:font-weight-complex="bold" fo:font-size="10pt" style:font-size-asian="10pt" style:language-asian="lt" style:country-asian="LT"/>
    </style:style>
    <style:style style:name="P370" style:parent-style-name="Normal" style:family="paragraph">
      <style:text-properties style:font-weight-complex="bold" fo:font-size="10pt" style:font-size-asian="10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375" style:family="table-row">
      <style:table-row-properties style:min-row-height="0.5875in" style:use-optimal-row-height="false" fo:keep-together="always"/>
    </style:style>
    <style:style style:name="P376"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hyphenate="false"/>
    </style:style>
    <style:style style:name="T379" style:parent-style-name="DefaultParagraphFont" style:family="text">
      <style:text-properties style:font-weight-complex="bold"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hyphenate="false"/>
    </style:style>
    <style:style style:name="T383" style:parent-style-name="DefaultParagraphFont" style:family="text">
      <style:text-properties style:font-style-complex="italic" fo:font-size="10pt" style:font-size-asian="10pt" style:language-asian="lt" style:country-asian="LT"/>
    </style:style>
    <style:style style:name="T384" style:parent-style-name="DefaultParagraphFont" style:family="text">
      <style:text-properties style:font-weight-complex="bold"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389" style:family="table-row">
      <style:table-row-properties style:min-row-height="0.9548in" style:use-optimal-row-height="false" fo:keep-together="always"/>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style:font-weight-complex="bold" style:font-style-complex="italic"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style:font-weight-complex="bold"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hyphenate="false"/>
    </style:style>
    <style:style style:name="T400" style:parent-style-name="DefaultParagraphFont" style:family="text">
      <style:text-properties style:font-style-complex="italic" fo:font-size="10pt" style:font-size-asian="10pt" style:language-asian="lt" style:country-asian="LT"/>
    </style:style>
    <style:style style:name="T401" style:parent-style-name="DefaultParagraphFont" style:family="text">
      <style:text-properties style:font-weight-complex="bold" fo:font-size="10pt" style:font-size-asian="10pt" style:language-asian="lt" style:country-asian="LT"/>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406" style:family="table-row">
      <style:table-row-properties style:min-row-height="0.327in" style:use-optimal-row-height="false" fo:keep-together="always"/>
    </style:style>
    <style:style style:name="P407" style:parent-style-name="Normal" style:family="paragraph">
      <style:paragraph-properties fo:margin-left="-0.0395in" fo:margin-right="-0.0395in">
        <style:tab-stops/>
      </style:paragraph-properties>
      <style:text-properties style:font-weight-complex="bold" fo:font-size="10pt" style:font-size-asian="10pt" fo:background-color="#FFFF00"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hyphenate="false"/>
    </style:style>
    <style:style style:name="T410" style:parent-style-name="DefaultParagraphFont" style:family="text">
      <style:text-properties style:font-weight-complex="bold"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395in" fo:margin-right="-0.0395in" fo:text-indent="0.0368in">
        <style:tab-stops/>
      </style:paragraph-properties>
      <style:text-properties style:font-style-complex="italic" fo:font-size="10pt" style:font-size-asian="10pt" style:language-asian="lt" style:country-asian="LT" fo:hyphenate="false"/>
    </style:style>
    <style:style style:name="P414" style:parent-style-name="Normal" style:family="paragraph">
      <style:paragraph-properties fo:margin-left="-0.0395in" fo:margin-right="-0.0395in" fo:text-indent="0.0368in">
        <style:tab-stops/>
      </style:paragraph-properties>
      <style:text-properties fo:hyphenate="false"/>
    </style:style>
    <style:style style:name="T415" style:parent-style-name="DefaultParagraphFont" style:family="text">
      <style:text-properties style:font-style-complex="italic" fo:font-size="10pt" style:font-size-asian="10pt" style:language-asian="lt" style:country-asian="LT"/>
    </style:style>
    <style:style style:name="T416" style:parent-style-name="DefaultParagraphFont" style:family="text">
      <style:text-properties style:font-weight-complex="bold"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421" style:family="table-row">
      <style:table-row-properties style:min-row-height="0.2756in" style:use-optimal-row-height="false" fo:keep-together="always"/>
    </style:style>
    <style:style style:name="P422" style:parent-style-name="Normal" style:family="paragraph">
      <style:text-properties style:font-weight-complex="bold" fo:font-size="10pt" style:font-size-asian="10pt" fo:background-color="#FFFF00"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hyphenate="false"/>
    </style:style>
    <style:style style:name="T425" style:parent-style-name="DefaultParagraphFont" style:family="text">
      <style:text-properties style:font-weight-complex="bold"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style:font-style-complex="italic" fo:font-size="10pt" style:font-size-asian="10pt" style:language-asian="lt" style:country-asian="LT"/>
    </style:style>
    <style:style style:name="T430" style:parent-style-name="DefaultParagraphFont" style:family="text">
      <style:text-properties style:font-weight-complex="bold"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435" style:family="table-row">
      <style:table-row-properties style:min-row-height="0.3743in" style:use-optimal-row-height="false" fo:keep-together="always"/>
    </style:style>
    <style:style style:name="P436" style:parent-style-name="Normal" style:family="paragraph">
      <style:text-properties style:font-weight-complex="bold" fo:font-size="10pt" style:font-size-asian="10pt" fo:background-color="#FFFF00"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hyphenate="false"/>
    </style:style>
    <style:style style:name="T439" style:parent-style-name="DefaultParagraphFont" style:family="text">
      <style:text-properties style:font-weight-complex="bold"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hyphenate="false"/>
    </style:style>
    <style:style style:name="T443" style:parent-style-name="DefaultParagraphFont" style:family="text">
      <style:text-properties style:font-style-complex="italic" fo:font-size="10pt" style:font-size-asian="10pt" style:language-asian="lt" style:country-asian="LT"/>
    </style:style>
    <style:style style:name="T444" style:parent-style-name="DefaultParagraphFont" style:family="text">
      <style:text-properties style:font-weight-complex="bold"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P449" style:parent-style-name="Normal" style:family="paragraph">
      <style:paragraph-properties fo:text-indent="0.5in"/>
      <style:text-properties fo:font-size="10pt" style:font-size-asian="10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DĖL PADUSTĖLIO PELKIŲ GAMTOTVARKOS PLANO PATVIRTINIMO<text:s/></text:p>
      <text:p text:style-name="P13"/>
      <text:p text:style-name="P14">2014 m. birželio 10 d. Nr. D1-516</text:p>
      <text:p text:style-name="P15">Vilnius<text:line-break/></text:p>
      <text:p text:style-name="P16"/>
      <text:section text:name="Sect1" text:style-name="S1">
        <text:p text:style-name="P17"><text:span text:style-name="T18">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text:span><text:span text:style-name="T19"><text:s/>27 punktu</text:span><text:span text:style-name="T20">:</text:span></text:p>
        <text:p text:style-name="P21"><text:span text:style-name="T22">1</text:span><text:span text:style-name="T23">. T v i r t i n u Padustėlio pelkių gamtotvarkos planą (toliau – Gamtotvarkos planas) (pridedama).</text:span></text:p>
        <text:p text:style-name="P24"><text:span text:style-name="T25">2</text:span><text:span text:style-name="T26">. P a v e d u:</text:span></text:p>
        <text:p text:style-name="P27"><text:span text:style-name="T28">2.1</text:span><text:span text:style-name="T29">. Valstybinei saugomų teritorijų tarnybai prie Aplinkos ministerijos, Generalinei miškų urėdijai prie Aplinkos ministerijos užtikrinti tinkamą priemonių, numatytų šio įsakymo 1 punktu patvirtintame Gamtotvarkos plane, įgyvendinimą;</text:span></text:p>
        <text:p text:style-name="P30"><text:span text:style-name="T31">2.2</text:span><text:span text:style-name="T32">. Valstybinei saugomų teritorijų tarnybai prie Aplinkos ministerijos:</text:span></text:p>
        <text:p text:style-name="P33"><text:span text:style-name="T34">2.2.1</text:span><text:span text:style-name="T35">. užtikrinti lėšų planavimą priemonėms, numatytoms šio įsakymo 1 punktu patvirtintame Gamtotvarkos plane, už kurių įgyvendinimą atsakinga Sartų regioninio parko direkcija;</text:span></text:p>
        <text:p text:style-name="P36"><text:span text:style-name="T37">2.2.2</text:span><text:span text:style-name="T38">. iki 2014 m. gruodžio 31 d. užtikrinti saugomų rūšių radaviečių ir augaviečių, nurodytų šio įsakymo 1 punktu patvirtintame Gamtotvarkos plane, suregistravimą Saugomų rūšių informacinėje sistemoje;<text:s/></text:span></text:p>
        <text:p text:style-name="P39"><text:span text:style-name="T40">2.3</text:span><text:span text:style-name="T41">. Generalinei miškų urėdijai prie Aplinkos ministerijos užtikrinti valstybės įmonės Zarasų miškų urėdijos privalomųjų miško atkūrimo, apsaugos ir tvarkymo darbų lėšų, kuriomis reikia finansuoti atitinkamas priemones, numatytas šio įsakymo 1 punktu patvirtintame Gamtotvarkos plane, planavimą.</text:span></text:p>
        <text:p text:style-name="P42"/>
        <text:p text:style-name="P43"/>
        <text:p text:style-name="P44"/>
        <text:p text:style-name="P45"/>
        <text:p text:style-name="P46">Aplinkos ministras<text:tab/><text:tab/><text:tab/><text:tab/><text:tab/>Valentinas Mazuronis</text:p>
        <text:p text:style-name="Normal"/>
        <text:p text:style-name="P47"/>
        <text:p text:style-name="P48"><text:span text:style-name="T49">PATVIRTINTA</text:span></text:p>
        <text:p text:style-name="P50">Lietuvos Respublikos aplinkos ministro</text:p>
        <text:p text:style-name="P51">2014 m. birželio 10 d. įsakymu Nr. D1-516</text:p>
        <text:p text:style-name="P52"/>
        <text:p text:style-name="P53"/>
        <text:p text:style-name="P54"><text:span text:style-name="T55">PADUSTĖLIO PELKIŲ<text:s/></text:span><text:span text:style-name="T56">GAMTOTVARKOS PLAN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dustėlio pelkių gamtotvarkos planas (toliau – Gamtotvarkos planas) parengtas vietovei, atitinkančiai gamtinių buveinių apsaugai svarbių teritorijų atrankos kriterijus – Padustėlio pelkės, vadovaujantis Reikalavimų gamtotvarkos plano turiniui aprašu, patvirtintu Lietuvos Respublikos aplinkos ministro 2004 m. gruodžio 14 d. įsakymu Nr. D1-645 „Dėl reikalavimų gamtotvarkos plano turiniui aprašo patvirtinimo“ (toliau – Aprašas). Prie šio Gamtotvarkos plano pridedama pagrindžiamoji informacija su joje esančiais brėžiniais ir priedais, išsamiai paaiškinanti ir pagrindžianti Gamtotvarkos plano sprendinius (toliau – Pagrindžiamoji informacija) ir taikoma tiek, kiek reikia juos pagrįsti. Pagrindžiamoji informacija skelbiama Aplinkos ministerijos tinklalapyje<text:s/></text:span><text:span text:style-name="T66">www.am.lt/gamtotvarka</text:span><text:span text:style-name="T67">.</text:span></text:p>
        <text:p text:style-name="P68"/>
        <text:p text:style-name="P69"><text:span text:style-name="T70">II</text:span><text:span text:style-name="T71">.<text:s/></text:span><text:span text:style-name="T72">TERITORIJOS BŪKLĖS APRAŠYMAS IR ĮVERTINIMAS</text:span></text:p>
        <text:p text:style-name="P73"/>
        <text:p text:style-name="P74"><text:span text:style-name="T75">2</text:span><text:span text:style-name="T76">. Teritorija, kuriai parengtas šis Gamtotvarkos planas – Padustėlio pelkės, yra Utenos apskrities Zarasų rajono savivaldybės Dusetų seniūnijoje ir patenka į Sartų regioninio parko ekologinės apsaugos prioriteto zoną. Teritorijos miškai priskirti VĮ Zarasų miškų urėdijos Dusetų girininkijai. Bendras teritorijos, kuriai parengtas šis Gamtotvarkos planas, plotas yra 107,2 ha.</text:span></text:p>
        <text:p text:style-name="P77"><text:span text:style-name="T78">Vietovė, atitinkanti gamtinių buveinių apsaugai svarbių teritorijų atrankos kriterijus – Padustėlio pelkės (toliau – Padustėlio pelkės), yra įtraukta į Vietovių, atitinkančių gamtinių buveinių apsaugai svarbių teritorijų atrankos kriterijus, sąrašą, skirtą pateikti Europos Komisijai, patvirtintą Lietuvos Respublikos aplinkos ministro 2009 m. balandžio 22 d. įsakymu Nr. D1-210 „Dėl vietovių atitinkančių gamtinių buveinių apsaugai svarbios teritorijos atrankos kriterijus, sąrašo, skirto pateikti Europos Komisijai, patvirtinimo“, siekant išsaugoti šias Europos Bendrijos svarbos natūralias buveines, įtrauktas į 1992 m. gegužės 21 d. Tarybos direktyvą 92/43/EEB dėl natūralių buveinių ir laukinės faunos bei floros apsaugos (OL 2004 m.<text:s/></text:span><text:span text:style-name="T79">specialusis leidimas</text:span><text:span text:style-name="T80">, 15 skyrius, 2 tomas, p. 102) su paskutiniais pakeitimais, padarytais 2013 m. gegužės 13 d. Tarybos direktyva 2013/17/ES (OL 2013 L, p. 193) (toliau – Buveinių direktyva): 6410 Melvenynus, 6430 Eutrofinius aukštuosius žolynus, 6450 Aliuvines pievas, 7140 Tarpines pelkes ir liūnus,<text:s/></text:span><text:span text:style-name="T81">7230 Šarmingas žemapelkes.</text:span></text:p>
        <text:p text:style-name="P82"><text:span text:style-name="T83">Teritorija taip pat užima dalį paukščių apsaugai svarbios teritorijos – Sartų regioninis parkas, kuri nustatyta Lietuvos Respublikos Vyriausybės 2004 m. balandžio 8 d. nutarimu Nr. 399 „Dėl Lietuvos Respublikos saugomų teritorijų arba jų dalių, kuriose yra paukščių apsaugai svarbių teritorijų, sąrašo patvirtinimo ir paukščių apsaugai svarbių teritorijų ribų nustatymo“ ir skirta vapsvaėdžio (</text:span><text:span text:style-name="T84">Pernis apivorus</text:span><text:span text:style-name="T85">), plovinės vištelės (</text:span><text:span text:style-name="T86">Porzana parva</text:span><text:span text:style-name="T87">), žvirblinės pelėdos (</text:span><text:span text:style-name="T88">Glaucidium passerinum</text:span><text:span text:style-name="T89">) ir tripirščio genio (</text:span><text:span text:style-name="T90">Picoides tridactylus</text:span><text:span text:style-name="T91">) apsaugai.</text:span></text:p>
        <text:p text:style-name="P92">Teritorijoje yra keli augalijos kompleksai. Didžiausią plotą užima pelkės (sudaro 53,4 proc.), miškų buveinės užima 24,6 proc., žemės ūkio naudmenos – 8,5 proc., vandenys – 6,1 proc. ir kitos naudmenos užima 7,4 proc. teritorijos. Dauguma medynų (71 proc.) priskirti IIA miškų grupei (ekosistemų apsaugos miškai), kita jų dalis – III miškų grupei (apsauginiai miškai). Taip pat<text:s/><text:soft-page-break/>teritorijoje yra jau uždaryti Užtiltės nuotekų valymo įrenginiai, išsidėstę centrinėje Padustėlio pelkių dalyje (tarp Šventosios upės ir kanalo), kurie užima 3,1 ha valstybinės žemės plotą.<text:s/></text:p>
        <text:p text:style-name="P93">Gamtotvarkos plano rengimo metu buvo patikslinti teritorijoje esančių Europos Bendrijos svarbos natūralių buveinių tipai ir jų užimami plotai. Nustatytos 6 tipų natūralios buveinės, užimančios 19,7 ha bendrą plotą:</text:p>
        <text:p text:style-name="P94">6410 Melvenynų buveinė yra Vainiaus ežero rytinio kranto apyežerėje ir ribojasi su 7230 Šarmingų žemapelkių buveine, taip pat su apyežerio mišku. Todėl šioje buveinėje yra nemažai medžių ir krūmų, kurie toliau plinta. Buveinės bendras plotas − 0,5 ha. Jos būklė yra patenkinama;</text:p>
        <text:p text:style-name="P95">6450 Aliuvinių pievų ir 6430 Eutrofinių aukštųjų žolynų buveinės sudaro kompleksus Šventosios upės pakrantėse. Buveinių bendras plotas − 7,2 ha, jų būklė tik patenkinama, nes pamažu užauga medžiai ir krūmais;</text:p>
        <text:p text:style-name="P96"><text:span text:style-name="T97">7140 Tarpinių pelkių ir liūnų buveinės su<text:s/></text:span><text:span text:style-name="T98">7230 Šarmingų žemapelkių buveinėmis<text:s/></text:span><text:span text:style-name="T99">sudaro kompleksus aplink Vainiaus ežerą ir teritorijos šiaurinėje dalyje. Į šias buveines palaipsniui skverbiasi medžiai ir krūmai, todėl jų būklė yra tik patenkinama. Bendras buveinių plotas − 4,4 ha;</text:span></text:p>
        <text:p text:style-name="P100"><text:span text:style-name="T101">91E0 *Aliuvinių miškų buveinė užima 7,6 ha plotą šiaurinėje teritorijos dalyje. Ši buveinė susiformavo prieš kelis dešimtmečius nustojus naudoti buvusias pievas. Buveinės būklė šiuo metu yra gera.</text:span></text:p>
        <text:p text:style-name="P102"><text:span text:style-name="T103">Gamtotvarkos plano rengimo metu buvo nustatytos 2 augalų rūšys, įrašytos į Lietuvos Respublikos saugomų gyvūnų, augalų ir grybų rūšių sąrašą (toliau – Saugomų rūšių sąrašas), patvirtintą Lietuvos Respublikos aplinkos ministro 2003 m. spalio 13 d. įsakymu Nr. 504 „Dėl Lietuvos Respublikos saugomų gyvūnų, augalų ir grybų rūšių sąrašo patvirtinimo“, viena iš jų – žvilgančioji riestūnė (</text:span><text:span text:style-name="T104">Hamatocaulis vernicosus</text:span><text:span text:style-name="T105">) – įrašyta ir į Buveinių direktyvos II priedą:</text:span></text:p>
        <text:p text:style-name="P106"><text:span text:style-name="T107">Raudonoji gegūnė (</text:span><text:span text:style-name="T108">Dactylorhiza incarnata</text:span><text:span text:style-name="T109">). Vainiaus apyežerės pelkėje aptikti pavieniai augalai ar nedidelės jų grupės. Augavietės būklė yra patenkinama dėl apaugimo sumedėjusia augalija;</text:span></text:p>
        <text:p text:style-name="P110"><text:span text:style-name="T111">Žvilgančioji riestūnė. Pavieniai, aptikti dviejose teritorijos vietose: Vainiaus apyežerėje ir pelkutėje šiaurinėje teritorijos dalyje. Augaviečių būklė b</text:span><text:span text:style-name="T112">logėja, nes užauga medžiais ir krūmais</text:span><text:span text:style-name="T113">.<text:s/></text:span></text:p>
        <text:p text:style-name="P114"><text:span text:style-name="T115">Teritorijoje nustatytos 2 perinčios ar galinčios perėti paukščių rūšys,<text:s/></text:span>įtrauktos į 2009 m. lapkričio 30 d. Europos Parlamento ir Tarybos direktyvos 2009/147/EB dėl laukinių paukščių apsaugos (kodifikuota redakcija) (OL 2010 L 20, p.7) su paskutiniais pakeitimais<text:span text:style-name="T116">, padarytais 2013 m. gegužės 13 d. Tarybos direktyva 2013/17/ES (OL 2013 L, p. 193)</text:span><text:s/>I priedą (toliau –<text:s/><text:span text:style-name="T117">Paukščių direktyva):</text:span></text:p>
        <text:p text:style-name="P118"><text:span text:style-name="T119">Nendrinė lingė (</text:span><text:span text:style-name="T120">Circus aeruginosus</text:span><text:span text:style-name="T121">). Nereguliariai peri viena pora, būklė gera;</text:span></text:p>
        <text:p text:style-name="P122"><text:span text:style-name="T123">Švygžda (</text:span><text:span text:style-name="T124">Porzana porzana</text:span><text:span text:style-name="T125">).<text:s/></text:span><text:span text:style-name="T126">Šlapiose Šventosios upės pakrantėse švilpiantis patinas buvo registruojamas 2002−2004 m., vėliau neaptiktas.<text:s/></text:span><text:span text:style-name="T127">Švygžda<text:s/></text:span><text:span text:style-name="T128">įrašyta ir į Saugomų rūšių sąrašą.</text:span></text:p>
        <text:p text:style-name="P129"><text:span text:style-name="T130">Teritorijoje nustatyta varliagyvių rūšis, įrašyta į Saugomų rūšių sąrašą ir Buveinių direktyvos II priedą – raudonpilvė kūmutė (</text:span><text:span text:style-name="T131">Bombina bombina</text:span><text:span text:style-name="T132">)</text:span><text:span text:style-name="T133">.<text:s/></text:span><text:span text:style-name="T134">Užtiltės nuotekų valymo laukeliuose</text:span><text:span text:style-name="T135"><text:s/>aptikta<text:s/></text:span><text:span text:style-name="T136">keliasdešimt individų</text:span><text:span text:style-name="T137">. Rūšies būklė tik patenkinama, nes šioje teritorijoje trūksta jai tinkamų nedidelių vandens telkinių.</text:span></text:p>
        <text:p text:style-name="P138"><text:span text:style-name="T139">6410 Melvenynų, 6450 Aliuvinių pievų, 6430 Eutrofinių aukštųjų žolynų, 7140 Tarpinių pelkių ir liūnų ir<text:s/></text:span><text:span text:style-name="T140">7230 Šarmingų žemapelkių</text:span><text:span text:style-name="T141"><text:s/>buveinių ir jose augančios nykstančios rūšies žvilgančiosios riestūnės būklė vertinama kaip patenkinama, nes dėl nutrūkusio tradicinio ūkininkavimo – šienavimo ir ganymo, šios buveinės palaipsniui užauga medžiais ir krūmais. Todėl išsaugant čia augančias saugomas augalų rūšis būtinos tvarkymo priemonės – sumedėjusios augalijos ir jos atžalų ir žolinės augalijos šalinimas.</text:span></text:p>
        <text:p text:style-name="P142">Ankstesniais laikotarpiais teritorijoje pažeistas hidrografinis tinklas ir hidrologinis režimas pamažu savaime renatūralizuojasi, todėl tam papildomų gamtotvarkos priemonių nenumatoma.</text:p>
        <text:p text:style-name="P143">Siekiant užtikrinti gerą raudonpilvės kūmutės populiacijos apsaugos būklę ir sudaryti palankias veisimosi ir žiemojimo sąlygas, reikia buvusių Užtiltės nuotekų valymo įrenginių vietoje suformuoti tinkamus raudonpilvei kūmutei seklius vandens telkinius ir įrengti tinkamas žiemavietes.<text:s/></text:p>
        <text:p text:style-name="P144">Gamtotvarkos plano teritorijoje valstybinė ar valstybės valdoma žemė sudaro 82,7 proc., privati – 17,3 proc., o laisvos valstybinės žemės fondo žemė – 17,8 proc.</text:p>
        <text:p text:style-name="P145"/>
        <text:p text:style-name="P146"/>
        <text:p text:style-name="P147"/>
        <text:p text:style-name="P148"/>
        <text:p text:style-name="P149"><text:span text:style-name="T150">III</text:span><text:span text:style-name="T151">.<text:s/></text:span><text:span text:style-name="T152">GAMTOTVARKOS PLANO TIKSLAS IR UŽDAVINIAI, PRIEMONIŲ ĮGYVENDINIMO PLANAS</text:span></text:p>
        <text:p text:style-name="P153"/>
        <text:p text:style-name="P154"><text:span text:style-name="T155">3</text:span><text:span text:style-name="T156">. Gamtotvarkos plano tikslas – užtikrinti palankią teritorijoje randamų Europos Bendrijos svarbos natūralių buveinių būklę: 6410 Melvenynų – ne mažesniame nei 0,5 ha plote, 6430 Eutrofinių aukštųjų žolynų ir 6450 Aliuvinių pievų – ne mažesniame nei 7,2 ha, 7140 Tarpinių pelkių ir liūnų ir 7230 Šarmingų žemapelkių – ne mažesniame nei 4,4 ha, 91E0 *Aliuvinių miškų – ne mažesniame nei 7,6 ha su joms būdinga struktūra ir rūšine sudėtimi; siekti išsaugoti esamas ir pagausinti Europos Bendrijos svarbos rūšių: žvilgančiosios riestūnės ir raudonpilvės kūmutės, o taip pat Saugomų rūšių sąraše esančios rūšies – raudonosios gegūnės populiacijas.</text:span></text:p>
        <text:p text:style-name="P157"><text:span text:style-name="T158">4</text:span><text:span text:style-name="T159">. Gamtotvarkos plano tikslui pasiekti numatomi šie uždaviniai:</text:span></text:p>
        <text:p text:style-name="P160"><text:span text:style-name="T161">4.1</text:span><text:span text:style-name="T162">. atkurti ir palaikyti<text:s/></text:span><text:span text:style-name="T163">6410 Melvenynų,<text:s/></text:span><text:span text:style-name="T164">7140 Tarpinių pelkių ir liūnų bei 7230 Šarmingų žemapelkių buveines su žvilgančiosios riestūnės ir raudonosios gegūnės populiacijomis, pagerinti buveinių struktūrą</text:span><text:span text:style-name="T165">;</text:span></text:p>
        <text:p text:style-name="P166"><text:span text:style-name="T167">4.2</text:span><text:span text:style-name="T168">.<text:s/></text:span><text:span text:style-name="T169">atkurti ir palaikyti</text:span><text:span text:style-name="T170"><text:s/></text:span><text:span text:style-name="T171">6430 Eutrofinių aukštųjų žolynų ir 6450 Aliuvinių pievų buveines,</text:span><text:span text:style-name="T172"><text:s/>pagerinti buveinių struktūrą</text:span><text:span text:style-name="T173">;</text:span></text:p>
        <text:p text:style-name="P174"><text:span text:style-name="T175">4.3</text:span><text:span text:style-name="T176">.<text:s/></text:span><text:span text:style-name="T177">sudaryti palankias veisimosi ir žiemojimo sąlygas raudonpilvei kūmutei.</text:span></text:p>
        <text:p text:style-name="P178"><text:span text:style-name="T179">5</text:span><text:span text:style-name="T180">. Šio Gamtotvarkos plano uždaviniams įgyvendinti numatytų priemonių planas pateiktas priede.</text:span></text:p>
        <text:p text:style-name="P181"/>
        <text:p text:style-name="P182"><text:span text:style-name="T183">IV</text:span><text:span text:style-name="T184">.<text:s/></text:span><text:span text:style-name="T185">GAMTOTVARKOS PLANO PRIEMONES ĮGYVENDINANTYS ASMENYS IR JŲ FUNKCIJOS</text:span></text:p>
        <text:p text:style-name="P186"/>
        <text:p text:style-name="P187"><text:span text:style-name="T188">6</text:span><text:span text:style-name="T189">. Gamtotvarkos plano priemonių įgyvendinimą Padustėlio pelkių teritorijoje koordinuoja<text:s/></text:span><text:span text:style-name="T190">Sartų regioninio parko</text:span><text:span text:style-name="T191"><text:s/>direkcija. Ji atsakinga už teritorijoje nustatytų Europos Bendrijos svarbos natūralių buveinių ir rūšių, o taip pat Saugomų rūšių sąraše esančios rūšies, palankios apsaugos būklės užtikrinimą ir priežiūrą.</text:span></text:p>
        <text:p text:style-name="P192"><text:span text:style-name="T193">Sartų regioninio parko</text:span><text:span text:style-name="T194"><text:s/>direkcija organizuoja šio Gamtotvarkos plano priemonių įgyvendinimo plano (toliau – Priemonių planas) 1.1, 1.2, 2.1, 2.2, 3.1−3.4 priemonių įgyvendinimą.<text:s/></text:span></text:p>
        <text:p text:style-name="P195"><text:span text:style-name="T196">VĮ Zarasų miškų urėdija vykdo kompleksinę miškų ūkio veiklą teritorijos valstybinės reikšmės miškuose. Ji kartu su Sartų regioninio parko direkcija yra atsakinga už Gamtotvarkos plane numatytų 1.1, 1.2 ir 2.1 priemonių, susijusių su sumedėjusios augalijos šalinimu pelkių ir pievų buveinėse, esančiose miško žemėje, išsaugant žvilgančiąsias riestūnes ir raudonąsias gegūnes, įgyvendinimą</text:span><text:span text:style-name="T197">.</text:span></text:p>
        <text:p text:style-name="P198"/>
        <text:p text:style-name="P199"><text:span text:style-name="T200">V</text:span><text:span text:style-name="T201">.<text:s/></text:span><text:span text:style-name="T202">IŠTEKLIŲ ANALIZĖ, LĖŠŲ POREIKIS GAMTOTVARKOS PLANO PRIEMONĖMS ĮGYVENDINTI</text:span></text:p>
        <text:p text:style-name="P203"/>
        <text:p text:style-name="P204"><text:span text:style-name="T205">7</text:span><text:span text:style-name="T206">. Išteklių analizė, preliminarus lėšų poreikis Gamtotvarkos plane numatytoms priemonėms įgyvendinti pateikiami šio plano Pagrindžiamojoje informacijoje. Pagrindiniai šiame Gamtotvarkos plane numatytų priemonių finansavimo šaltiniai yra ES struktūrinių fondų, Aplinkos apsaugos rėmimo programos ir VĮ miškų urėdijų privalomiesiems miško apsaugos ir tvarkymo darbams skiriamos lėšos, taip pat teisės aktų nustatyta tvarka gautos kitos lėšos.</text:span></text:p>
        <text:p text:style-name="P207"/>
        <text:p text:style-name="P208"><text:span text:style-name="T209">VI</text:span><text:span text:style-name="T210">.<text:s/></text:span><text:span text:style-name="T211">GAMTOTVARKOS PLANO TIKSLINIMO IR STEBĖSENOS TVARKA</text:span></text:p>
        <text:p text:style-name="P212"/>
        <text:p text:style-name="P213"><text:span text:style-name="T214">8</text:span><text:span text:style-name="T215">. Gamtotvarkos planas turi būti reguliariai peržiūrimas nustatant, ar vykdomos jame numatytos priemonės duoda laukiamą rezultatą. Tam būtina reguliari Europos Bendrijos svarbos natūralių buveinių ir rūšių, taip pat Saugomų rūšių sąraše esančios rūšies buveinių kokybės, dydžio ir rūšių individų gausos stebėsena. Jei stebėsenos duomenys parodo, kad uždaviniai neįgyvendinami, Gamtotvarkos planas turi būti tikslinamas.</text:span></text:p>
        <text:p text:style-name="P216"><text:span text:style-name="T217">9</text:span><text:span text:style-name="T218">. Už gamtotvarkos plano įgyvendinimo stebėseną, peržiūrėjimą ir tikslinimą atsakinga Sarrtų regionio parko direkcija.</text:span></text:p>
        <text:p text:style-name="P219"><text:span text:style-name="T220">10</text:span><text:span text:style-name="T221">.<text:s/></text:span><text:span text:style-name="T222">Europos Bendrijos svarbos natūralių buveinių:<text:s/></text:span><text:span text:style-name="T223">6410 Melvenynų</text:span><text:span text:style-name="T224">,</text:span><text:span text:style-name="T225"><text:s/></text:span><text:span text:style-name="T226">6430 Eutrofinių aukštųjų žolynų, 6450 Aliuvinių pievų,</text:span><text:span text:style-name="T227"><text:s/>7140 Tarpinių pelkių ir liūnų ir 7230 Šarmingų žemapelkių</text:span><text:span text:style-name="T228"><text:s/>stebėsena ir Europos Bendrijos svarbos tikslinių rūšių: žvilgančiosios riestūnės ir raudonpilvės kūmutės, taip pat Saugomų rūšių sąrašo rūšies − raudonosios gegūnės populiacijų stebėsena<text:s/></text:span><text:span text:style-name="T229">turi būti</text:span><text:span text:style-name="T230"><text:s/>vykdoma<text:s/></text:span><text:span text:style-name="T231">jų radavietėse<text:s/></text:span><text:span text:style-name="T232">pagal Pagrindžiamojoje informacijoje pateiktus nurodymus</text:span><text:span text:style-name="T233"><text:s/>ir ne rečiau kaip prieš pat kiekvieną Gamtotvarkos plano peržiūrą</text:span><text:span text:style-name="T234">. Už stebėsenos vykdymą atsakinga Sartų regioninio parko direkcija.<text:s/></text:span></text:p>
        <text:p text:style-name="P235"><text:span text:style-name="T236">11</text:span><text:span text:style-name="T237">. Jeigu Teritorijoje ataskaitiniame laikotarpyje buvo vykdyta tikslinių gamtos vertybių stebėsena pagal tuo metu galiojančią Valstybinę aplinkos monitoringo programą, tuomet šios stebėsenos metu surinkti duomenys pagal galimybes panaudojami Gamtotvarkos peržiūros ataskaitoje.</text:span></text:p>
        <text:p text:style-name="P238"><text:span text:style-name="T239">12</text:span><text:span text:style-name="T240">. Gamtotvarkos plano peržiūrėjimo ir tikslinimo tikslais svarbu vykdyti ir atliktos gamtotvarkos veiklos stebėseną: rūšių buveinėse ne rečiau kaip prieš pat kiekvieną Gamtotvarkos plano peržiūrą turi būti įvertinama, ar gamtotvarkos veiklos pobūdis ir intensyvumas yra tinkami saugomų gamtos vertybių atžvilgiu. Taip pat turi būti įvertinamos gamtotvarkos veiklos sąsajos su Pagrindžiamojoje informacijoje nurodytais Gamtotvarkos plano uždavinių įgyvendinimo rodikliais, Gamtotvarkos plano tikslais ir šio plano rengimo metu nustatytomis grėsmėmis.<text:s/></text:span></text:p>
        <text:p text:style-name="P241"><text:span text:style-name="T242">13</text:span><text:span text:style-name="T243">. Gamtotvarkos planas turi būti peržiūrimas po penkerių metų po Gamtotvarkos plano patvirtinimo. Paskutinė peržiūrėjimo ataskaita rengiama kitais metais pasibaigus Gamtotvarkos plano galiojimui. Prieš pat kiekvieną peržiūrą turi būti atlikta visų Gamtotvarkos plano tikslinių buveinių ir rūšių stebėsena. Prieš atliekant peržiūrą rekomenduojama gauti mokslininkų, ypač jeigu jie vertino saugomų rūšių ir buveinių būklę, kitų suinteresuotų asmenų ar institucijų pastabas ir rekomendacijas.<text:s/></text:span><text:span text:style-name="T244">Sartų regioninio parko</text:span><text:span text:style-name="T245"><text:s/>direkcija, vadovaujantis Aprašo 3 priedu, parengia peržiūros ataskaitą ir ją teikia Valstybinei saugomų teritorijų tarnybai prie Aplinkos ministerijos.</text:span></text:p>
        <text:p text:style-name="P246"><text:span text:style-name="T247">14</text:span><text:span text:style-name="T248">. Atliekant Gamtotvarkos plano peržiūrą, įvertinama:</text:span></text:p>
        <text:p text:style-name="P249"><text:span text:style-name="T250">14.1</text:span><text:span text:style-name="T251">. G</text:span><text:span text:style-name="T252">amtotvarkos plano uždavinių įgyvendinimas. Jei uždaviniai neįgyvendinti, nurodomos pagrįstos priežastys;</text:span></text:p>
        <text:p text:style-name="P253"><text:span text:style-name="T254">14.2</text:span><text:span text:style-name="T255">. iškeltų uždavinių atitiktis esamai situacijai;</text:span></text:p>
        <text:p text:style-name="P256"><text:span text:style-name="T257">14.3</text:span><text:span text:style-name="T258">. Gamtotvarkos plano priemonių finansavimas ir lėšų panaudojimas;<text:s/></text:span></text:p>
        <text:p text:style-name="P259"><text:span text:style-name="T260">14.4</text:span><text:span text:style-name="T261">. suinteresuotų asmenų indėlis, derinimo rezultatai, susitarimai;</text:span></text:p>
        <text:p text:style-name="P262"><text:span text:style-name="T263">14.5</text:span><text:span text:style-name="T264"><text:s/>pasiekti tvarkymo rezultatai;</text:span></text:p>
        <text:p text:style-name="P265"><text:span text:style-name="T266">14.6</text:span><text:span text:style-name="T267">. Europos Bendrijos svarbos rūšių populiacijų ir jų buveinių būklė, vadovaujantis jų stebėsenos rezultatais;</text:span></text:p>
        <text:p text:style-name="P268"><text:span text:style-name="T269">14.7</text:span><text:span text:style-name="T270">. Europos Bendrijos svarbos natūralių buveinių būklė, vadovaujantis šių objektų stebėsenos rezultatais;</text:span></text:p>
        <text:p text:style-name="P271"><text:span text:style-name="T272">14.8</text:span><text:span text:style-name="T273">. Gamtotvarkos plano įgyendinimo poveikis tikslinėms Gamtotvarkos plano vertybėms;</text:span></text:p>
        <text:p text:style-name="P274"><text:span text:style-name="T275">14.9</text:span><text:span text:style-name="T276">. būtinybė pakeisti vykdomas Gamtotvarkos plano priemones ar numatyti naujas.</text:span></text:p>
        <text:p text:style-name="P277"><text:span text:style-name="T278">15</text:span><text:span text:style-name="T279">.<text:s/></text:span><text:span text:style-name="T280">Gamtotvarkos plano peržiūros metu turi būti atliktas ne tik jo rezultatų įvertinimas, bet, esant reikalui, ir papildymas naujais duomenimis. Tuo atveju, kai Gamtotvarkos planas pakeičiamas, jis turi būti apsvarstytas su suinteresuotais asmenimis ir įstaigomis, kurios susijusios su numatomais Gamtotvarkos plano pakeitimais. Kitos suinteresuotos institucijos (nesusijusios su pakeitimais) turi būti informuojamos apie Gamtotvarkos plano pakeitimus.</text:span></text:p>
        <text:p text:style-name="P281"><text:span text:style-name="T282">16</text:span><text:span text:style-name="T283">. Gamtotvarkos plano pakeitimą, jo derinimą, suinteresuotų institucijų ar asmenų informavimą organizuoja Sartų regioninio parko direkcija, gavusi raštišką Valstybinės saugomų teritorijų tarnybos pritarimą šiam pakeitimui.<text:s/></text:span></text:p>
        <text:p text:style-name="P284"><text:span text:style-name="T285">17</text:span><text:span text:style-name="T286">.<text:s/></text:span><text:span text:style-name="T287">Gamtotvarkos planas gali būti peržiūrimas ir tikslinamas ir kitu laiku, nei nurodyta šio Gamtotvarkos plano 13 punkte, jeigu blogėja saugomų buveinių būklė, mažėja saugomų rūšių gausa ir blogėja jų buveinių būklė arba surandama efektyvesnių būdų užtikrinti palankią jų apsaugos būklę.</text:span></text:p>
        <text:p text:style-name="P288"><text:span text:style-name="T289">________________</text:span></text:p>
        <text:p text:style-name="P290"><text:span text:style-name="T291">Padustėlio pelkių<text:s/></text:span></text:p>
        <text:p text:style-name="P292">Gamtotvarkos plano priedas</text:p>
        <text:p text:style-name="P293"/>
        <text:p text:style-name="P294"><text:span text:style-name="T295">GAMTOTVARKOS PLANO PRIEMONIŲ ĮGYVENDINIMO PLANA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Uždavinys<text:s/></text:p>
            </table:table-cell>
            <table:table-cell table:style-name="TableCell306">
              <text:p text:style-name="P307"><text:span text:style-name="T308">Priemonės pavadinimas</text:span></text:p>
            </table:table-cell>
            <table:table-cell table:style-name="TableCell309">
              <text:p text:style-name="P310">Atsakinga institucija<text:s/></text:p>
            </table:table-cell>
            <table:table-cell table:style-name="TableCell311">
              <text:p text:style-name="P312">Priemonės įvykdymo terminas arba periodiškumas</text:p>
            </table:table-cell>
            <table:table-cell table:style-name="TableCell313">
              <text:p text:style-name="P314">Priemonių finansavimo ir įgyvendinimo prioritetai ¹</text:p>
            </table:table-cell>
          </table:table-row>
          <table:table-row table:style-name="TableRow315">
            <table:table-cell table:style-name="TableCell316" table:number-rows-spanned="2">
              <text:p text:style-name="P317"><text:span text:style-name="T318">1.</text:span><text:span text:style-name="T319"><text:s/></text:span><text:span text:style-name="T320">Atkurti ir palaikyti<text:s/></text:span><text:span text:style-name="T321">6410 Melvenynų,<text:s/></text:span><text:span text:style-name="T322">7140 Tarpinių pelkių ir liūnų bei 7230 Šarmingų žemapelkių buveines su žvilgančiosios riestūnės ir raudonosios gegūnės populiacijomis, pagerinti buveinių struktūrą</text:span></text:p>
            </table:table-cell>
            <table:table-cell table:style-name="TableCell323">
              <text:p text:style-name="P324"><text:span text:style-name="T325">1.1.<text:s/></text:span><text:span text:style-name="T326">sumedėjusios augalijos pašalinimas melvenynų ir pelkių buveinėse</text:span><text:span text:style-name="T327"><text:s/></text:span></text:p>
            </table:table-cell>
            <table:table-cell table:style-name="TableCell328">
              <text:p text:style-name="P329"><text:span text:style-name="T330">Sartų regioninio parko</text:span><text:span text:style-name="T331"><text:s/>direkcija,</text:span></text:p>
              <text:p text:style-name="P332">VĮ Zarasų miškų urėdija<text:s/></text:p>
            </table:table-cell>
            <table:table-cell table:style-name="TableCell333">
              <text:p text:style-name="P334">I metais</text:p>
            </table:table-cell>
            <table:table-cell table:style-name="TableCell335">
              <text:p text:style-name="P336">I</text:p>
            </table:table-cell>
          </table:table-row>
          <table:table-row table:style-name="TableRow337">
            <table:covered-table-cell>
              <text:p text:style-name="P338"/>
            </table:covered-table-cell>
            <table:table-cell table:style-name="TableCell339">
              <text:p text:style-name="P340"><text:span text:style-name="T341">1.2.<text:s/></text:span><text:span text:style-name="T342">ataugančių medžių, krūmų atžalų ir žolinės augalijos pašalinimas</text:span><text:span text:style-name="T343"><text:s/></text:span><text:span text:style-name="T344">melvenynų ir pelkių buveinėse</text:span></text:p>
            </table:table-cell>
            <table:table-cell table:style-name="TableCell345">
              <text:p text:style-name="P346"><text:span text:style-name="T347">Sartų regioninio parko</text:span><text:span text:style-name="T348"><text:s/>direkcija,</text:span></text:p>
              <text:p text:style-name="P349">VĮ Zarasų miškų urėdija<text:s/></text:p>
            </table:table-cell>
            <table:table-cell table:style-name="TableCell350">
              <text:p text:style-name="P351">II, III, VI, IX metais</text:p>
            </table:table-cell>
            <table:table-cell table:style-name="TableCell352">
              <text:p text:style-name="P353">I</text:p>
            </table:table-cell>
          </table:table-row>
          <table:table-row table:style-name="TableRow354">
            <table:table-cell table:style-name="TableCell355" table:number-rows-spanned="2">
              <text:p text:style-name="P356"><text:span text:style-name="T357">2.<text:s/></text:span><text:span text:style-name="T358">Atkurti ir palaikyti</text:span><text:span text:style-name="T359"><text:s/></text:span><text:span text:style-name="T360">6430 Eutrofinių aukštųjų žolynų ir 6450 Aliuvinių pievų buveines,</text:span><text:span text:style-name="T361"><text:s/>pagerinti buveinių struktūrą</text:span></text:p>
            </table:table-cell>
            <table:table-cell table:style-name="TableCell362">
              <text:p text:style-name="P363"><text:span text:style-name="T364">2.1.<text:s/></text:span><text:span text:style-name="T365">sumedėjusios augalijos pašalinimas pievų buveinėse<text:s/></text:span></text:p>
            </table:table-cell>
            <table:table-cell table:style-name="TableCell366">
              <text:p text:style-name="P367"><text:span text:style-name="T368">Sartų regioninio parko</text:span><text:span text:style-name="T369"><text:s/>direkcija,</text:span></text:p>
              <text:p text:style-name="P370">VĮ Zarasų miškų urėdija<text:s/></text:p>
            </table:table-cell>
            <table:table-cell table:style-name="TableCell371">
              <text:p text:style-name="P372">I metais</text:p>
            </table:table-cell>
            <table:table-cell table:style-name="TableCell373">
              <text:p text:style-name="P374">I</text:p>
            </table:table-cell>
          </table:table-row>
          <table:table-row table:style-name="TableRow375">
            <table:covered-table-cell>
              <text:p text:style-name="P376"/>
            </table:covered-table-cell>
            <table:table-cell table:style-name="TableCell377">
              <text:p text:style-name="P378"><text:span text:style-name="T379">2.2.<text:s/></text:span><text:span text:style-name="T380">pievų buveinių šienavimas pašalinant nušienautą augaliją<text:s/></text:span></text:p>
            </table:table-cell>
            <table:table-cell table:style-name="TableCell381">
              <text:p text:style-name="P382"><text:span text:style-name="T383">Sartų regioninio parko</text:span><text:span text:style-name="T384"><text:s/>direkcija</text:span></text:p>
            </table:table-cell>
            <table:table-cell table:style-name="TableCell385">
              <text:p text:style-name="P386">II, III, V, VII, IX metais</text:p>
            </table:table-cell>
            <table:table-cell table:style-name="TableCell387">
              <text:p text:style-name="P388">I</text:p>
            </table:table-cell>
          </table:table-row>
          <table:table-row table:style-name="TableRow389">
            <table:table-cell table:style-name="TableCell390" table:number-rows-spanned="4">
              <text:p text:style-name="P391"><text:span text:style-name="T392">3.<text:s/></text:span><text:span text:style-name="T393">Sudaryti palankias veisimosi ir žiemojimo sąlygas raudonpilvei kūmutei</text:span></text:p>
            </table:table-cell>
            <table:table-cell table:style-name="TableCell394">
              <text:p text:style-name="P395"><text:span text:style-name="T396">3.1.<text:s/></text:span><text:span text:style-name="T397">buvusių nuotekų valymo laukelių pertvarkymo į seklias kūdras ir raudonpilvių kūmučių žiemavietės įrengimo įvertinimas ir techninio projekto parengimas<text:s/></text:span></text:p>
            </table:table-cell>
            <table:table-cell table:style-name="TableCell398">
              <text:p text:style-name="P399"><text:span text:style-name="T400">Sartų regioninio parko</text:span><text:span text:style-name="T401"><text:s/>direkcija</text:span></text:p>
            </table:table-cell>
            <table:table-cell table:style-name="TableCell402">
              <text:p text:style-name="P403">I metais</text:p>
            </table:table-cell>
            <table:table-cell table:style-name="TableCell404">
              <text:p text:style-name="P405">I</text:p>
            </table:table-cell>
          </table:table-row>
          <table:table-row table:style-name="TableRow406">
            <table:covered-table-cell>
              <text:p text:style-name="P407"/>
            </table:covered-table-cell>
            <table:table-cell table:style-name="TableCell408">
              <text:p text:style-name="P409"><text:span text:style-name="T410">3.2.<text:s/></text:span><text:span text:style-name="T411">buvusių nuotekų valymo laukelių pertvarkymo į seklias kūdras ir raudonpilvių kūmučių žiemavietės įrengimo techninio projekto įgyvendinimas<text:s/></text:span></text:p>
            </table:table-cell>
            <table:table-cell table:style-name="TableCell412">
              <text:p text:style-name="P413">Sartų regioninio<text:s/></text:p>
              <text:p text:style-name="P414"><text:span text:style-name="T415">parko</text:span><text:span text:style-name="T416"><text:s/>direkcija</text:span></text:p>
            </table:table-cell>
            <table:table-cell table:style-name="TableCell417">
              <text:p text:style-name="P418">II metais</text:p>
            </table:table-cell>
            <table:table-cell table:style-name="TableCell419">
              <text:p text:style-name="P420">II</text:p>
            </table:table-cell>
          </table:table-row>
          <table:table-row table:style-name="TableRow421">
            <table:covered-table-cell>
              <text:p text:style-name="P422"/>
            </table:covered-table-cell>
            <table:table-cell table:style-name="TableCell423">
              <text:p text:style-name="P424"><text:span text:style-name="T425">3.3.<text:s/></text:span><text:span text:style-name="T426">pertvarkytų laukelių drėkinimo sistemos priežiūra (ne mažiau kaip 4 darbo dienas per metus)</text:span></text:p>
            </table:table-cell>
            <table:table-cell table:style-name="TableCell427">
              <text:p text:style-name="P428"><text:span text:style-name="T429">Sartų regioninio parko</text:span><text:span text:style-name="T430"><text:s/>direkcija</text:span></text:p>
            </table:table-cell>
            <table:table-cell table:style-name="TableCell431">
              <text:p text:style-name="P432">II−X metais</text:p>
            </table:table-cell>
            <table:table-cell table:style-name="TableCell433">
              <text:p text:style-name="P434">II</text:p>
            </table:table-cell>
          </table:table-row>
          <table:table-row table:style-name="TableRow435">
            <table:covered-table-cell>
              <text:p text:style-name="P436"/>
            </table:covered-table-cell>
            <table:table-cell table:style-name="TableCell437">
              <text:p text:style-name="P438"><text:span text:style-name="T439">3.4.<text:s/></text:span><text:span text:style-name="T440">periodiškas krūmų kirtimas ir šienavimas pertvarkytų laukelių rytiniame, pietiniame ir pietvakariniame pakraštyje</text:span></text:p>
            </table:table-cell>
            <table:table-cell table:style-name="TableCell441">
              <text:p text:style-name="P442"><text:span text:style-name="T443">Sartų regioninio parko</text:span><text:span text:style-name="T444"><text:s/>direkcija</text:span></text:p>
            </table:table-cell>
            <table:table-cell table:style-name="TableCell445">
              <text:p text:style-name="P446">III, V, VII, IX metais</text:p>
            </table:table-cell>
            <table:table-cell table:style-name="TableCell447">
              <text:p text:style-name="P448">II</text:p>
            </table:table-cell>
          </table:table-row>
        </table:table>
        <text:p text:style-name="P449">¹ Priemonių svarba: I – labai svarbios; II – mažiau svarbio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SYSTEM</dc:creator>
    <meta:creation-date>2014-06-11T11:46:00Z</meta:creation-date>
    <dc:date>2014-06-11T11:46:00Z</dc:date>
    <meta:print-date>2014-04-08T05:43:00Z</meta:print-date>
    <meta:template xlink:href="Normal" xlink:type="simple"/>
    <meta:editing-cycles>2</meta:editing-cycles>
    <meta:editing-duration>PT0S</meta:editing-duration>
    <meta:document-statistic meta:page-count="3" meta:paragraph-count="985" meta:word-count="2737" meta:character-count="17738" meta:row-count="2283" meta:non-whitespace-character-count="15986"/>
  </office:meta>
</office:document-meta>
</file>