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GRUODŽIO 3 D. NUTARIMO NR. 1519 <text:s/>„</text:span><text:span text:style-name="T17">DĖL TARNYBOS IR MOKYMOSI KITOSE VALSTYBĖSE LAIKO ĮSKAITYMO Į PATAISOS PAREIGŪNO TARNYBOS STAŽĄ TVARKOS NUSTATYMO“<text:s/></text:span><text:span text:style-name="T18">PRIPAŽINIMO NETEKUSIU GALIOS</text:span></text:p>
      <text:p text:style-name="P19"/>
      <text:p text:style-name="P20">2018 m. gruodžio 12 d. Nr. 130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pažinti netekusiu galios Lietuvos Respublikos Vyriausybės<text:s/></text:span><text:span text:style-name="T31">2003 m. gruodžio 3 d. nutarimą Nr. 1519 „</text:span><text:span text:style-name="T32">Dėl Tarnybos ir mokymosi kitose valstybėse laiko įskaitymo į pataisos pareigūno tarnybos stažą tvarkos nustatymo“ su visais pakeitimais ir papildymais.</text:span></text:p>
      <text:p text:style-name="P33"><text:span text:style-name="T34">2</text:span><text:span text:style-name="T35">. Šis nutarimas įsigalioja 2019 m. sausio 1 d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Vidaus reikalų ministras</text:span><text:span text:style-name="T4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9T14:06:00Z</meta:creation-date>
    <dc:date>2018-12-19T14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2" meta:character-count="749" meta:row-count="38" meta:non-whitespace-character-count="658"/>
  </office:meta>
</office:document-meta>
</file>