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958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 fo:line-height="150%">
        <style:tab-stops>
          <style:tab-stop style:type="left" style:position="6.9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ableColumn31" style:family="table-column">
      <style:table-column-properties style:column-width="1.8472in"/>
    </style:style>
    <style:style style:name="TableColumn32" style:family="table-column">
      <style:table-column-properties style:column-width="1.0826in"/>
    </style:style>
    <style:style style:name="TableColumn33" style:family="table-column">
      <style:table-column-properties style:column-width="0.8861in"/>
    </style:style>
    <style:style style:name="TableColumn34" style:family="table-column">
      <style:table-column-properties style:column-width="1.8701in"/>
    </style:style>
    <style:style style:name="TableColumn35" style:family="table-column">
      <style:table-column-properties style:column-width="1.1569in"/>
    </style:style>
    <style:style style:name="Table30" style:family="table">
      <style:table-properties style:width="6.84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8" style:family="table-row">
      <style:table-row-properties style:min-row-height="0.7326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justify" fo:text-indent="0.5in"/>
      <style:text-properties style:font-size-complex="12pt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 fo:language="en" fo:country="US"/>
    </style:style>
    <style:style style:name="T70" style:parent-style-name="DefaultParagraphFont" style:family="text">
      <style:text-properties style:font-size-complex="12pt" fo:language="en" fo:country="US"/>
    </style:style>
    <style:style style:name="T71" style:parent-style-name="DefaultParagraphFont" style:family="text">
      <style:text-properties style:font-size-complex="12pt" fo:language="en" fo:country="US"/>
    </style:style>
    <style:style style:name="T72" style:parent-style-name="DefaultParagraphFont" style:family="text">
      <style:text-properties style:font-size-complex="12pt" fo:language="en" fo:country="US"/>
    </style:style>
    <style:style style:name="T73" style:parent-style-name="DefaultParagraphFont" style:family="text">
      <style:text-properties style:font-size-complex="12pt" fo:language="en" fo:country="US"/>
    </style:style>
    <style:style style:name="P74" style:parent-style-name="Normal" style:family="paragraph">
      <style:paragraph-properties fo:widows="0" fo:orphans="0"/>
      <style:text-properties fo:font-size="16pt" style:font-size-asian="16pt" style:font-size-complex="16pt" style:language-asian="lt" style:country-asian="LT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fo:text-align="justify" fo:margin-left="3.3486in" fo:text-indent="0.9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3"/>
      <text:p text:style-name="P4"/>
      <text:p text:style-name="P5">ALYTAUS RAJONO SAVIVALDYBĖS TARYBA</text:p>
      <text:p text:style-name="P6">SPRENDIMAS</text:p>
      <text:p text:style-name="P7">DĖL ALYTAUS RAJONO SAVIVALDYBĖS TARYBOS 2014 M. LAPKRIČIO 24 D. SPRENDIMO NR. K-313 „DĖL ALYTAUS RAJONO SAVIVALDYBĖS ATLIEKŲ TVARKYMO <text:s/>2014–2020 METŲ PLANO TVIRTINIMO“ PAKEITIMO</text:p>
      <text:p text:style-name="P8"/>
      <text:p text:style-name="P9"/>
      <text:p text:style-name="P10">2016 m. spalio 26 d. Nr.<text:s/>K-223</text:p>
      <text:p text:style-name="P11">Alytus</text:p>
      <text:p text:style-name="P12"/>
      <text:p text:style-name="P13"/>
      <text:p text:style-name="P14"><text:span text:style-name="T15">Vadovaudamasi Lietuvos Respublikos vietos savivaldos įstatymo 18 straipsnio 1 dalimi bei atsižvelgdama į 2016 m. kovo 2 d. Alytaus regiono plėtros tarybos priimtą sprendimą Nr. 51/6S-13 „Dėl Alytaus regiono atliekų tvarkymo plano 2014</text:span><text:span text:style-name="T16">–</text:span><text:span text:style-name="T17">2020 m</text:span><text:span text:style-name="T18">. pakeitimo“, Alytaus rajono savivaldybės taryba n u s p r e n d ž i a:</text:span></text:p>
      <text:p text:style-name="P19"><text:span text:style-name="T20">Pakeisti Alytaus rajono savivaldybės atliekų tvarkymo 2014</text:span><text:span text:style-name="T21">–</text:span><text:span text:style-name="T22">2020 m. plano, patvirtinto Alytaus rajono savivaldybės tarybos 2014 m. lapkričio 24 d. sprendimu Nr. K-313 „Dėl Alytaus raj</text:span><text:span text:style-name="T23">ono savivaldybės atliekų tvarkymo 2014</text:span><text:span text:style-name="T24">–</text:span><text:span text:style-name="T25">2020 metų plano tvirtinimo“, 4 sk. <text:s/>19 lentelės „Alytaus rajono savivaldybės atliekų tvarkymo plano įgyvendinimo 2014</text:span><text:span text:style-name="T26">–</text:span><text:span text:style-name="T27">2020 m. priemonės“ 2.2 uždavinį „Plėsti kitų perdirbimui (įskaitant kompostavimą) tinkamų atliekų a</text:span><text:span text:style-name="T28">tskiro surinkimo (pirminio rūšiavimo) ir perdirbimo apimtis“ papildant <text:s/>2.2.11 papunkčiu ir išdėstyti jį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Priemonė</text:span></text:p>
          </table:table-cell>
          <table:table-cell table:style-name="TableCell40">
            <text:p text:style-name="P41">Vykdytojai</text:p>
          </table:table-cell>
          <table:table-cell table:style-name="TableCell42">
            <text:p text:style-name="P43">Vykdymo terminas</text:p>
          </table:table-cell>
          <table:table-cell table:style-name="TableCell44">
            <text:p text:style-name="P45">Finansavimo šaltinis</text:p>
          </table:table-cell>
          <table:table-cell table:style-name="TableCell46">
            <text:p text:style-name="P47">Preliminarus lėšų poreikis tūkst. eurų</text:p>
          </table:table-cell>
        </table:table-row>
        <table:table-row table:style-name="TableRow48">
          <table:table-cell table:style-name="TableCell49">
            <text:p text:style-name="P50">2.2.11 Iki 2017 m. pabaigos įdiegti ir<text:s/>organizuoti maisto / virtuvės atliekų rūšiuojamąjį surinkimą</text:p>
          </table:table-cell>
          <table:table-cell table:style-name="TableCell51">
            <text:p text:style-name="P52">ARSA, ARATC</text:p>
          </table:table-cell>
          <table:table-cell table:style-name="TableCell53">
            <text:p text:style-name="P54">2017 m.</text:p>
            <text:p text:style-name="P55"><text:span text:style-name="T56">2018</text:span><text:span text:style-name="T57">–</text:span><text:span text:style-name="T58">2020 m.</text:span></text:p>
          </table:table-cell>
          <table:table-cell table:style-name="TableCell59">
            <text:p text:style-name="P60">ES parama, savivaldybės biudžeto lėšos, kitos lėšos</text:p>
          </table:table-cell>
          <table:table-cell table:style-name="TableCell61">
            <text:p text:style-name="P62">811 (iš jų investicinės 271 Eur)</text:p>
          </table:table-cell>
        </table:table-row>
      </table:table>
      <text:p text:style-name="P63"/>
      <text:p text:style-name="P64"/>
      <text:p text:style-name="P65"/>
      <text:p text:style-name="P66"/>
      <text:p text:style-name="P67"/>
      <text:p text:style-name="Normal"/>
      <text:p text:style-name="P68"><text:span text:style-name="T69">Savivaldybės meras</text:span><text:span text:style-name="T70"><text:tab/></text:span><text:span text:style-name="T71"><text:tab/></text:span><text:span text:style-name="T72"><text:tab/></text:span><text:span text:style-name="T73"><text:tab/>Algirdas Vrubliauskas</text:span>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</meta:initial-creator>
    <dc:creator>adlibuser</dc:creator>
    <meta:creation-date>2016-10-31T13:55:00Z</meta:creation-date>
    <dc:date>2016-10-31T13:55:00Z</dc:date>
    <meta:print-date>2016-09-26T10:36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14" meta:character-count="1491" meta:row-count="59" meta:non-whitespace-character-count="1299"/>
  </office:meta>
</office:document-meta>
</file>