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1 „dėl FIZINIŲ ASMENŲ, TEIKIANČIŲ MOKYMO PASLAUGAS VALSTYBĖS TARNAUTOJAMS, SĄRAŠO TVIRTINIMO“ PAKEITIMO</text:span></text:p>
      <text:p text:style-name="P14"/>
      <text:p text:style-name="P15">2016 m. gruodžio 21 d. Nr. 27V-171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<text:s/></text:span><text:span text:style-name="T22">įrašau po žodžių</text:span><text:span text:style-name="T23"><text:s/></text:span><text:span text:style-name="T24">„Baniulienė Renata</text:span><text:span text:style-name="T25">“</text:span><text:span text:style-name="T26"><text:s/>žodžius „Černiauskienė Nendrė“.<text:s/></text:span></text:p>
      <text:p text:style-name="P27"/>
      <text:p text:style-name="P28"/>
      <text:p text:style-name="P29"/>
      <text:p text:style-name="P30"><text:span text:style-name="T31">Direktoriu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21T12:52:00Z</meta:creation-date>
    <dc:date>2016-12-21T12:5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96" meta:character-count="675" meta:row-count="61" meta:non-whitespace-character-count="616"/>
  </office:meta>
</office:document-meta>
</file>