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2" style:parent-style-name="DefaultParagraphFont" style:family="text">
      <style:text-properties style:font-name="new times roman" fo:color="#000000" style:font-size-complex="12pt" style:language-asian="ar" style:country-asian="SA"/>
    </style:style>
    <style:style style:name="P23"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name="new times roman" fo:color="#000000" style:font-size-complex="12pt" style:language-asian="ar" style:country-asian="SA"/>
    </style:style>
    <style:style style:name="P26"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fo:color="#000000" style:font-size-complex="12pt" style:language-asian="ar" style:country-asian="SA"/>
    </style:style>
    <style:style style:name="P30"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1" style:parent-style-name="DefaultParagraphFont" style:family="text">
      <style:text-properties style:font-name="new times roman" fo:color="#000000" style:font-size-complex="12pt" style:language-asian="ar" style:country-asian="SA"/>
    </style:style>
    <style:style style:name="T32" style:parent-style-name="DefaultParagraphFont" style:family="text">
      <style:text-properties style:font-name="new times roman" fo:color="#000000" style:font-size-complex="12pt" style:language-asian="ar" style:country-asian="SA"/>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4" style:parent-style-name="DefaultParagraphFont" style:family="text">
      <style:text-properties style:font-name="new times roman" fo:color="#000000" style:font-size-complex="12pt" style:language-asian="ar" style:country-asian="SA"/>
    </style:style>
    <style:style style:name="T35" style:parent-style-name="DefaultParagraphFont" style:family="text">
      <style:text-properties style:font-name="new times roman" fo:color="#000000" style:font-size-complex="12pt" style:language-asian="ar" style:country-asian="SA"/>
    </style:style>
    <style:style style:name="P36"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37" style:parent-style-name="DefaultParagraphFont" style:family="text">
      <style:text-properties style:font-name="new times roman" style:font-size-complex="12pt"/>
    </style:style>
    <style:style style:name="T38" style:parent-style-name="DefaultParagraphFont" style:family="text">
      <style:text-properties style:font-name="new times roman" style:font-size-complex="12pt"/>
    </style:style>
    <style:style style:name="T39" style:parent-style-name="DefaultParagraphFont" style:family="text">
      <style:text-properties style:font-name="new times roma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3465in"/>
        </style:tab-stops>
      </style:paragraph-properties>
    </style:style>
    <style:style style:name="P93" style:parent-style-name="Normal" style:family="paragraph">
      <style:paragraph-properties>
        <style:tab-stops>
          <style:tab-stop style:type="center" style:position="3.3465in"/>
        </style:tab-stops>
      </style:paragraph-properties>
    </style:style>
    <style:style style:name="P94" style:parent-style-name="Normal" style:family="paragraph">
      <style:paragraph-properties>
        <style:tab-stops>
          <style:tab-stop style:type="center" style:position="3.3465in"/>
        </style:tab-stops>
      </style:paragraph-properties>
    </style:style>
    <style:style style:name="P95" style:parent-style-name="Normal" style:family="paragraph">
      <style:paragraph-properties>
        <style:tab-stops>
          <style:tab-stop style:type="center" style:position="3.3465in"/>
        </style:tab-stops>
      </style:paragraph-properties>
      <style:text-properties style:font-size-complex="12pt"/>
    </style:style>
    <style:style style:name="P96" style:parent-style-name="Normal" style:family="paragraph">
      <style:paragraph-properties>
        <style:tab-stops>
          <style:tab-stop style:type="center" style:position="3.3465in"/>
        </style:tab-stops>
      </style:paragraph-properties>
      <style:text-properties style:font-size-complex="12pt"/>
    </style:style>
    <style:style style:name="P97" style:parent-style-name="Normal" style:family="paragraph">
      <style:paragraph-properties>
        <style:tab-stops>
          <style:tab-stop style:type="center" style:position="3.3465in"/>
        </style:tab-stops>
      </style:paragraph-properties>
      <style:text-properties style:font-size-complex="12pt"/>
    </style:style>
    <style:style style:name="P98" style:parent-style-name="Normal" style:family="paragraph">
      <style:paragraph-properties>
        <style:tab-stops>
          <style:tab-stop style:type="center" style:position="3.3465in"/>
        </style:tab-stops>
      </style:paragraph-properties>
      <style:text-properties style:font-size-complex="12pt"/>
    </style:style>
    <style:style style:name="P99" style:parent-style-name="Normal" style:family="paragraph">
      <style:paragraph-properties fo:text-indent="0.043in">
        <style:tab-stops>
          <style:tab-stop style:type="center" style:position="3.3465in"/>
        </style:tab-stops>
      </style:paragraph-properties>
      <style:text-properties style:font-size-complex="12pt"/>
    </style:style>
    <style:style style:name="P100" style:parent-style-name="Normal" style:family="paragraph">
      <style:paragraph-properties fo:text-indent="0.043in">
        <style:tab-stops>
          <style:tab-stop style:type="center" style:position="3.3465in"/>
        </style:tab-stops>
      </style:paragraph-properties>
      <style:text-properties style:font-size-complex="12pt"/>
    </style:style>
    <style:style style:name="P101" style:parent-style-name="Normal" style:family="paragraph">
      <style:paragraph-properties fo:text-indent="0.043in">
        <style:tab-stops>
          <style:tab-stop style:type="center" style:position="3.3465in"/>
        </style:tab-stops>
      </style:paragraph-properties>
      <style:text-properties style:font-size-complex="12pt"/>
    </style:style>
    <style:style style:name="P102" style:parent-style-name="Normal" style:family="paragraph">
      <style:paragraph-properties>
        <style:tab-stops>
          <style:tab-stop style:type="center" style:position="3.3465in"/>
        </style:tab-stops>
      </style:paragraph-properties>
      <style:text-properties style:font-size-complex="12pt"/>
    </style:style>
    <style:style style:name="P103" style:parent-style-name="Normal" style:family="paragraph">
      <style:paragraph-properties>
        <style:tab-stops>
          <style:tab-stop style:type="center" style:position="3.3465in"/>
        </style:tab-stops>
      </style:paragraph-properties>
      <style:text-properties style:font-size-complex="12pt"/>
    </style:style>
    <style:style style:name="P104" style:parent-style-name="Normal" style:family="paragraph">
      <style:paragraph-properties>
        <style:tab-stops>
          <style:tab-stop style:type="center" style:position="3.3465in"/>
        </style:tab-stops>
      </style:paragraph-properties>
      <style:text-properties style:font-size-complex="12pt"/>
    </style:style>
    <style:style style:name="P105" style:parent-style-name="Normal" style:family="paragraph">
      <style:paragraph-properties>
        <style:tab-stops>
          <style:tab-stop style:type="center" style:position="3.3465in"/>
        </style:tab-stops>
      </style:paragraph-properties>
      <style:text-properties style:font-size-complex="12pt"/>
    </style:style>
    <style:style style:name="P106" style:parent-style-name="Normal" style:family="paragraph">
      <style:paragraph-properties>
        <style:tab-stops>
          <style:tab-stop style:type="center" style:position="3.3465in"/>
        </style:tab-stops>
      </style:paragraph-properties>
    </style:style>
  </office:automatic-styles>
  <office:body>
    <office:text text:use-soft-page-breaks="true">
      <text:p text:style-name="P1"/>
      <text:p text:style-name="P7"/>
      <text:p text:style-name="P8"/>
      <text:p text:style-name="P9">LIETUVOS RESPUBLIKOS KULTŪROS MINISTRAS</text:p>
      <text:p text:style-name="P10">LIETUVOS RESPUBLIKOS ŠVIETIMO, MOKSLO IR SPORTO MINISTRAS</text:p>
      <text:p text:style-name="P11"/>
      <text:p text:style-name="P12">ĮSAKYMAS</text:p>
      <text:p text:style-name="P13">DĖL kultūros ministro ir švietimo, mokslo ir sporto ministro 2018 m. gruodžio 21 d. įsakymo nr. ĮV-1000/V-1055 „dėl kultūros paso paslaugų atrankos ir finansavimo tvarkos aprašo patvirtinimo“ pakeitimo</text:p>
      <text:p text:style-name="P14"/>
      <text:p text:style-name="P15"><text:span text:style-name="T16">2022 m. vasario 14 d. Nr.<text:s/></text:span><text:span text:style-name="T17">ĮV-182/V-256</text:span></text:p>
      <text:p text:style-name="P18">Vilnius</text:p>
      <text:p text:style-name="P19"/>
      <text:p text:style-name="P20"/>
      <text:p text:style-name="P21"><text:span text:style-name="T22">P a k e i č i a m e <text:s/>Lietuvos Respublikos kultūros ministro ir Lietuvos Respublikos švietimo, mokslo ir sporto ministro 2018 m. gruodžio 21 d. įsakymą Nr. ĮV-1000/V-1055 „Dėl Kultūros paso paslaugų atrankos ir finansavimo tvarkos aprašo patvirtinimo“:<text:s/></text:span></text:p>
      <text:p text:style-name="P23"><text:span text:style-name="T24">1</text:span><text:span text:style-name="T25">. Pakeičiame 2 punktą ir jį išdėstome taip:<text:s/></text:span></text:p>
      <text:p text:style-name="P26"><text:span text:style-name="T27">„</text:span><text:span text:style-name="T28">2</text:span><text:span text:style-name="T29">. R e k o m e n d u o j a m e savivaldybėms, mokykloms, vykdančioms bendrojo ugdymo programas, ir mokyklų, vykdančių bendrojo ugdymo programas, savininko teises ir pareigas įgyvendinančioms institucijoms (dalyvių susirinkimams / savininkams), lietuviškoms bendrojo ugdymo mokykloms užsienyje, vykdančioms užsienio valstybės formaliojo švietimo programas, ir Europos mokykloms, vykdančioms lietuvių kalbos programas, dalyvauti įgyvendinant Kultūros paso paslaugų atrankos ir finansavimo tvarkos aprašą.“</text:span></text:p>
      <text:p text:style-name="P30"><text:span text:style-name="T31">2</text:span><text:span text:style-name="T32">. Pakeičiame nurodytu įsakymu patvirtiną Kultūros paso paslaugų atrankos ir finansavimo tvarkos aprašą:</text:span></text:p>
      <text:p text:style-name="P33"><text:span text:style-name="T34">2.1</text:span><text:span text:style-name="T35">. Pakeičiame 2 punktą ir jį išdėstome taip:</text:span></text:p>
      <text:p text:style-name="P36"><text:span text:style-name="T37">„</text:span><text:span text:style-name="T38">2</text:span><text:span text:style-name="T39">.<text:s/></text:span>Paslaugos teikiamos mokiniams, besimokantiems pagal bendrojo ugdymo programas (išskyrus besimokantiems pagal suaugusiųjų bendrojo ugdymo programas), mokiniams, besimokantiems lietuviškose bendrojo ugdymo mokyklose užsienyje pagal užsienio valstybės formaliojo švietimo programas, ir mokiniams, besimokantiems Europos mokyklose pagal lietuvių kalbos programas (toliau kartu – mokiniai), siekiant ugdyti mokinių savarankiško kultūros pažinimo ir patyrimo įpročius.<text:span text:style-name="T40">“</text:span></text:p>
      <text:p text:style-name="P41"><text:span text:style-name="T42">2.2</text:span><text:span text:style-name="T43">. Pakeičiame 7 punktą ir jį išdėstome taip:</text:span></text:p>
      <text:p text:style-name="P44"><text:span text:style-name="T45">„</text:span><text:span text:style-name="T46">7</text:span><text:span text:style-name="T47">. Rekomenduojama vienos paslaugos kaina, suapvalinta 10 euro centų tikslumu, vienam mokiniui neviršija 10 eurų arba paslauga gali būti teikiama nemokamai. Mokinius lydintiems asmenims / mokytojams paslauga turi būti teikiama nemokamai. Jei paslauga vyksta paslaugos teikėjo nurodytoje vietoje arba paslaugos gavėjo įstaigoje (išvažiuojamoji), paslaugų teikėjas į paslaugos kainą privalo įtraukti visas su paslaugos teikimu susijusias priemones, reikalingas paslaugai teikti, ir išlaidas, įskaitant visus Lietuvos Respublikos teisės aktais nustatytus mokesčius, išskyrus mokinių ir juos lydinčių asmenų atvykimo į paslaugos teikimo vietą išlaidas. Paslaugos, kurioms teikti reikalingos papildomos su paslaugos teikimu susijusios priemonės (gaminio žaliavos, medžiagos ar sudedamosios dalys, specialūs įrankiai, mechanizmai ar kt.), negali būti teikiamos nuotoliniu būdu.“</text:span></text:p>
      <text:p text:style-name="P48"><text:span text:style-name="T49">2.3</text:span><text:span text:style-name="T50">. Papildome 8</text:span><text:span text:style-name="T51">1</text:span><text:span text:style-name="T52"><text:s/>punktu:</text:span></text:p>
      <text:p text:style-name="P53"><text:span text:style-name="T54">„</text:span><text:span text:style-name="T55">8</text:span><text:span text:style-name="T56">1</text:span><text:span text:style-name="T57">. Kultūros ministras tvirtina trejų metų laikotarpiui paslaugų tematinį prioritetą, kuris skatintų atitinkamoms kultūros ir meno sritims skirti daugiau dėmesio bei atnaujinti esamas paslaugas.“</text:span></text:p>
      <text:p text:style-name="P58"><text:span text:style-name="T59">2.4</text:span><text:span text:style-name="T60">. Pakeičiame 21 punktą ir jį išdėstome taip:</text:span></text:p>
      <text:p text:style-name="P61"><text:span text:style-name="T62">„</text:span><text:span text:style-name="T63">21</text:span><text:span text:style-name="T64">. Ekspertinį vertinimą atlieka ir Kultūros paso paslaugos atitikties kriterijams formą (2 priedas) pildo Komisija per 20 darbo dienų nuo paskutinės paraiškos administracinės atitikties<text:s/></text:span><text:soft-page-break/><text:span text:style-name="T65">vertinimo. Vertinamas paraiškoje pateiktos paslaugos atitikimas kriterijams pagal Aprašo 2 priede pateiktą formą. Vieną paraišką vertina 3 Komisijos nariai, tarp kurių turi būti ir Kultūros ministerijos, ir Švietimo, mokslo ir sporto ministerijos pasiūlyti asmenys.“</text:span></text:p>
      <text:p text:style-name="P66"><text:span text:style-name="T67">2.5</text:span><text:span text:style-name="T68">. Pripažįstame netekusiu galios 30.4 papunktį.</text:span></text:p>
      <text:p text:style-name="P69"><text:span text:style-name="T70">2.6</text:span><text:span text:style-name="T71">. Pakeičiame 33 punktą ir jį išdėstome taip:</text:span></text:p>
      <text:p text:style-name="P72"><text:span text:style-name="T73">„</text:span><text:span text:style-name="T74">33</text:span><text:span text:style-name="T75">. Komisiją sudaro 30 narių: 17 narių, užtikrinant visų meno sričių, nurodytų Aprašo 1 priedo 3 punkte, išskyrus daugiakultūriškumą, atstovavimą ekspertų komisijai, į Komisiją siūlo Kultūros ministerija, 10 narių siūlo Švietimo, mokslo ir sporto ministerija, po 1 narį siūlo Lietuvos moksleivių sąjunga, NVO vaikams konfederacija ir Lietuvos negalios organizacijų forumas.“<text:s/></text:span></text:p>
      <text:p text:style-name="P76"><text:span text:style-name="T77">2.7</text:span><text:span text:style-name="T78">.<text:s/></text:span><text:span text:style-name="T79">Pakeičiame 36 punktą ir jį išdėstome taip:</text:span></text:p>
      <text:p text:style-name="P80"><text:span text:style-name="T81">„</text:span><text:span text:style-name="T82">36</text:span><text:span text:style-name="T83">. Komisijos narys nepasibaigus kadencijai turi teisę atsistatydinti arba gali būti atstatydintas, jeigu nevykdo ar vykdo netinkamai savo pareigas. Tokiu atveju tvirtinamas naujas Komisijos narys likusiam kadencijos laikotarpiui. “</text:span></text:p>
      <text:p text:style-name="P84"><text:span text:style-name="T85">2.8</text:span><text:span text:style-name="T86">. Pakeičiame 51 punktą ir jį išdėstome taip:</text:span></text:p>
      <text:p text:style-name="P87"><text:span text:style-name="T88">„</text:span><text:span text:style-name="T89">51</text:span><text:span text:style-name="T90">. Mokyklų, vykdančių bendrojo ugdymo programą, lietuviškų bendrojo ugdymo mokyklų užsienyje, vykdančių užsienio valstybės formaliojo švietimo programas, ir Europos mokyklų, vykdančių lietuvių kalbos programas (toliau – Mokykla), dalyvavimui interneto<text:s/></text:span><text:soft-page-break/><text:span text:style-name="T91">svetainės www.kulturospasas.lt paslaugose Mokyklos paskyroje suformuojama virtuali Mokyklos piniginė kalendoriniams metams. Tiksli virtualios Mokyklos piniginės lėšų suma, tenkanti paslaugoms finansuoti, apskaičiuojama pagal einamųjų mokslo metų Mokykloje rugsėjo 1 d. mokinių skaičių (Europos mokyklose – pagal lietuvių kalbos programas rugsėjo 1 d. besimokančių mokinių skaičių), kiekvienam mokiniui skiriant sumą, gautą padalijus Kultūros paso paslaugoms finansuoti skirtas tikslines valstybės biudžeto lėšas iš mokinių skaičiaus. Mokiniams, kuriems Kultūros pasas yra skiriamas ne kalendorinių metų sausio 1 d., skiriama suma proporcingai apskaičiuojama pagal metuose likusių mėnesių skaičių.“</text:span></text:p>
      <text:p text:style-name="P92"/>
      <text:p text:style-name="P93"/>
      <text:p text:style-name="P94"/>
      <text:p text:style-name="P95">Kultūros ministras<text:s/><text:tab/><text:tab/><text:tab/>Simonas Kairys</text:p>
      <text:p text:style-name="P96"/>
      <text:p text:style-name="P97"/>
      <text:p text:style-name="P98"/>
      <text:p text:style-name="P99">Švietimo, mokslo ir sporto ministrė<text:s/><text:tab/><text:tab/><text:tab/>Jurgita Šiugždinienė</text:p>
      <text:p text:style-name="P100"/>
      <text:p text:style-name="P101"/>
      <text:p text:style-name="P102"/>
      <text:p text:style-name="P103"/>
      <text:p text:style-name="Normal">SUDERINTA</text:p>
      <text:soft-page-break/>
      <text:p text:style-name="Normal">Lietuvos moksleivių sąjunga</text:p>
      <text:p text:style-name="Normal">2022 m. vasario 9 d. raštu</text:p>
      <text:p text:style-name="Normal"/>
      <text:p text:style-name="Normal">SUDERINTA</text:p>
      <text:p text:style-name="Normal">NVO vaikams konfederacija</text:p>
      <text:p text:style-name="Normal">2022 m. vasario 8 d. raštu Nr. 02/01</text:p>
      <text:p text:style-name="P104"/>
      <text:p text:style-name="Normal">SUDERINTA</text:p>
      <text:p text:style-name="P105">Lietuvos negalios organizacijų forumas</text:p>
      <text:p text:style-name="Normal">2022 m. vasario 9 d. raštu Nr. 1104</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25571de-2b7a-4e21-b6fa-b3cff7b03273</dc:title>
    <meta:initial-creator>Jolita Bečienė</meta:initial-creator>
    <dc:creator>adlibuser</dc:creator>
    <meta:creation-date>2022-02-14T07:28:00Z</meta:creation-date>
    <dc:date>2022-02-14T07:28:00Z</dc:date>
    <meta:print-date>2020-05-08T06:09:00Z</meta:print-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46" meta:word-count="659" meta:character-count="5571" meta:row-count="105" meta:non-whitespace-character-count="4958"/>
  </office:meta>
</office:document-meta>
</file>