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style:snap-to-layout-grid="false"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style:snap-to-layout-grid="false"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style:snap-to-layout-grid="false"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snap-to-layout-grid="fals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snap-to-layout-grid="false"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style:snap-to-layout-grid="false"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style:snap-to-layout-grid="false"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style:snap-to-layout-grid="false"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style:snap-to-layout-grid="false"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style:snap-to-layout-grid="false"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style:snap-to-layout-grid="false"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style:snap-to-layout-grid="false" fo:text-align="justify" fo:line-height="150%" fo:text-indent="0.5in"/>
    </style:style>
    <style:style style:name="P100" style:parent-style-name="Normal" style:family="paragraph">
      <style:paragraph-properties style:snap-to-layout-grid="false"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style:snap-to-layout-grid="false" fo:text-align="justify" fo:line-height="150%" fo:text-indent="0.5in"/>
    </style:style>
    <style:style style:name="P107" style:parent-style-name="Normal" style:family="paragraph">
      <style:paragraph-properties style:snap-to-layout-grid="false"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LAIKINOSIOS TYRIMO KOMISIJOS DĖL SUTIKIMO LIETUVOS RESPUBLIKOS SEIMO NARĮ MANTĄ ADOMĖNĄ PATRAUKTI BAUDŽIAMOJON ATSAKOMYBĖN AR KITAIP SUVARŽYTI JO LAISVĘ SUDARYMO</text:p>
      <text:p text:style-name="P21"/>
      <text:p text:style-name="P22">2017 m. kovo 30<text:s/>d. Nr. XIII-27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atsižvelgdamas į Lietuvos Respublikos Seimo Etikos ir procedūrų komisijos 2017 m. kovo 28 d. išvadą Nr. 101-I-6 „Dėl Seimo rezoliucijos projekto svarstymo procedūrų“, 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Sudaryti Lietuvos Respublikos S</text:span><text:span text:style-name="T37">eimo laikinąją tyrimo komisiją dėl sutikimo Lietuvos Respublikos Seimo narį Mantą Adomėną patraukti baudžiamojon atsakomybėn ar kitaip suvaržyti jo laisvę (toliau – Komisija)<text:s/></text:span><text:span text:style-name="T38">iš 12 Seimo narių.</text:span><text:span text:style-name="T39"><text:s/>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Patvirtinti šios sudėties Komisiją:</text:span></text:p>
        <text:p text:style-name="P46"><text:span text:style-name="T47">1</text:span><text:span text:style-name="T48">)</text:span><text:span text:style-name="T49"><text:s/></text:span><text:span text:style-name="T50">Rimas Andrikis</text:span><text:span text:style-name="T51">;</text:span></text:p>
        <text:p text:style-name="P52"><text:span text:style-name="T53">2</text:span><text:span text:style-name="T54">) Audronius Ažubalis;</text:span></text:p>
        <text:p text:style-name="P55"><text:span text:style-name="T56">3</text:span><text:span text:style-name="T57">)<text:s/></text:span><text:span text:style-name="T58">Guoda Burokienė</text:span><text:span text:style-name="T59">;</text:span></text:p>
        <text:p text:style-name="P60"><text:span text:style-name="T61">4</text:span><text:span text:style-name="T62">)<text:s/></text:span><text:span text:style-name="T63">Tadas Langaitis</text:span><text:span text:style-name="T64">;</text:span></text:p>
        <text:p text:style-name="P65"><text:span text:style-name="T66">5</text:span><text:span text:style-name="T67">)<text:s/></text:span><text:span text:style-name="T68">Arvydas Nekrošius</text:span><text:span text:style-name="T69">;</text:span></text:p>
        <text:p text:style-name="P70"><text:span text:style-name="T71">6</text:span><text:span text:style-name="T72">)<text:s/></text:span><text:span text:style-name="T73">Aušrinė Norkienė</text:span><text:span text:style-name="T74">;</text:span></text:p>
        <text:p text:style-name="P75"><text:span text:style-name="T76">7</text:span><text:span text:style-name="T77">) Andrius Palionis;</text:span></text:p>
        <text:p text:style-name="P78"><text:span text:style-name="T79">8</text:span><text:span text:style-name="T80">)<text:s/></text:span><text:span text:style-name="T81">Gintarė Skaistė</text:span><text:span text:style-name="T82">;</text:span></text:p>
        <text:p text:style-name="P83"><text:span text:style-name="T84">9</text:span><text:span text:style-name="T85">)<text:s/></text:span><text:span text:style-name="T86">Agnė Širinskienė</text:span><text:span text:style-name="T87">;</text:span></text:p>
        <text:p text:style-name="P88"><text:span text:style-name="T89">10</text:span><text:span text:style-name="T90">) Povilas Urbšys;</text:span></text:p>
        <text:p text:style-name="P91"><text:span text:style-name="T92">11</text:span><text:span text:style-name="T93">)<text:s/></text:span><text:span text:style-name="T94">Gintaras Vaičekauskas</text:span><text:span text:style-name="T95">;</text:span></text:p>
        <text:p text:style-name="P96"><text:span text:style-name="T97">12</text:span><text:span text:style-name="T98">) Leonard Talmont.</text:span></text:p>
        <text:p text:style-name="P99"/>
        <text:p text:style-name="P100"><text:span text:style-name="T101">3</text:span><text:span text:style-name="T102"><text:s/>straipsnis.</text:span></text:p>
        <text:p text:style-name="P103"><text:span text:style-name="T104">Komisijos</text:span><text:span text:style-name="T105"><text:s/>pirmininke paskirti Agnę Širinskienę.</text:span></text:p>
        <text:p text:style-name="P106"/>
        <text:p text:style-name="P107"><text:span text:style-name="T108">4</text:span><text:span text:style-name="T109"><text:s/>straipsnis.</text:span></text:p>
        <text:p text:style-name="P110"><text:span text:style-name="T111">Pavesti K</text:span><text:span text:style-name="T112">omisijai<text:s/></text:span><text:span text:style-name="T113">tyrimą atlikti iki 2017 m. balandžio 6 d.</text:span></text:p>
        <text:p text:style-name="P114"/>
        <text:p text:style-name="P115"/>
        <text:p text:style-name="P116"/>
        <text:p text:style-name="P117">Seimo Pirmininkas<text:span text:style-name="T11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4T10:25:00Z</meta:creation-date>
    <dc:date>2017-04-04T10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72" meta:character-count="1260" meta:row-count="112" meta:non-whitespace-character-count="1121"/>
  </office:meta>
</office:document-meta>
</file>