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p>
      <text:p text:style-name="P14"/>
      <text:p text:style-name="P15">2020 m. balandžio 23 d. Nr. V-598</text:p>
      <text:p text:style-name="P16"><text:span text:style-name="T17">Vilnius</text:span></text:p>
      <text:p text:style-name="P18"/>
      <text:p text:style-name="P19"/>
      <text:p text:style-name="P20"><text:span text:style-name="T21">P a k e i č i u<text:s/></text:span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1 punkto pirmąją pastraipą išdėstau taip:</text:p>
      <text:p text:style-name="P22"><text:span text:style-name="T23">„</text:span><text:span text:style-name="T24">1</text:span><text:span text:style-name="T25">. Priimtųjų į pirmosios pakopos ir vientisąsias studijas valstybinėse aukštosiose mokyklose per pagrindinį priėmimo etapą minimalus studijų vietų skaičius (įskaitant institucinio priėmimo metu pakviestus asmenis):“.</text:span></text:p>
      <text:p text:style-name="P26"/>
      <text:p text:style-name="P27"/>
      <text:p text:style-name="P28"/>
      <text:p text:style-name="P29"><text:span text:style-name="T30">Švietimo, mokslo ir sporto ministras</text:span><text:span text:style-name="T31"><text:tab/></text:span><text:span text:style-name="T32"><text:tab/></text:span><text:span text:style-name="T3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4c186dd-da08-41a2-9158-b2d26d104f6b</dc:title>
    <meta:initial-creator>atautkute</meta:initial-creator>
    <dc:creator>adlibuser</dc:creator>
    <meta:creation-date>2020-04-27T08:34:00Z</meta:creation-date>
    <dc:date>2020-04-27T08:3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8" meta:word-count="123" meta:character-count="978" meta:row-count="62" meta:non-whitespace-character-count="873"/>
  </office:meta>
</office:document-meta>
</file>