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5in"/>
      <style:text-properties style:font-size-complex="12pt"/>
    </style:style>
    <style:style style:name="P64" style:parent-style-name="Normal" style:family="paragraph">
      <style:paragraph-properties fo:text-indent="0.5in"/>
      <style:text-properties style:font-size-complex="12pt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09 M. BIRŽELIO 9 D. ĮSAKYMO NR. A1-381 „DĖL SAVIVALDYBIŲ FUNKCIJOMS ATLIKTI SKIRTŲ LĖŠŲ PASKIRSTYMO, PERVEDIMO, NAUDOJIMO IR DUOMENŲ PATEIKIMO TVARKOS APRAŠO PATVIRTINIMO“ PAKEITIMO <text:s/></text:p>
      <text:p text:style-name="P17"/>
      <text:p text:style-name="P18">2018 m. lapkričio 12 d. Nr. A1-625</text:p>
      <text:p text:style-name="P19">Vilnius</text:p>
      <text:p text:style-name="P20"/>
      <text:p text:style-name="P21"/>
      <text:p text:style-name="P22"><text:span text:style-name="T23">P a k e i č i u <text:s/>Savivaldybių funkcijoms atlikti skirtų lėšų paskirstymo, pervedimo, naudojimo ir duomenų pateikimo tvarkos aprašą, patvirtintą Lietuvos Respublikos socialinės apsaugos ir darbo ministro 2009 m. biržel</text:span><text:span text:style-name="T24">io 9 d. įsakymu Nr. A1-381 „Dėl Savivaldybių funkcijoms atlikti skirtų lėšų paskirstymo, pervedimo, naudojimo ir duomenų pateikimo tvarkos aprašo patvirtinimo“:</text:span></text:p>
      <text:p text:style-name="P25"><text:span text:style-name="T26">1</text:span><text:span text:style-name="T27">.</text:span><text:span text:style-name="T28"><text:tab/>Pakeičiu 18 punktą ir jį išdėstau taip:</text:span></text:p>
      <text:p text:style-name="P29"><text:span text:style-name="T30">„</text:span><text:span text:style-name="T31">18</text:span><text:span text:style-name="T32">. Statistiniai duomenys apie socialinės pri</text:span><text:span text:style-name="T33">ežiūros šeimoms teikimą pateikiami užpildant Aprašo 5 priedą (toliau – 5 priedas):</text:span></text:p>
      <text:p text:style-name="P34"><text:span text:style-name="T35">18.1</text:span><text:span text:style-name="T36">. duomenys pateikiami nurodytais vienetais:</text:span></text:p>
      <text:p text:style-name="P37"><text:span text:style-name="T38">18.1.1</text:span><text:span text:style-name="T39">. socialinių darbuotojų (atvejo vadybininkų ir socialinių darbuotojų, dirbančių su šeimomis), teikiančių socialinę<text:s/></text:span><text:span text:style-name="T40">priežiūrą šeimoms (toliau – socialiniai darbuotojai), ir pareigybių skaičius (5 priedo 1 lentelė) – vienetais. Ketvirtinėje ataskaitoje nurodomas socialinių darbuotojų ir pareigybių skaičius ataskaitinio laikotarpio pabaigoje;</text:span></text:p>
      <text:p text:style-name="P41"><text:span text:style-name="T42">18.1.2</text:span><text:span text:style-name="T43">. šeimų, kurioms te</text:span><text:span text:style-name="T44">ikiama socialinė priežiūra savivaldybėje, ir jose augančių vaikų skaičius (5 priedo 2 lentelė) – vienetais;</text:span></text:p>
      <text:p text:style-name="P45"><text:span text:style-name="T46">18.1.3</text:span><text:span text:style-name="T47">. išlaidos socialinei priežiūrai šeimoms teikti per ataskaitinį ketvirtį (5 priedo 3 lentelė) – eurais (suapvalinus iki sveikojo skaičiaus</text:span><text:span text:style-name="T48">). Nurodomos kasinės išlaidos socialinei priežiūrai šeimoms teikti;</text:span></text:p>
      <text:p text:style-name="P49"><text:span text:style-name="T50">18.2</text:span><text:span text:style-name="T51">. ketvirtinėje ataskaitoje nurodoma informacija apie užimtas socialinių darbuotojų pareigybes, finansuojamas specialių tikslinių dotacijų lėšomis, jų pavaldumą, teikiamos sociali</text:span><text:span text:style-name="T52">nės priežiūros teritoriją, socialinių darbuotojų išsilavinimą, dalyvavimą supervizijose ir kompetencijos tobulinimą per ataskaitinį ketvirtį, savivaldybėje įsteigtas socialinių darbuotojų pareigybes, finansuojamas savivaldybės biudžeto lėšomis; šeimas, kur</text:span><text:span text:style-name="T53">ioms per ataskaitinį ketvirtį buvo<text:s/></text:span><text:soft-page-break/><text:span text:style-name="T54">teikiama socialinė priežiūra, ir vaikus jose; išlaidas iš specialių tikslinių dotacijų lėšų per ataskaitinį ketvirtį;</text:span></text:p>
      <text:p text:style-name="P55"><text:span text:style-name="T56">18.3</text:span><text:span text:style-name="T57">. darbuotojai, nurodyti 5 priedo 1 lentelės 1.2.4 eilutėje, kuriems taikoma Lietuvos Respubliko</text:span><text:span text:style-name="T58">s socialinių paslaugų įstatymo 37 straipsnio 3 dalyje nurodyta išimtis, t. y. kuriems, skaičiuojant nuo 2006 m. liepos 1 d., iki senatvės pensijos amžiaus buvo likę ne daugiau kaip 7 metai, nenurodomi 5 priedo 1 lentelės 1.2.5 eilutėje.“</text:span></text:p>
      <text:p text:style-name="P59"><text:span text:style-name="T60">2</text:span><text:span text:style-name="T61">.<text:s/></text:span><text:span text:style-name="T62">Pakeičiu 5 priedą ir jį išdėstau nauja redakcija (pridedama).</text:span></text:p>
      <text:p text:style-name="P63"/>
      <text:p text:style-name="P64"/>
      <text:p text:style-name="P65"/>
      <text:p text:style-name="P66"><text:span text:style-name="T67">Socialinės apsaugos ir darbo ministras</text:span><text:span text:style-name="T68"><text:tab/>Linas Kukuraiti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1-14T06:47:00Z</meta:creation-date>
    <dc:date>2018-11-14T06:47:00Z</dc:date>
    <meta:print-date>2018-11-05T09:1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i dokumenta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74" meta:word-count="370" meta:character-count="2683" meta:row-count="140" meta:non-whitespace-character-count="2387"/>
  </office:meta>
</office:document-meta>
</file>