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6736in" fo:text-indent="-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P82" style:parent-style-name="Normal" style:family="paragraph">
      <style:paragraph-properties fo:widows="0" fo:orphans="0"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fo:color="#000000" style:font-size-complex="12pt" fo:background-color="#FFFFFF"/>
    </style:style>
    <style:style style:name="T90" style:parent-style-name="DefaultParagraphFont" style:family="text">
      <style:text-properties style:font-style-complex="italic" fo:color="#000000" style:font-size-complex="12pt" fo:background-color="#FFFFFF"/>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widows="0" fo:orphans="0"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fo:color="#000000" style:font-size-complex="12pt" fo:background-color="#FFFFFF"/>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widows="0" fo:orphans="0"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fo:color="#000000" style:font-size-complex="12pt" style:language-asian="lt" style:country-asian="L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tyle-complex="italic"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left="1.575in" fo:text-indent="-1.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indent="4.725in"/>
    </style:style>
    <style:style style:name="T438" style:parent-style-name="DefaultParagraphFont" style:family="text">
      <style:text-properties style:font-size-complex="12pt"/>
    </style:style>
    <style:style style:name="P439" style:parent-style-name="Normal" style:family="paragraph">
      <style:paragraph-properties fo:widows="0" fo:orphans="0" fo:text-indent="4.725in"/>
      <style:text-properties style:font-size-complex="12pt"/>
    </style:style>
    <style:style style:name="P440" style:parent-style-name="Normal" style:family="paragraph">
      <style:paragraph-properties fo:widows="0" fo:orphans="0" fo:text-indent="4.725in"/>
      <style:text-properties style:font-size-complex="12pt"/>
    </style:style>
    <style:style style:name="P441" style:parent-style-name="Normal" style:family="paragraph">
      <style:paragraph-properties fo:widows="0" fo:orphans="0" fo:text-align="center" fo:line-height="150%" fo:text-indent="0.5in"/>
      <style:text-properties fo:font-weight="bold" style:font-weight-asian="bold" style:font-size-complex="12pt"/>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fo:line-height="150%" fo:text-indent="0.5in"/>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line-height="150%"/>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style>
    <style:style style:name="P500" style:parent-style-name="Normal" style:family="paragraph">
      <style:paragraph-properties>
        <style:tab-stops>
          <style:tab-stop style:type="right" style:position="6.4972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fo:text-transform="uppercase"/>
    </style:style>
    <style:style style:name="T5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APSAUGOS ĮSTATYMO NR. I-1069 24 STRAIPSNIO IR PRIEDO PAKEITIMO IR ĮSTATYMO PAPILDYMO 25, 26, 27, 28, 29, 30 STRAIPSNIAI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13</text:span><text:span text:style-name="T23"><text:s/>d. Nr.<text:s/></text:span><text:span text:style-name="T24">XIV-2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pan></text:p>
        <text:p text:style-name="P33"><text:span text:style-name="T34">Pakeisti 24 straipsnį ir jį išdėstyti taip:</text:span></text:p>
        <text:p text:style-name="P35"><text:span text:style-name="T36">„</text:span><text:span text:style-name="T37">24</text:span><text:span text:style-name="T38"><text:s/>straipsnis.<text:s/></text:span><text:span text:style-name="T39">Atsakomybė už šio įstatymo<text:s/></text:span><text:span text:style-name="T40">ir kitų augalų apsaugą reglamentuojančių teisės aktų</text:span><text:span text:style-name="T41"><text:s/>pažeidimus</text:span></text:p>
        <text:p text:style-name="P42"><text:span text:style-name="T43">1</text:span><text:span text:style-name="T44">. Fiziniams asmenims, juridinių<text:s/></text:span><text:span text:style-name="T45">asmenų vadovams ar kitiems atsakingiems asmenims</text:span><text:span text:style-name="T46"><text:s/>už šio įstatymo ir kitų augalų apsaugą reglamentuojančių teisės aktų pažeidimus</text:span><text:span text:style-name="T47"><text:s/>skiriamos Administracinių nusižengimų kodekse nustatytos administracinės nuobaudos.</text:span></text:p>
        <text:p text:style-name="P48"><text:span text:style-name="T49">2</text:span><text:span text:style-name="T50">. Juridiniams asmenims už<text:s/></text:span><text:span text:style-name="T51">Lietuvos Respublikoje neregistruotų augalų apsaugos produktų, i</text:span><text:span text:style-name="T52">šskyrus Reglamento 2009/1107/EB 28 straipsnio 2 dalies a, b, c, d punktuose i</text:span><text:span text:style-name="T53">r 53 straipsnyje nurodytas išimtis,<text:s/></text:span><text:span text:style-name="T54">įvežimą į Lietuvos Respubliką<text:s/></text:span><text:span text:style-name="T55">iš Europos Sąjungos valstybių narių ir Europos ekonominės erdvės valstybių ar iš ne Europos Sąjungos valstybių narių ir ne Europos ekonominės erdvės valstybių</text:span><text:span text:style-name="T56">, tiekimą rinkai, taip pat už au</text:span><text:span text:style-name="T57">galų apsaugos produktų, netapačių Lietuvos Respublikoje registruotiems augalų apsaugos produktams, įvežimą į Lietuvos Respubliką<text:s/></text:span><text:span text:style-name="T58">iš Europos Sąjungos valstybių narių<text:s/></text:span><text:span text:style-name="T59">ir Europos ekonominės erdvės valstybių<text:s/></text:span><text:span text:style-name="T60">ar iš ne Europos Sąjungos valstybių narių ir ne Euro</text:span><text:span text:style-name="T61">pos ekonominės erdvės valstybių,</text:span><text:span text:style-name="T62"><text:s/></text:span><text:span text:style-name="T63">tiekimą rinkai ar už falsifikuotų augalų apsaugos produktų įvežimą į Lietuvos Respubliką<text:s/></text:span><text:span text:style-name="T64">iš Europos Sąjungos valstybių narių ir Europos ekonominės erdvės valstybių ar iš ne Europos Sąjungos valstybių narių ir ne Europos eko</text:span><text:span text:style-name="T65">nominės erdvės valstybių</text:span><text:span text:style-name="T66">, tiekimą rinkai skiriamos šiame</text:span><text:span text:style-name="T67"><text:s/>įstatyme nustatytos baudos.“</text:span></text:p>
        <text:p text:style-name="P68"/>
        <text:p text:style-name="P69"><text:span text:style-name="T70">2</text:span><text:span text:style-name="T71"><text:s/>straipsnis.<text:s/></text:span><text:span text:style-name="T72">Įstatymo papildymas 25 straipsniu</text:span></text:p>
        <text:p text:style-name="P73"><text:span text:style-name="T74">Papildyti Įstatymą 25 straipsniu:</text:span></text:p>
        <text:p text:style-name="P75"><text:span text:style-name="T76">„</text:span><text:span text:style-name="T77">25</text:span><text:span text:style-name="T78"><text:s/>straipsnis.<text:s/></text:span><text:span text:style-name="T79">Atsakomybė už Lietuvos Respublikoje neregistruotų, netapačių<text:s/></text:span><text:span text:style-name="T80">Lietuvos Respublikoje registruotiems</text:span><text:span text:style-name="T81">, falsifikuotų augalų apsaugos produktų įvežimo į Lietuvos Respubliką, tiekimo rinkai pažeidimus</text:span></text:p>
        <text:p text:style-name="P82"><text:span text:style-name="T83">1</text:span><text:span text:style-name="T84">.<text:s/></text:span><text:span text:style-name="T85">Tarnyba už Lietuvos Respublikoje neregistruotų augalų<text:s/></text:span><text:span text:style-name="T86">apsaugos produktų, i</text:span><text:span text:style-name="T87">šskyrus Reglamento 2009/1107/EB 28 straipsnio 2 dalies a, b, c, d punktuose ir 53 straipsnyje nurodytas išimtis,<text:s/></text:span><text:span text:style-name="T88">įvežimą į Lietuvos Respubliką<text:s/></text:span><text:span text:style-name="T89">iš Europos Sąjungos valstybių narių ir Europos ekonominės erdvės valstybių ar iš ne Europos S</text:span><text:span text:style-name="T90">ąjungos valstybių narių ir ne Europos ekonominės erdvės valstybių</text:span><text:span text:style-name="T91">, tiekimą rinkai juridiniams asmenims skiria nuo 5 iki 7 procentų bendrųjų metinių pajamų baudą. Juridiniams asmenims, pakartotinai per vienus metus nuo nutarimo skirti baudą<text:s/></text:span><text:span text:style-name="T92">įsiteisėjimo</text:span><text:span text:style-name="T93"><text:s/>die</text:span><text:span text:style-name="T94">nos padariusiems pažeidimą, už kurį buvo paskirta šioje dalyje nurodyta bauda, Tarnyba skiria nuo 8 iki 10 procentų bendrųjų metinių pajamų baudą.</text:span></text:p>
        <text:p text:style-name="P95"><text:span text:style-name="T96">2</text:span><text:span text:style-name="T97">.<text:s/></text:span><text:span text:style-name="T98">Tarnyba už augalų apsaugos produktų, netapačių Lietuvos Respublikoje registruotiems augalų apsaugos pr</text:span><text:span text:style-name="T99">oduktams, įvežimą į Lietuvos Respubliką<text:s/></text:span><text:span text:style-name="T100">iš Europos Sąjungos valstybių narių<text:s/></text:span><text:span text:style-name="T101">ir Europos ekonominės erdvės valstybių<text:s/></text:span><text:span text:style-name="T102">ar iš ne Europos Sąjungos valstybių narių ir ne Europos ekonominės erdvės valstybių</text:span><text:span text:style-name="T103">,</text:span><text:span text:style-name="T104"><text:s/>tiekimą rinkai juridiniams asmenims skiria nuo 7 iki 9 p</text:span><text:span text:style-name="T105">rocentų bendrųjų metinių pajamų baudą. Juridiniams asmenims, pakartotinai per vienus metus nuo nutarimo skirti baudą<text:s/></text:span><text:span text:style-name="T106">įsiteisėjimo</text:span><text:span text:style-name="T107"><text:s/>dienos padariusiems pažeidimą, už kurį buvo paskirta šioje dalyje nurodyta bauda, Tarnyba skiria nuo 10 iki 12 procentų bendrų</text:span><text:span text:style-name="T108">jų metinių pajamų baudą.</text:span></text:p>
        <text:p text:style-name="P109"><text:span text:style-name="T110">3</text:span><text:span text:style-name="T111">.<text:s/></text:span><text:span text:style-name="T112">Tarnyba už falsifikuotų augalų apsaugos produktų įvežimą į Lietuvos Respubliką<text:s/></text:span><text:span text:style-name="T113">iš Europos Sąjungos valstybių narių ir Europos ekonominės erdvės valstybių ar iš ne Europos Sąjungos valstybių narių ir ne Europos ekonominės erd</text:span><text:span text:style-name="T114">vės valstybių</text:span><text:span text:style-name="T115">, tiekimą rinkai juridiniams asmenims skiria nuo 9 iki 11 procentų bendrųjų metinių pajamų baudą. Juridiniams asmenims, pakartotinai per vienus metus nuo nutarimo skirti baudą<text:s/></text:span><text:span text:style-name="T116">įsiteisėjimo</text:span><text:span text:style-name="T117"><text:s/>dienos padariusiems pažeidimą, už kurį buvo paskirta š</text:span><text:span text:style-name="T118">ioje dalyje nurodyta bauda, Tarnyba skiria nuo 12 iki 14 procentų bendrųjų metinių pajamų baudą.</text:span></text:p>
        <text:p text:style-name="P119"><text:span text:style-name="T120">4</text:span><text:span text:style-name="T121">. Bendrosios metinės pajamos, pagal kurias apskaičiuojamas skiriamos baudos dydis, nustatomos pagal pažeidimą padariusio juridinio asmens praėjusių finans</text:span><text:span text:style-name="T122">inių metų finansinių ataskaitų duomenis. Tais atvejais, kai juridinis asmuo nepateikė praėjusių finansinių metų finansinių ataskaitų, bendrosios metinės pajamos, pagal kurias apskaičiuojamas skiriamos baudos dydis, nustatomos pagal šio juridinio asmens pas</text:span><text:span text:style-name="T123">kutinių sudarytų (pasirašytų) metinių finansinių ataskaitų duomenis.</text:span></text:p>
        <text:p text:style-name="P124"><text:span text:style-name="T125">5</text:span><text:span text:style-name="T126">. Tais atvejais, kai sunku ar neįmanoma nustatyti juridinio asmens bendrųjų metinių pajamų arba bendrosios metinės pajamos yra mažesnės negu<text:s/></text:span><text:span text:style-name="T127">du šimtai tūkstančių</text:span><text:span text:style-name="T128"><text:s/>eurų</text:span><text:span text:style-name="T129">, Tarnyba vietoj</text:span><text:span text:style-name="T130"><text:s/>šio straipsnio 1, 2 ir 3 dalyse nurodytos baudos šiam juridiniam asmeniui skiria nuo<text:s/></text:span><text:span text:style-name="T131">dešimt tūkstančių</text:span><text:span text:style-name="T132"><text:s/></text:span><text:span text:style-name="T133">iki<text:s/></text:span><text:span text:style-name="T134">dvidešimt tūkstančių</text:span><text:span text:style-name="T135"><text:s/></text:span><text:span text:style-name="T136">eurų baudą.</text:span><text:span text:style-name="T137">“</text:span></text:p>
        <text:p text:style-name="P138"/>
        <text:p text:style-name="P139"><text:span text:style-name="T140">3</text:span><text:span text:style-name="T141"><text:s/>straipsnis.<text:s/></text:span><text:span text:style-name="T142">Įstatymo papildymas 26 straipsniu</text:span></text:p>
        <text:p text:style-name="P143"><text:span text:style-name="T144">Papildyti Įstatymą 26 straipsniu:</text:span></text:p>
        <text:p text:style-name="P145"/>
        <text:p text:style-name="P146"><text:span text:style-name="T147">„</text:span><text:span text:style-name="T148">26</text:span><text:span text:style-name="T149"><text:s/>straipsnis.<text:s/></text:span><text:span text:style-name="T150">Baudų skyrimas ir jų dydžio nustatymas</text:span></text:p>
        <text:p text:style-name="P151"><text:span text:style-name="T152">1</text:span><text:span text:style-name="T153">. Juridiniams asmenims skiriamos baudos dydis diferencijuojamas atsižvelgiant į:</text:span></text:p>
        <text:p text:style-name="P154"><text:span text:style-name="T155">1</text:span><text:span text:style-name="T156">) pažeidimo pobūdį;</text:span></text:p>
        <text:p text:style-name="P157"><text:span text:style-name="T158">2</text:span><text:span text:style-name="T159">) pažeidimo trukmę;</text:span></text:p>
        <text:p text:style-name="P160"><text:span text:style-name="T161">3</text:span><text:span text:style-name="T162">) pažeidimo mastą;</text:span></text:p>
        <text:p text:style-name="P163"><text:span text:style-name="T164">4</text:span><text:span text:style-name="T165">) atsakomybę lengvinančias ir sunkinančia</text:span><text:span text:style-name="T166">s aplinkybes.</text:span></text:p>
        <text:p text:style-name="P167"><text:span text:style-name="T168">2</text:span><text:span text:style-name="T169">.<text:s/></text:span><text:span text:style-name="T170">Atsakomybę lengvinančiomis aplinkybėmis laikoma tai, kad pažeidimą padaręs<text:s/></text:span><text:span text:style-name="T171">juridinis asmuo</text:span><text:span text:style-name="T172">:</text:span></text:p>
        <text:p text:style-name="P173"><text:span text:style-name="T174">1</text:span><text:span text:style-name="T175">) savo noru užkirto kelią žalingiems<text:s/></text:span><text:span text:style-name="T176">šio įstatymo 25 straipsnio 1, 2, 3 dalyse</text:span><text:span text:style-name="T177"><text:s/>nurodyto (nurodytų) pažeidimo<text:s/></text:span><text:span text:style-name="T178">(pažeidimų)</text:span><text:span text:style-name="T179"><text:s/>padariniams;<text:s/></text:span></text:p>
        <text:p text:style-name="P180"><text:span text:style-name="T181">2</text:span><text:span text:style-name="T182">) padėjo Tarnybai<text:s/></text:span><text:span text:style-name="T183">šio įstatymo 25 straipsnio 1, 2, 3 dalyse nurodyto (nurodytų)</text:span><text:span text:style-name="T184"><text:s/>pažeidimo (pažeidimų) tyrimo metu, taip sudarydamas sąlygas Tarnybai efektyviau atlikti<text:s/></text:span><text:span text:style-name="T185">šio įstatymo 25 straipsnio 1, 2, 3 dalyse nurodyto (nurodytų)</text:span><text:span text:style-name="T186"><text:s/>pažeidimo<text:s/></text:span><text:span text:style-name="T187">(pažeidimų)<text:s/></text:span><text:span text:style-name="T188">tyrimą;<text:s/></text:span></text:p>
        <text:p text:style-name="P189"><text:span text:style-name="T190">3</text:span><text:span text:style-name="T191">) savo valia atlygino nukentėjusiems asmenims nuostolius;<text:s/></text:span></text:p>
        <text:p text:style-name="P192"><text:span text:style-name="T193">4</text:span><text:span text:style-name="T194">) savo valia pašalino nukentėjusiems asmenims padarytą žalą;<text:s/></text:span></text:p>
        <text:p text:style-name="P195"><text:span text:style-name="T196">5</text:span><text:span text:style-name="T197">) savo valia nutraukė<text:s/></text:span><text:span text:style-name="T198">šio įstatymo 25 straipsnio 1, 2, 3 dalyse</text:span><text:span text:style-name="T199"><text:s/>nurodytą (nurodytus) pažeidimą (pažeidimus).</text:span></text:p>
        <text:p text:style-name="P200"><text:span text:style-name="T201">3</text:span><text:span text:style-name="T202">. Atsakomybę sunkinančiomis aplinkybėmis laikoma tai, kad<text:s/></text:span><text:span text:style-name="T203">juridinis asmuo:</text:span></text:p>
        <text:p text:style-name="P204"><text:span text:style-name="T205">1</text:span><text:span text:style-name="T206">)<text:s/></text:span><text:span text:style-name="T207">kliudė Tarnybai atlikti<text:s/></text:span><text:span text:style-name="T208">šio įstatymo 25 straipsnio 1, 2, 3 dalyse nurodyto (nurodytų)</text:span><text:span text:style-name="T209"><text:s/>pažeidimo (pažeidimų) tyrimą;</text:span></text:p>
        <text:p text:style-name="P210"><text:span text:style-name="T211">2</text:span><text:span text:style-name="T212">) slėpė padarytą (padarytus)<text:s/></text:span><text:span text:style-name="T213">šio įstatymo 25 strai</text:span><text:span text:style-name="T214">psnio 1, 2, 3 dalyse</text:span><text:span text:style-name="T215"><text:s/>nurodytą (nurodytus) pažeidimą (pažeidimus);</text:span></text:p>
        <text:p text:style-name="P216"><text:span text:style-name="T217">3</text:span><text:span text:style-name="T218">) naikino ir (ar) klastojo<text:s/></text:span><text:span text:style-name="T219">šio įstatymo 25 straipsnio 1, 2, 3 dalyse</text:span><text:span text:style-name="T220"><text:s/>nurodyto (nurodytų) pažeidimo<text:s/></text:span><text:span text:style-name="T221">(pažeidimų)</text:span><text:span text:style-name="T222"><text:s/>įrodymus;</text:span></text:p>
        <text:p text:style-name="P223"><text:span text:style-name="T224">4</text:span><text:span text:style-name="T225">) tęsė<text:s/></text:span><text:span text:style-name="T226">šio įstatymo 25 straipsnio 1, 2, 3 dalyse</text:span><text:span text:style-name="T227"><text:s/>nurodytą<text:s/></text:span><text:span text:style-name="T228">(</text:span><text:span text:style-name="T229">nurodytus)</text:span><text:span text:style-name="T230"><text:s/>pažeidimą<text:s/></text:span><text:span text:style-name="T231">(pažeidimus)</text:span><text:span text:style-name="T232">, nepaisydamas Tarnybos įpareigojimo nutraukti neteisėtus veiksmus;</text:span></text:p>
        <text:p text:style-name="P233"><text:span text:style-name="T234">5</text:span><text:span text:style-name="T235">) per vienus metus nuo nutarimo skirti baudą už šio įstatymo 25 straipsnio 1, 2, 3 dalyse nurodytą pažeidimą įsiteisėjimo dienos pakartotinai padarė t</text:span><text:span text:style-name="T236">ą patį ar kitą šio įstatymo 25 straipsnio 1, 2, 3 dalyse numatytą pažeidimą.</text:span></text:p>
        <text:p text:style-name="P237"><text:span text:style-name="T238">4</text:span><text:span text:style-name="T239">.<text:s/></text:span><text:span text:style-name="T240">Skiriamos baudos dydis nustatomas atsižvelgiant į šio straipsnio 2 ir 3 dalyse nustatytas atsakomybę lengvinančias ir sunkinančias aplinkybes, pažeidimo pobūdį, pažeidimo trukmę,<text:s/></text:span><text:span text:style-name="T241">mastą, taip pat<text:s/></text:span><text:span text:style-name="T242">mažiausios ir didžiausios baudos vidurkį</text:span><text:span text:style-name="T243">. Jeigu nustatomos vi</text:span><text:span text:style-name="T244">en lengvinančios ar kitos juridinio asmens padėtį gerinančios aplinkybės, baudos dydis yra mažinamas<text:s/></text:span><text:span text:style-name="T245">nuo jos vidurkio iki minimalaus dydžio</text:span><text:span text:style-name="T246">, o jeigu nustatomos vien tik sunkinančios ar<text:s/></text:span><text:soft-page-break/><text:span text:style-name="T247">kitos juridinio asmens padėtį bloginančios aplinkybės, baudos dydis yra</text:span><text:span text:style-name="T248"><text:s/>didinamas<text:s/></text:span><text:span text:style-name="T249">nuo jos vidurkio iki maksimalaus dydžio</text:span><text:span text:style-name="T250">. Kai yra ir atsakomybę lengvinančių ar kitų juridinio asmens padėtį gerinančių, ir atsakomybę sunkinančių ar kitų juridinio asmens padėtį bloginančių aplinkybių, baudos dydis mažinamas arba didinamas atsiž</text:span><text:span text:style-name="T251">velgiant į aplinkybių skaičių ir reikšmingumą.<text:s/></text:span><text:span text:style-name="T252">Baudos dydžio mažinimas ar didinimas<text:s/></text:span><text:span text:style-name="T253">Tarnybos nutarime</text:span><text:span text:style-name="T254"><text:s/>turi būti motyvuojamas.“</text:span></text:p>
        <text:p text:style-name="P255"/>
        <text:p text:style-name="P256"><text:span text:style-name="T257">4</text:span><text:span text:style-name="T258"><text:s/>straipsnis.<text:s/></text:span><text:span text:style-name="T259">Įstatymo papildymas 27 straipsniu</text:span></text:p>
        <text:p text:style-name="P260"><text:span text:style-name="T261">Papildyti Įstatymą 27 straipsniu:</text:span></text:p>
        <text:p text:style-name="P262"><text:span text:style-name="T263">„</text:span><text:span text:style-name="T264">27</text:span><text:span text:style-name="T265"><text:s/>straipsnis.<text:s/></text:span><text:span text:style-name="T266">Bylų dėl šio į</text:span><text:span text:style-name="T267">statymo 25 straipsnio 1, 2, 3 dalyse nurodytų pažeidimų nagrinėjimo tvarka</text:span></text:p>
        <text:p text:style-name="P268"><text:span text:style-name="T269">1</text:span><text:span text:style-name="T270">.</text:span><text:span text:style-name="T271"><text:s/></text:span><text:span text:style-name="T272">Tarnyba nagrinėja bylas dėl šio įstatymo pažeidimų ir skiria šiame įstatyme nustatytas baudas.<text:s/></text:span><text:span text:style-name="T273">Juridinių asmenų padarytus šio įstatymo 25 straipsnio 1, 2, 3 dalyse nurodytus<text:s/></text:span><text:span text:style-name="T274">pažeidimus tiria, juridinių asmenų padarytų pažeidimų protokolus (toliau – protokolas) surašo Tarnybos direktoriaus įgalioti pareigūnai.<text:s/></text:span><text:span text:style-name="T275">Protokolas surašomas dviem egzemplioriais dalyvaujant pažeidimo padarymu įtariamam juridinio asmens vadovui arba jo įga</text:span><text:span text:style-name="T276">liotam atstovui. Apie pažeidimo protokolo surašymo laiką ir vietą juridinio asmens vadovui arba jo įgaliotam atstovui pranešama ne vėliau kaip prieš 3 darbo dienas iki protokolo surašymo dienos registruotu laišku, siunčiamu Juridinių asmenų registre nurody</text:span><text:span text:style-name="T277">tu juridinio asmens buveinės adresu, išskyrus atvejus, kai juridinis asmuo nurodo kitą korespondencijos įteikimo adresą, arba Juridinių asmenų registre nurodytu elektroninių siuntų pristatymo adresu. Juridinio asmens vadovo ar jo įgalioto atstovo nedalyvav</text:span><text:span text:style-name="T278">imas, kai jam buvo tinkamai pranešta, neužkerta kelio surašyti pažeidimo protokolą. Vienas protokolo egzempliorius nedelsiant įteikiamas juridinio asmens vadovui ar jo įgaliotam atstovui. Jeigu juridinio asmens vadovas ar jo įgaliotas atstovas nedalyvauja<text:s/></text:span><text:span text:style-name="T279">surašant pažeidimo protokolą, šio protokolo egzempliorius ne vėliau kaip per 3 darbo dienas nuo protokolo surašymo dienos išsiunčiamas juridiniam asmeniui ar jo įgaliotam atstovui registruotu laišku Juridinių asmenų registre nurodytu<text:s/></text:span><text:span text:style-name="T280">juridinio asmens</text:span><text:span text:style-name="T281"><text:s/>buvei</text:span><text:span text:style-name="T282">nės adresu, išskyrus atvejus, kai juridinio asmens vadovas ar jo įgaliotas atstovas nurodo kitą korespondencijos įteikimo adresą, arba Juridinių asmenų registre nurodytu elektroninių siuntų pristatymo adresu.</text:span></text:p>
        <text:p text:style-name="P283"><text:span text:style-name="T284">2</text:span><text:span text:style-name="T285">. Bylos nagrinėjamos ir baudos skiriamos š</text:span><text:span text:style-name="T286">io įstatymo ir Tarnybos direktoriaus įsakymu nustatyta tvarka.<text:s/></text:span></text:p>
        <text:p text:style-name="P287"><text:span text:style-name="T288">3</text:span><text:span text:style-name="T289">.<text:s/></text:span><text:span text:style-name="T290">Juridiniam asmeniui ir (ar) jo įgaliotam atstovui ne vėliau kaip prieš 10 darbo dienų iki bylos nagrinėjimo posėdžio pradžios raštu pranešama<text:s/></text:span><text:span text:style-name="T291">a</text:span><text:span text:style-name="T292">pie bylos dėl šio įstatymo 25 straipsnio<text:s/></text:span><text:span text:style-name="T293">1, 2, 3 dalyse nurodytų pažeidimų nagrinėjimo vietą ir laiką</text:span><text:span text:style-name="T294"><text:s/>įteikiant ar išsiunčiant protokolą (jei protokolo surašymo metu žinoma bylos nagrinėjimo data, laikas, vieta) arba išsiunčiant<text:s/></text:span><text:soft-page-break/><text:span text:style-name="T295">pranešimą</text:span><text:span text:style-name="T296"><text:s/>apie bylos dėl šio įstatymo 25 straipsnio 1, 2, 3 dalyse n</text:span><text:span text:style-name="T297">urodytų pažeidimų nagrinėjimo vietą ir laiką,<text:s/></text:span><text:span text:style-name="T298">taip pat pasiūloma susipažinti su bylos medžiaga, teikti paaiškinimus</text:span><text:span text:style-name="T299">. Terminas pradedamas skaičiuoti kitą dieną po to, kai protokolas (jei protokolo surašymo metu žinoma bylos nagrinėjimo data, laikas, vieta)<text:s/></text:span><text:span text:style-name="T300">ar pranešimas buvo įteiktas įtariamam pažeidimo padarymu juridiniam asmeniui ar jo įgaliotam atstovui. Tinkamu pranešimu apie bylos nagrinėjimo vietą ir laiką laikytinas protokolo (jei protokolo surašymo metu žinoma bylos nagrinėjimo data, laikas, vieta) a</text:span><text:span text:style-name="T301">r pranešimo išsiuntimas Juridinių asmenų registre nurodytu juridinio asmens buveinės adresu, išskyrus atvejus, kai juridinis asmuo nurodo kitą korespondencijos įteikimo adresą, arba elektroniniu paštu Juridinių asmenų registre nurodytu elektroninių siuntų<text:s/></text:span><text:span text:style-name="T302">pristatymo adresu.</text:span></text:p>
        <text:p text:style-name="P303"><text:span text:style-name="T304">4</text:span><text:span text:style-name="T305">.<text:s/></text:span><text:span text:style-name="T306">Tarnyba bylas dėl šio įstatymo 25 straipsnio 1, 2, 3 dalyse<text:s/></text:span><text:span text:style-name="T307">nurodytų pažeidimų nagrinėja rašytine tvarka, išskyrus atvejus, kai yra gautas dėl šio<text:s/></text:span><text:span text:style-name="T308">įstatymo 25 straipsnio 1, 2, 3 dalyse<text:s/></text:span><text:span text:style-name="T309">nurodyto pažeidimo atsakomybėn traukiamo<text:s/></text:span><text:span text:style-name="T310">juri</text:span><text:span text:style-name="T311">dinio asmens ar jo įgalioto atstovo motyvuotas<text:s/></text:span><text:span text:style-name="T312">prašymas pažeidimą nagrinėti žodžiu arba Tarnybos iniciatyva, kai būtina išklausyti žodinius pažeidimo nagrinėjimo dalyvių paaiškinimus, ar kitais atvejais, kai pažeidimas gali būti geriau išnagrinėtas žodine<text:s/></text:span><text:span text:style-name="T313">tvarka. Bylą nagrinėjant rašytine tvarka, proceso dalyviai ar jų įgalioti atstovai apie bylos nagrinėjimo laiką, vietą ir jų teises ir pareigas informuojami šio straipsnio 3 dalyje nustatyta tvarka. Bylą nagrinėdama žodine tvarka, Tarnyba posėdį ar jo dalį</text:span><text:span text:style-name="T314"><text:s/>gali skelbti uždarą, kai tai būtina norint apsaugoti valstybės, tarnybos, komercinę ar profesinę paslaptį arba užtikrinti asmens teisę į privataus gyvenimo neliečiamumą.</text:span></text:p>
        <text:p text:style-name="P315"><text:span text:style-name="T316">5</text:span><text:span text:style-name="T317">.<text:s/></text:span><text:span text:style-name="T318">Dėl šio įstatymo 25 straipsnio 1, 2, 3 dalyse nurodytų pažeidimų atsakomybėn t</text:span><text:span text:style-name="T319">raukiamas juridinis asmuo ar jo įgaliotas atstovas bylos nagrinėjimo metu turi teisę susipažinti su surinkta</text:span><text:span text:style-name="T320"><text:s/></text:span><text:span text:style-name="T321">pažeidimo (pažeidimų)</text:span><text:span text:style-name="T322"><text:s/>tyrimo medžiaga, išskyrus valstybės, tarnybos paslaptį sudarančią medžiagą, daryti šios medžiagos išrašus, teikti paaiškinimu</text:span><text:span text:style-name="T323">s, prašymus, įrodymus.</text:span></text:p>
        <text:p text:style-name="P324"><text:span text:style-name="T325">6</text:span><text:span text:style-name="T326">.<text:s/></text:span><text:span text:style-name="T327">Žodine tvarka nagrinėjant bylą dėl šio<text:s/></text:span><text:span text:style-name="T328">įstatymo 25 straipsnio 1, 2, 3 dalyse<text:s/></text:span><text:span text:style-name="T329">nurodytų pažeidimų, posėdyje dalyvauja protokolą surašęs Tarnybos pareigūnas, dėl šio<text:s/></text:span><text:span text:style-name="T330">įstatymo 25 straipsnio 1, 2, 3 dalyse<text:s/></text:span><text:span text:style-name="T331">nurodyto pažeidimo atsakomybėn traukiamo<text:s/></text:span><text:span text:style-name="T332">juridinio asmens vadovas<text:s/></text:span><text:span text:style-name="T333">ir (arba) jo įgaliotas atstovas. Prireikus į posėdį kviečiami asmenys, kuriems žinomos su nagrinėjamu pažeidimu susijusios aplinkybės (liudytojai), kitų valstybės ir (ar) savivaldybių instit</text:span><text:span text:style-name="T334">ucijų, įstaigų ar organizacijų arba kitų juridinių asmenų atstovai, ekspertai, teikiantys išvadas.</text:span></text:p>
        <text:p text:style-name="P335"><text:span text:style-name="T336">7</text:span><text:span text:style-name="T337">. Išnagrinėjusi bylą dėl šio<text:s/></text:span><text:span text:style-name="T338">įstatymo 25 straipsnio 1, 2, 3 dalyse</text:span><text:span text:style-name="T339"><text:s/>nurodyto pažeidimo, Tarnyba priima vieną iš šių sprendimų:</text:span></text:p>
        <text:p text:style-name="P340"><text:span text:style-name="T341">1</text:span><text:span text:style-name="T342">) skirti šiame įstatyme</text:span><text:span text:style-name="T343"><text:s/>nustatytą baudą;</text:span></text:p>
        <text:p text:style-name="P344"><text:span text:style-name="T345">2</text:span><text:span text:style-name="T346">) nutraukti bylą, kai padaryta veika neturi<text:s/></text:span><text:span text:style-name="T347">šio įstatymo 25 straipsnio 1, 2, 3 dalyse<text:s/></text:span><text:soft-page-break/><text:span text:style-name="T348">nurodyto (nurodytų) pažeidimo (pažeidimų)</text:span><text:span text:style-name="T349"><text:s/>požymių.</text:span></text:p>
        <text:p text:style-name="P350"><text:span text:style-name="T351">8</text:span><text:span text:style-name="T352">. Tarnybos sprendimai įforminami nutarimais. Tarnybos nutarime nurodoma: Tarnybos pavadin</text:span><text:span text:style-name="T353">imas, šio<text:s/></text:span><text:span text:style-name="T354">įstatymo 25 straipsnio 1, 2, 3 dalyse<text:s/></text:span><text:span text:style-name="T355">nurodyto pažeidimo nagrinėjimo data ir vieta, duomenys apie pažeidėją, pažeidimo aplinkybės, įrodymai, kuriais grindžiamas nutarimas, pažeidėjo paaiškinimai ir jų vertinimas, šio įstatymo straipsnis, kuriame<text:s/></text:span><text:span text:style-name="T356">nustatyta atsakomybė už pažeidimą, priimtas sprendimas, jo įvykdymo tvarka, nutarimo apskundimo terminai ir tvarka.<text:s/></text:span></text:p>
        <text:p text:style-name="P357"><text:span text:style-name="T358">9</text:span><text:span text:style-name="T359">.<text:s/></text:span><text:span text:style-name="T360">Tarnyba paprastai bylą išnagrinėja ir nutarimą priima per 4 mėnesius nuo protokolo dėl šio įstatymo 25 straipsnio 1, 2, 3 dalyse nur</text:span><text:span text:style-name="T361">odyto pažeidimo įteikimo atsakomybėn traukiamam juridiniam asmeniui<text:s/></text:span><text:span text:style-name="T362">arba jo įgaliotam atstovui</text:span><text:span text:style-name="T363"><text:s/>dienos. Motyvuotu Tarnybos sprendimu šis terminas gali būti pratęstas vieną kartą ne ilgiau kaip 2 mėnesiams.</text:span></text:p>
        <text:p text:style-name="P364"><text:span text:style-name="T365">10</text:span><text:span text:style-name="T366">. Tarnybos nutarimai ne vėliau kaip per 2<text:s/></text:span><text:span text:style-name="T367">darbo dienas nuo nutarimo priėmimo dienos registruotąja pašto siunta išsiunčiami juridiniam asmeniui, dėl kurio jie priimti, arba jo įgaliotam atstovui.</text:span><text:span text:style-name="T368">“</text:span></text:p>
        <text:p text:style-name="P369"/>
        <text:p text:style-name="P370"><text:span text:style-name="T371">5</text:span><text:span text:style-name="T372"><text:s/>straipsnis.<text:s/></text:span><text:span text:style-name="T373">Įstatymo papildymas 28 straipsniu</text:span></text:p>
        <text:p text:style-name="P374"><text:span text:style-name="T375">Papildyti Įstatymą 28 straipsniu:</text:span></text:p>
        <text:p text:style-name="P376"><text:span text:style-name="T377">„</text:span><text:span text:style-name="T378">28</text:span><text:span text:style-name="T379"><text:s/>straipsnis.<text:s/></text:span><text:span text:style-name="T380">Tarnybos nutarimų apskundimas</text:span></text:p>
        <text:p text:style-name="P381"><text:span text:style-name="T382">Juridinis asmuo arba jo įgaliotas atstovas Tarnybos nutarimus dėl baudų už šio įstatymo 25 straipsnio 1, 2, 3 dalyse nurodytų reikalavimų pažeidimus skyrimo ne vėliau kaip per 20 darbo dienų nuo nutarimo įteikim</text:span><text:span text:style-name="T383">o juridiniam asmeniui arba jo įgaliotam atstovui dienos gali apskųsti Lietuvos Respublikos administracinių bylų teisenos įstatymo nustatyta tvarka.“<text:s/></text:span></text:p>
        <text:p text:style-name="P384"/>
        <text:p text:style-name="P385"><text:span text:style-name="T386">6</text:span><text:span text:style-name="T387"><text:s/>straipsnis.<text:s/></text:span><text:span text:style-name="T388">Įstatymo papildymas 29 straipsniu</text:span></text:p>
        <text:p text:style-name="P389"><text:span text:style-name="T390">Papildyti Įstatymą 29 straipsniu:</text:span></text:p>
        <text:p text:style-name="P391"><text:span text:style-name="T392">„</text:span><text:span text:style-name="T393">29</text:span><text:span text:style-name="T394"><text:s/>str</text:span><text:span text:style-name="T395">aipsnis.<text:s/></text:span><text:span text:style-name="T396">Tarnybos nutarimų vykdymas</text:span></text:p>
        <text:p text:style-name="P397"><text:span text:style-name="T398">1</text:span><text:span text:style-name="T399">. Tarnybos nutarimu paskirtos baudos į valstybės biudžetą sumokamos ne vėliau kaip per vieną mėnesį nuo tos dienos, kurią juridinis asmuo arba jo įgaliotas atstovas gavo Tarnybos nutarimą dėl baudos už<text:s/></text:span><text:span text:style-name="T400">šio įstatymo<text:s/></text:span><text:span text:style-name="T401">25 straipsnio 1, 2, 3 dalyse<text:s/></text:span><text:span text:style-name="T402">nurodytus pažeidimus paskyrimo,<text:s/></text:span><text:span text:style-name="T403">apskundus tokį nutarimą, – ne vėliau kaip per vieną mėnesį nuo teismo sprendimo, kuriuo skundas nepatenkintas, įsiteisėjimo.</text:span></text:p>
        <text:p text:style-name="P404"><text:span text:style-name="T405">2</text:span><text:span text:style-name="T406">.<text:s/></text:span><text:span text:style-name="T407">Tarnybos nutarimas dėl baudos už šio įstatymo 25 straipsnio 1,<text:s/></text:span><text:span text:style-name="T408">2, 3 dalyse nurodytus pažeidimus skyrimo yra vykdomasis dokumentas, vykdomas Lietuvos Respublikos civilinio proceso kodekso nustatyta tvarka,<text:s/></text:span><text:span text:style-name="T409">pasibaigus šiame įstatyme nustatytam baudų sumokėjimo į valstybės biudžetą terminui</text:span><text:span text:style-name="T410">. Tarnybos nutarimas gali būti<text:s/></text:span><text:span text:style-name="T411">pateikiamas vykdyti ne vėliau kaip per<text:s/></text:span><text:soft-page-break/><text:span text:style-name="T412">trejus metus nuo jo priėmimo dienos. Šis terminas pratęsiamas tokiam laikui, kokiam teismo sprendimu buvo sustabdytas Tarnybos nutarimo skirti baudą vykdymas.“</text:span></text:p>
        <text:p text:style-name="P413"/>
        <text:p text:style-name="P414"><text:span text:style-name="T415">7</text:span><text:span text:style-name="T416"><text:s/>straipsnis.<text:s/></text:span><text:span text:style-name="T417">Įstatymo papildymas 30<text:s/></text:span><text:span text:style-name="T418">straipsniu</text:span></text:p>
        <text:p text:style-name="P419"><text:span text:style-name="T420">Papildyti Įstatymą 30 straipsniu:</text:span></text:p>
        <text:p text:style-name="P421"><text:span text:style-name="T422">„</text:span><text:span text:style-name="T423">30</text:span><text:span text:style-name="T424"><text:s/>straipsnis.<text:s/></text:span><text:span text:style-name="T425">Baudų už šio įstatymo 25 straipsnio 1, 2, 3 dalyse nurodytus pažeidimus skyrimo senatis</text:span></text:p>
        <text:p text:style-name="P426"><text:span text:style-name="T427">Šio įstatymo 25 straipsnio 1, 2, 3 dalyse nustatytos<text:s/></text:span><text:span text:style-name="T428">baudos gali būti paskirtos ne vėliau kaip per dv</text:span><text:span text:style-name="T429">ejus metus nuo pažeidimo padarymo dienos, o trunkamojo pažeidimo atveju – per dvejus metus nuo jo paaiškėjimo dienos.“</text:span></text:p>
        <text:p text:style-name="P430"/>
        <text:p text:style-name="P431"><text:span text:style-name="T432">8</text:span><text:span text:style-name="T433"><text:s/>straipsnis.<text:s/></text:span><text:span text:style-name="T434">Įstatymo priedo pakeitimas</text:span></text:p>
        <text:p text:style-name="P435"><text:span text:style-name="T436">Pakeisti Įstatymo priedą ir jį išdėstyti taip:</text:span></text:p>
        <text:p text:style-name="P437"><text:span text:style-name="T438">„Lietuvos Respublikos<text:s/></text:span></text:p>
        <text:p text:style-name="P439">augalų apsaugos įstatymo<text:s/></text:p>
        <text:p text:style-name="P440">priedas</text:p>
        <text:p text:style-name="P441"/>
        <text:p text:style-name="P442"><text:span text:style-name="T443">ĮGYVENDINAMI EUROPOS SĄJUNGOS TEISĖS AKTAI</text:span></text:p>
        <text:p text:style-name="P444"/>
        <text:p text:style-name="P445"><text:span text:style-name="T446">1</text:span><text:span text:style-name="T447">. 2009 m. spalio 21 d. Europos Parlamento ir Tarybos reglamentas (EB) Nr. 1107/2009 dėl augalų apsaugos produktų pateikimo į rinką ir panaikinantis Tarybos direktyvas<text:s/></text:span><text:span text:style-name="T448">79/117/EEB ir 91/414/EEB</text:span><text:span text:style-name="T449"><text:s/>su paskutiniais pakeitimais, padarytais 2019 m. birželio 5 d. Europos Parlamento ir Tarybos reglamentu (ES) Nr. 2019/1009</text:span><text:span text:style-name="T450">.</text:span></text:p>
        <text:p text:style-name="P451"><text:span text:style-name="T452">2</text:span><text:span text:style-name="T453">. 2009 m. spalio 21 d. Europos Parlamento ir Tarybos direktyva 2009/128/EB, nustatanti Bendrijos veiksm</text:span><text:span text:style-name="T454">ų pagrindus siekiant tausiojo pesticidų naudojimo, su paskutiniais pakeitimais, padarytais</text:span><text:span text:style-name="T455"><text:s/></text:span><text:span text:style-name="T456">2019 m. birželio 20 d. Europos Parlamento ir Tarybos reglamentu (ES) Nr. 2019/1243.</text:span></text:p>
        <text:p text:style-name="P457"><text:span text:style-name="T458">3</text:span><text:span text:style-name="T459">. 2017 m. kovo 15 d. Europos Parlamento ir Tarybos reglamentas (ES) 2017/625</text:span><text:span text:style-name="T460"><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461">Parlamento ir Tarybos reglamentai (EB) Nr. 999/2001, (EB) Nr. 396/2005, (EB) Nr. 1069/2009, (EB) Nr. 1107/2009, (ES) Nr. 1151/2012, (ES) Nr. 652/2014, (ES) 2016/429 ir (ES) 2016/2031, Tarybos reglamentai (EB) Nr. 1/2005 ir (EB) Nr. 1099/2009 bei Tarybos di</text:span><text:span text:style-name="T462">rektyvos 98/58/EB, 1999/74/EB, 2007/43/EB, 2008/119/EB ir 2008/120/EB, ir kuriuo panaikinami Europos Parlamento ir Tarybos reglamentai (EB) Nr. 854/2004 ir (EB) Nr. 882/2004, Tarybos direktyvos 89/608/EEB, 89/662/EEB,<text:s/></text:span><text:soft-page-break/><text:span text:style-name="T463">90/425/EEB, 91/496/EEB, 96/23/EB, 96/9</text:span><text:span text:style-name="T464">3/EB ir 97/78/EB bei Tarybos sprendimas 92/438/EEB (Oficialios kontrolės reglamentas), su paskutiniais pakeitimais, padarytais 2019 m. spalio 10 d. Komisijos deleguotuoju reglamentu (ES) 2019/2127.</text:span><text:span text:style-name="T465">“</text:span></text:p>
        <text:p text:style-name="P466"/>
        <text:p text:style-name="P467"><text:span text:style-name="T468">9</text:span><text:span text:style-name="T469"><text:s/>straipsnis.<text:s/></text:span><text:span text:style-name="T470">Įstatymo įsigaliojimas, įgyven</text:span><text:span text:style-name="T471">dinimas ir taikymas</text:span></text:p>
        <text:p text:style-name="P472"><text:span text:style-name="T473">1</text:span><text:span text:style-name="T474">.<text:s/></text:span><text:span text:style-name="T475">Šis įstatymas, išskyrus šio straipsnio 5 dalį, įsigalioja 2021 m. lapkričio 1 d.</text:span></text:p>
        <text:p text:style-name="P476"><text:span text:style-name="T477">2</text:span><text:span text:style-name="T478">.<text:s/></text:span><text:span text:style-name="T479">Iki šio įstatymo įsigaliojimo Tarnyboje pradėtos pažeidimų, kurie atitinka šio įstatymo 2 straipsnyje išdėstyto Lietuvos Respublikos augalų a</text:span><text:span text:style-name="T480">psaugos įstatymo 25 straipsnio 1, 2, 3 dalyse nustatytus požymius, tyrimo procedūros baigiamos pagal iki šio įstatymo įsigaliojimo galiojusius teisės aktus.</text:span></text:p>
        <text:p text:style-name="P481"><text:span text:style-name="T482">3</text:span><text:span text:style-name="T483">.<text:s/></text:span><text:span text:style-name="T484">Iki šio įstatymo įsigaliojimo padarytiems pažeidimams, kurie atitinka šio įstatymo 2 straips</text:span><text:span text:style-name="T485">nyje išdėstyto Lietuvos Respublikos augalų apsaugos įstatymo 25 straipsnio 1, 2, 3 dalyse nustatytus požymius, taikomos iki šio įstatymo įsigaliojimo galiojusios nuostatos.</text:span></text:p>
        <text:p text:style-name="P486"><text:span text:style-name="T487">4</text:span><text:span text:style-name="T488">. Iki šio įstatymo įsigaliojimo padarytiems pažeidimams, kurie atitinka šio įstatymo 2 straipsnyje išdėstyto Lietuvos Respublikos augalų apsaugos įstatymo 25 straipsnio 1, 2, 3 dalyse nustatytus požymius, pradėtiems daryti iki šio įstatymo įsigaliojimo ir<text:s/></text:span><text:span text:style-name="T489">besitęsiantiems (trunkantiems) galiojant šiam įstatymui, taikomos šio įstatymo nuostatos.<text:s/></text:span></text:p>
        <text:p text:style-name="P490"><text:span text:style-name="T491">5</text:span><text:span text:style-name="T492">. Lietuvos Respublikos Vyriausybė, Lietuvos Respublikos žemės ūkio ministras ir jo įgaliota institucija iki 2021 m. spalio 31 d. priima šio įstatymo įgyvendinam</text:span><text:span text:style-name="T493">uosius teisės aktus.</text:span></text:p>
        <text:p text:style-name="P494"/>
        <text:p text:style-name="P495"><text:span text:style-name="T496">Skelbiu šį Lietuvos Respublikos Seimo priimtą įstatymą.</text:span></text:p>
        <text:p text:style-name="P497"/>
        <text:p text:style-name="P498"/>
        <text:p text:style-name="P499"/>
        <text:p text:style-name="P500"><text:span text:style-name="T501">Respublikos Prezidentas</text:span><text:span text:style-name="T502"><text:tab/></text:span><text:span text:style-name="T5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7T06:38:00Z</meta:creation-date>
    <dc:date>2021-05-27T06:38:00Z</dc:date>
    <meta:print-date>2021-05-13T11:41:00Z</meta:print-date>
    <meta:template xlink:href="Normal.dotm" xlink:type="simple"/>
    <meta:editing-cycles>2</meta:editing-cycles>
    <meta:editing-duration>PT0S</meta:editing-duration>
    <meta:document-statistic meta:page-count="8" meta:paragraph-count="38" meta:word-count="2876" meta:character-count="19237" meta:row-count="136" meta:non-whitespace-character-count="16399"/>
  </office:meta>
</office:document-meta>
</file>