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="Calibri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complex="en" style:country-complex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margin-left="0.75in" fo:text-indent="-0.25in">
        <style:tab-stops>
          <style:tab-stop style:type="left" style:position="0.03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118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2.043in"/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2.4493in"/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text-indent="0.5118in"/>
    </style:style>
    <style:style style:name="P47" style:parent-style-name="Normal" style:family="paragraph">
      <style:paragraph-properties fo:text-align="justify" fo:line-height="150%" fo:margin-left="0.75in" fo:text-indent="-0.25in">
        <style:tab-stops>
          <style:tab-stop style:type="left" style:position="0.03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118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2.8555in"/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2.4493in"/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text-indent="0.5118in"/>
    </style:style>
    <style:style style:name="P61" style:parent-style-name="Normal" style:family="paragraph">
      <style:paragraph-properties fo:text-align="justify" fo:line-height="150%" fo:margin-left="0.75in" fo:text-indent="-0.25in">
        <style:tab-stops>
          <style:tab-stop style:type="left" style:position="0.037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margin-left="0.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75in" fo:text-indent="3.0625in">
        <style:tab-stops/>
      </style:paragraph-properties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margin-left="0.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75in" fo:text-indent="3.4062in">
        <style:tab-stops/>
      </style:paragraph-properties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margin-left="0.75in" fo:text-indent="-0.25in">
        <style:tab-stops>
          <style:tab-stop style:type="left" style:position="0.0375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15%" fo:text-indent="0.5118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118in"/>
      <style:text-properties style:font-size-complex="12pt"/>
    </style:style>
    <style:style style:name="P92" style:parent-style-name="Normal" style:family="paragraph">
      <style:paragraph-properties fo:text-align="justify" fo:text-indent="2.3243in"/>
      <style:text-properties fo:font-size="9pt" style:font-size-asian="9pt" style:font-size-complex="9pt"/>
    </style:style>
    <style:style style:name="P93" style:parent-style-name="Normal" style:family="paragraph">
      <style:paragraph-properties fo:text-align="justify" fo:text-indent="0.5118in"/>
      <style:text-properties style:font-size-complex="12pt"/>
    </style:style>
    <style:style style:name="P94" style:parent-style-name="Normal" style:family="paragraph">
      <style:paragraph-properties fo:text-align="justify" fo:text-indent="2.793in"/>
      <style:text-properties fo:font-size="9pt" style:font-size-asian="9pt" style:font-size-complex="9pt"/>
    </style:style>
    <style:style style:name="P95" style:parent-style-name="Normal" style:family="paragraph">
      <style:paragraph-properties fo:text-align="justify" fo:text-indent="0.5118in"/>
    </style:style>
    <style:style style:name="P96" style:parent-style-name="Normal" style:family="paragraph">
      <style:paragraph-properties fo:text-align="justify" fo:line-height="150%" fo:margin-left="0.75in" fo:text-indent="-0.25in">
        <style:tab-stops>
          <style:tab-stop style:type="left" style:position="0.0375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15%" fo:text-indent="0.5118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5118in"/>
      <style:text-properties style:font-size-complex="12pt"/>
    </style:style>
    <style:style style:name="P103" style:parent-style-name="Normal" style:family="paragraph">
      <style:paragraph-properties fo:text-align="justify" fo:text-indent="2.918in"/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 fo:text-indent="0.5118in"/>
      <style:text-properties style:font-size-complex="12pt"/>
    </style:style>
    <style:style style:name="P105" style:parent-style-name="Normal" style:family="paragraph">
      <style:paragraph-properties fo:text-align="justify" fo:text-indent="2.793in"/>
      <style:text-properties fo:font-size="9pt" style:font-size-asian="9pt" style:font-size-complex="9pt"/>
    </style:style>
    <style:style style:name="P106" style:parent-style-name="Normal" style:family="paragraph">
      <style:paragraph-properties fo:text-align="justify" fo:text-indent="0.5118in"/>
    </style:style>
    <style:style style:name="P107" style:parent-style-name="Normal" style:family="paragraph">
      <style:paragraph-properties fo:text-align="justify" fo:line-height="150%" fo:margin-left="0.75in" fo:text-indent="-0.25in">
        <style:tab-stops>
          <style:tab-stop style:type="left" style:position="0.037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style:line-height-at-least="0.1986in" fo:text-indent="0.4923in" fo:background-color="#FFFFFF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1986in" fo:text-indent="1.9444in" fo:background-color="#FFFFFF"/>
      <style:text-properties fo:color="#000000" fo:font-size="10pt" style:font-size-asian="10pt" style:language-asian="lt" style:country-asian="LT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 fo:margin-left="0.75in" fo:text-indent="-0.25in">
        <style:tab-stops>
          <style:tab-stop style:type="left" style:position="0.0375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style:line-height-at-least="0.1986in" fo:text-indent="0.4923in" fo:background-color="#FFFFFF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1986in" fo:text-indent="3.4458in" fo:background-color="#FFFFFF"/>
      <style:text-properties fo:color="#000000" fo:font-size="10pt" style:font-size-asian="10pt" style:language-asian="lt" style:country-asian="LT"/>
    </style:style>
    <style:style style:name="P123" style:parent-style-name="Normal" style:family="paragraph">
      <style:paragraph-properties fo:text-align="justify" fo:line-height="150%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margin-left="0.4923in" fo:text-indent="0.0076in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50%" fo:margin-left="0.4923in" fo:text-indent="0.0076in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>
        <style:tab-stops>
          <style:tab-stop style:type="left" style:position="0.0986in"/>
          <style:tab-stop style:type="left" style:position="5.1069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0.0986in"/>
          <style:tab-stop style:type="left" style:position="5.1069in"/>
        </style:tab-stops>
      </style:paragraph-properties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0.0986in"/>
          <style:tab-stop style:type="left" style:position="5.1069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line-height="140%">
        <style:tab-stops>
          <style:tab-stop style:type="left" style:position="0.0986in"/>
          <style:tab-stop style:type="left" style:position="5.1069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NACIONALINĖS ŽEMĖS TARNYBOS</text:p>
      <text:p text:style-name="P16">PRIE ŽEMĖS ŪKIO MINISTERIJOS</text:p>
      <text:p text:style-name="P17">DIREKTORIUS</text:p>
      <text:p text:style-name="P18"/>
      <text:p text:style-name="P19">Įsakymas</text:p>
      <text:p text:style-name="P20">Dėl NACIONALINĖS ŽEMĖS TARNYBOS PRIE ŽEMĖS ŪKIO MINISTERIJOS DIREKTORIAUS 2014 M. sausio 10 D. ĮSAKYMO NR. 1P-(1.3.)-5 „DĖL pažymos dėl parduodamos privačios žemės ūkio paskirties žemės išdavimo IR DĖL PAŽYMOS DĖL PARDUODAMOS PRIVAČIOS MIŠKŲ ŪKIO PASKIRTIES ŽEMĖS IŠDAVIMO TVARKOS APRAŠŲ patvirtinimo“ PAKEITIMO</text:p>
      <text:p text:style-name="P21"/>
      <text:p text:style-name="P22">2015 m. vasario 6 d. Nr. 1P-44-(1.3.)<text:s/></text:p>
      <text:p text:style-name="P23">Vilnius</text:p>
      <text:p text:style-name="P24"/>
      <text:p text:style-name="P25"/>
      <text:p text:style-name="P26"><text:span text:style-name="T27">P a k e i č i u Nacionalinės žemės tarnybos prie Žemės ūkio ministerijos direktoriaus <text:s/>2014 m. sausio 10 d. įsakymą Nr. 1P-(1.3.)-5 „Dėl Pažymos dėl parduodamos privačios žemės ūkio paskirties žemės išdavimo ir dėl Pažymos dėl parduodamos privačios miškų ūkio paskirties žemės išdavimo tvarkos aprašų patvirtinimo“</text:span><text:span text:style-name="T28">:</text:span></text:p>
      <text:p text:style-name="P29"><text:span text:style-name="T30">1</text:span><text:span text:style-name="T31">.</text:span><text:span text:style-name="T32"><text:tab/>Pakeičiu nurodytuoju įsakymu patvirtintą Pažymos dėl parduodamos privačios žemės ūkio paskirties žemės išdavimo tvarkos aprašą:</text:span></text:p>
      <text:p text:style-name="P33"><text:span text:style-name="T34">1.1</text:span><text:span text:style-name="T35">.</text:span><text:span text:style-name="T36"><text:tab/>Pakeičiu 1 priedo trečiąją pastraipą ir ją išdėstau taip:</text:span></text:p>
      <text:p text:style-name="P37"><text:span text:style-name="T38">„Nurodau (-ome), kad parduodamo žemės ūkio paskirties žemės sklypo* / žemės ūkio paskirties žemės sklypo dalies**:</text:span></text:p>
      <text:p text:style-name="P39">1) kaina – ___________________________________ Eur (_________________ Lt);</text:p>
      <text:p text:style-name="P40">(suma skaičiais ir žodžiais)</text:p>
      <text:p text:style-name="P41"><text:span text:style-name="T42">2) pardavimo sąlygos</text:span><text:span text:style-name="T43"><text:s/>_______________________________________________________.</text:span><text:span text:style-name="T44">“</text:span></text:p>
      <text:p text:style-name="P45">(nurodomos pardavėjo nustatytos pardavimo sąlygos)</text:p>
      <text:p text:style-name="P46"/>
      <text:p text:style-name="P47"><text:span text:style-name="T48">1.2</text:span><text:span text:style-name="T49">.</text:span><text:span text:style-name="T50"><text:tab/>Pakeičiu 1 priedo trečiąją pastraipą ir ją išdėstau taip:</text:span></text:p>
      <text:p text:style-name="P51"><text:span text:style-name="T52">„Nurodau (-ome), kad parduodamo žemės ūkio paskirties žemės sklypo* / žemės ūkio paskirties žemės sklypo dalies**:</text:span></text:p>
      <text:p text:style-name="P53">1) kaina – _________________________________________________________ Eur;</text:p>
      <text:p text:style-name="P54">(suma skaičiais ir žodžiais)</text:p>
      <text:p text:style-name="P55"><text:span text:style-name="T56">2) pardavimo sąlygos</text:span><text:span text:style-name="T57"><text:s/>_______________________________________________________.</text:span><text:span text:style-name="T58">“</text:span></text:p>
      <text:p text:style-name="P59">(nurodomos pardavėjo nustatytos pardavimo sąlygos)</text:p>
      <text:p text:style-name="P60"/>
      <text:p text:style-name="P61"><text:span text:style-name="T62">1.3</text:span><text:span text:style-name="T63">.</text:span><text:span text:style-name="T64"><text:tab/>Pakeičiu 2 priedo pirmąją pastraipą ir ją išdėstau taip:</text:span></text:p>
      <text:p text:style-name="P65"><text:span text:style-name="T66">„Sutinku (-ame) už pardavėjo nurodytą kainą – _______________Eur (_____Lt) sumą</text:span></text:p>
      <text:p text:style-name="P67">(suma skaičiais ir žodžiais)</text:p>
      <text:p text:style-name="P68"><text:span text:style-name="T69">pirkti _____ ha žemės ūkio paskirties žemės sklypą* / _____ ha žemės ūkio paskirties žemės sklypo dalį – ____ ha**, esantį (-čią) ______________ kaime (mieste), __________________ seniūnijoje,<text:s/></text:span><text:soft-page-break/><text:span text:style-name="T70">________________ rajone (savivaldybėje), kurio registro numeris Nekilnojamojo turto registre yra Nr. ______________ .“</text:span></text:p>
      <text:p text:style-name="P71"><text:span text:style-name="T72">1.4</text:span><text:span text:style-name="T73">.</text:span><text:span text:style-name="T74"><text:tab/></text:span><text:span text:style-name="T75">Pakeičiu 2 priedo pirmąją pastraipą ir ją išdėstau taip:</text:span></text:p>
      <text:p text:style-name="P76"><text:span text:style-name="T77">„Sutinku (-ame) už pardavėjo nurodytą kainą – ________________________Eur sumą</text:span></text:p>
      <text:p text:style-name="P78">(suma skaičiais ir žodžiais)</text:p>
      <text:p text:style-name="P79"><text:span text:style-name="T80">pirkti _____ ha žemės ūkio paskirties žemės sklypą* / _____ ha žemės ūkio paskirties žemės sklypo dalį – ____ ha**, esantį (-čią) ______________ kaime (mieste), __________________ seniūnijoje, ________________ rajone (savivaldybėje), kurio registro numeris Nekilnojamojo turto registre yra Nr. ______________ .“</text:span></text:p>
      <text:p text:style-name="P81"><text:span text:style-name="T82">2</text:span><text:span text:style-name="T83">.</text:span><text:span text:style-name="T84"><text:tab/>Pakeičiu Pažymos dėl parduodamos privačios miškų ūkio paskirties žemės išdavimo tvarkos aprašą:</text:span></text:p>
      <text:p text:style-name="P85"><text:span text:style-name="T86">2.1</text:span><text:span text:style-name="T87">.</text:span><text:span text:style-name="T88"><text:tab/>Pakeičiu 1 priedo trečiąją pastraipą ir ją išdėstau taip:</text:span></text:p>
      <text:p text:style-name="P89"><text:span text:style-name="T90">„Nurodau (-ome), kad parduodamo miškų ūkio paskirties žemės sklypo* / miškų ūkio paskirties žemės sklypo dalies**:</text:span></text:p>
      <text:p text:style-name="P91">1) kaina – ______________________________________________Eur (________ Lt);</text:p>
      <text:p text:style-name="P92">(suma skaičiais ir žodžiais)</text:p>
      <text:p text:style-name="P93">2) pardavimo sąlygos _______________________________________________________.“</text:p>
      <text:p text:style-name="P94">(nurodomos pardavėjo nustatytos pardavimo sąlygos)</text:p>
      <text:p text:style-name="P95"/>
      <text:p text:style-name="P96"><text:span text:style-name="T97">2.2</text:span><text:span text:style-name="T98">.</text:span><text:span text:style-name="T99"><text:tab/>Pakeičiu 1 priedo trečiąją pastraipą ir ją išdėstau taip:</text:span></text:p>
      <text:p text:style-name="P100"><text:span text:style-name="T101">„Nurodau (-ome), kad parduodamo miškų ūkio paskirties žemės sklypo* / miškų ūkio paskirties žemės sklypo dalies**:</text:span></text:p>
      <text:p text:style-name="P102">1) kaina – __________________________________________________________Eur ;</text:p>
      <text:p text:style-name="P103">(suma skaičiais ir žodžiais)</text:p>
      <text:p text:style-name="P104">2) pardavimo sąlygos _______________________________________________________.“</text:p>
      <text:p text:style-name="P105">(nurodomos pardavėjo nustatytos pardavimo sąlygos)</text:p>
      <text:p text:style-name="P106"/>
      <text:p text:style-name="P107"><text:span text:style-name="T108">2.3</text:span><text:span text:style-name="T109">.</text:span><text:span text:style-name="T110"><text:tab/>Pakeičiu 2 priedo pirmąją pastraipą ir ją išdėstau taip:</text:span></text:p>
      <text:p text:style-name="P111"><text:span text:style-name="T112">„Sutinku už pardavėjo nurodytą kainą – ________________ Eur (________ Lt) sumą</text:span></text:p>
      <text:p text:style-name="P113">(suma skaičiais ir žodžiais)</text:p>
      <text:p text:style-name="P114"><text:span text:style-name="T115">pirkti _____ ha miškų ūkio paskirties žemės sklypą*/_____ ha miškų ūkio paskirties žemės sklypo dalį – ____ ha**, esantį (-čią) ______________ kaime (mieste), __________________ seniūnijoje, ________________ rajone (savivaldybėje), kurio registro numeris Nekilnojamojo turto registre yra Nr. ______________.“</text:span></text:p>
      <text:p text:style-name="P116"><text:span text:style-name="T117">2.4</text:span><text:span text:style-name="T118">.</text:span><text:span text:style-name="T119"><text:tab/>Pakeičiu 2 priedo pirmąją pastraipą ir ją išdėstau taip:</text:span></text:p>
      <text:p text:style-name="P120"><text:span text:style-name="T121">„Sutinku už pardavėjo nurodytą kainą – ______________________________ Eur sumą</text:span></text:p>
      <text:p text:style-name="P122">(suma skaičiais ir žodžiais)</text:p>
      <text:p text:style-name="P123"><text:span text:style-name="T124">pirkti _____ ha miškų ūkio paskirties žemės sklypą*/_____ ha miškų ūkio paskirties žemės sklypo dalį – ____ ha**, esantį (-čią) ______________ kaime (mieste), __________________ seniūnijoje, ________________ rajone (savivaldybėje), kurio registro numeris Nekilnojamojo turto registre yra Nr. ______________.“</text:span></text:p>
      <text:p text:style-name="P125"><text:span text:style-name="T126">3</text:span><text:span text:style-name="T127">.</text:span><text:span text:style-name="T128"><text:tab/>Nustatau, kad:</text:span></text:p>
      <text:p text:style-name="P129"><text:span text:style-name="T130">3.1</text:span><text:span text:style-name="T131">.</text:span><text:span text:style-name="T132"><text:tab/>Šio įsakymo 1.1, 1.3, 2.1 ir 2.3 papunkčiai galioja iki 2015 m. birželio 30 d.</text:span></text:p>
      <text:p text:style-name="P133"><text:span text:style-name="T134">3.2</text:span><text:span text:style-name="T135">.</text:span><text:span text:style-name="T136"><text:tab/>Šio įsakymo 1.2, 1.4, 2.2 ir 2.4 papunkčiai įsigalioja 2015 m. liepos 1 d.</text:span></text:p>
      <text:p text:style-name="P137"/>
      <text:p text:style-name="P138"/>
      <text:p text:style-name="P139"/>
      <text:p text:style-name="P140"><text:span text:style-name="T141">Direktorė</text:span><text:span text:style-name="T142"><text:tab/>Daiva Ginei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Calibri" style:font-size-complex="12pt" style:language-asian="lt" style:country-asian="LT"/>
    </style:style>
    <style:style style:name="P7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/>
    </style:style>
    <style:style style:name="T9" style:parent-style-name="DefaultParagraphFont" style:family="text">
      <style:text-properties style:font-name-asian="Calibri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  <style:footer>
        <text:p text:style-name="P7"><text:span text:style-name="T8"><text:tab/></text:span><text:span text:style-name="T9"><text:tab/></text:span><text:span text:style-name="T10"><text:s/></text:span></text:p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tuali redakcija nuo 2011 m</dc:title>
    <meta:initial-creator>jolitar</meta:initial-creator>
    <dc:creator>Adlib User</dc:creator>
    <meta:creation-date>2016-03-22T13:26:00Z</meta:creation-date>
    <dc:date>2016-03-22T13:26:00Z</dc:date>
    <meta:print-date>2015-02-06T13:11:00Z</meta:print-date>
    <meta:template xlink:href="Normal" xlink:type="simple"/>
    <meta:editing-cycles>2</meta:editing-cycles>
    <meta:editing-duration>PT0S</meta:editing-duration>
    <meta:document-statistic meta:page-count="3" meta:paragraph-count="78" meta:word-count="602" meta:character-count="4788" meta:row-count="164" meta:non-whitespace-character-count="4264"/>
  </office:meta>
</office:document-meta>
</file>