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9" style:parent-style-name="Normal" style:family="paragraph">
      <style:paragraph-properties fo:text-align="center" style:line-height-at-least="0.2222in" fo:margin-right="0.0118in"/>
      <style:text-properties fo:hyphenate="false"/>
    </style:style>
    <style:style style:name="T10" style:parent-style-name="DefaultParagraphFont" style:family="text">
      <style:text-properties style:font-name="Palemonas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 style:line-height-at-least="0.2222in" fo:margin-right="0.0118in"/>
      <style:text-properties style:font-name="Palemonas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2222in" fo:margin-right="0.0118in"/>
      <style:text-properties style:font-name="Palemonas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2222in" fo:margin-right="0.0118in"/>
      <style:text-properties style:font-name="Palemonas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2222in" fo:margin-right="0.0118in"/>
      <style:text-properties style:font-name="Palemonas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2222in"/>
      <style:text-properties style:font-name="Palemonas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2222in" fo:margin-right="0.0118in"/>
      <style:text-properties style:font-name="Palemonas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2222in" fo:margin-right="0.0118in" fo:text-indent="0.3937in"/>
      <style:text-properties style:font-name="Palemonas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2222in" fo:margin-right="0.0118in" fo:text-indent="0.5in"/>
      <style:text-properties fo:hyphenate="false"/>
    </style:style>
    <style:style style:name="T19" style:parent-style-name="DefaultParagraphFont" style:family="text">
      <style:text-properties style:font-name="Palemonas" style:font-size-complex="12pt" style:language-asian="ar" style:country-asian="SA"/>
    </style:style>
    <style:style style:name="T20" style:parent-style-name="DefaultParagraphFont" style:family="text">
      <style:text-properties style:font-name="Palemonas" fo:letter-spacing="0.0138in" style:font-size-complex="12pt" style:language-asian="ar" style:country-asian="SA"/>
    </style:style>
    <style:style style:name="T21" style:parent-style-name="DefaultParagraphFont" style:family="text">
      <style:text-properties style:font-name="Palemonas"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2222in" fo:margin-right="0.0118in" fo:text-indent="0.5in"/>
      <style:text-properties fo:hyphenate="false"/>
    </style:style>
    <style:style style:name="T23" style:parent-style-name="DefaultParagraphFont" style:family="text">
      <style:text-properties style:font-name="Palemonas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5" style:parent-style-name="DefaultParagraphFont" style:family="text">
      <style:text-properties style:font-name="Palemonas" style:font-size-complex="12pt" style:language-asian="ar" style:country-asian="SA"/>
    </style:style>
    <style:style style:name="T26" style:parent-style-name="DefaultParagraphFont" style:family="text">
      <style:text-properties style:font-name="Palemonas"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8" style:parent-style-name="DefaultParagraphFont" style:family="text">
      <style:text-properties style:font-name="Palemonas" style:font-style-complex="italic" style:font-size-complex="12pt" style:language-asian="ar" style:country-asian="SA"/>
    </style:style>
    <style:style style:name="T29" style:parent-style-name="DefaultParagraphFont" style:family="text">
      <style:text-properties style:font-name="Palemonas" style:font-style-complex="italic" style:font-size-complex="12pt" style:language-asian="ar" style:country-asian="SA"/>
    </style:style>
    <style:style style:name="T30" style:parent-style-name="DefaultParagraphFont" style:family="text">
      <style:text-properties style:font-name="Palemonas" style:font-style-complex="italic" style:font-size-complex="12pt" style:language-asian="ar" style:country-asian="SA"/>
    </style:style>
    <style:style style:name="P31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32" style:parent-style-name="DefaultParagraphFont" style:family="text">
      <style:text-properties style:font-name="Palemonas" style:font-size-complex="12pt" style:language-asian="ar" style:country-asian="SA"/>
    </style:style>
    <style:style style:name="T33" style:parent-style-name="DefaultParagraphFont" style:family="text">
      <style:text-properties style:font-name="Palemonas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35" style:parent-style-name="DefaultParagraphFont" style:family="text">
      <style:text-properties style:font-name="Palemonas" style:font-size-complex="12pt" style:language-asian="ar" style:country-asian="SA"/>
    </style:style>
    <style:style style:name="T36" style:parent-style-name="DefaultParagraphFont" style:family="text">
      <style:text-properties style:font-name="Palemonas" style:font-weight-complex="bold" style:font-style-complex="italic" style:font-size-complex="12pt" style:language-asian="ar" style:country-asian="SA"/>
    </style:style>
    <style:style style:name="T37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38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39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0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1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2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3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4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7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49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50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52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53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54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5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56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57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58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59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0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61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2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63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4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65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6" style:parent-style-name="DefaultParagraphFont" style:family="text">
      <style:text-properties style:font-name="Palemonas" fo:font-style="italic" style:font-style-asian="italic" fo:letter-spacing="0.0138in" style:font-size-complex="12pt" style:language-asian="ar" style:country-asian="SA"/>
    </style:style>
    <style:style style:name="T67" style:parent-style-name="DefaultParagraphFont" style:family="text">
      <style:text-properties style:font-name="Palemonas" style:font-weight-complex="bold" fo:font-style="italic" style:font-style-asian="italic" style:font-style-complex="italic" style:font-size-complex="12pt" style:language-asian="ar" style:country-asian="SA"/>
    </style:style>
    <style:style style:name="T68" style:parent-style-name="DefaultParagraphFont" style:family="text">
      <style:text-properties style:font-name="Palemonas" style:font-weight-complex="bold" style:font-style-complex="italic" style:font-size-complex="12pt" style:language-asian="ar" style:country-asian="SA"/>
    </style:style>
    <style:style style:name="P69" style:parent-style-name="Normal" style:family="paragraph">
      <style:paragraph-properties style:line-height-at-least="0.2222in"/>
      <style:text-properties fo:hyphenate="false"/>
    </style:style>
    <style:style style:name="P70" style:parent-style-name="Normal" style:family="paragraph">
      <style:paragraph-properties style:line-height-at-least="0.2222in"/>
      <style:text-properties fo:hyphenate="false"/>
    </style:style>
    <style:style style:name="P71" style:parent-style-name="Normal" style:family="paragraph">
      <style:paragraph-properties style:line-height-at-least="0.2222in"/>
      <style:text-properties fo:hyphenate="false"/>
    </style:style>
    <style:style style:name="P72" style:parent-style-name="Normal" style:family="paragraph">
      <style:paragraph-properties style:line-height-at-least="0.2222in"/>
      <style:text-properties fo:hyphenate="false"/>
    </style:style>
    <style:style style:name="T73" style:parent-style-name="DefaultParagraphFont" style:family="text">
      <style:text-properties style:font-name="Palemonas" style:font-size-complex="12pt" style:language-asian="ar" style:country-asian="SA"/>
    </style:style>
    <style:style style:name="T74" style:parent-style-name="DefaultParagraphFont" style:family="text">
      <style:text-properties style:font-name="Palemonas" style:font-size-complex="12pt" style:language-asian="ar" style:country-asian="SA"/>
    </style:style>
    <style:style style:name="T75" style:parent-style-name="DefaultParagraphFont" style:family="text">
      <style:text-properties style:font-name="Palemonas" style:font-size-complex="12pt" style:language-asian="ar" style:country-asian="SA"/>
    </style:style>
    <style:style style:name="T76" style:parent-style-name="DefaultParagraphFont" style:family="text">
      <style:text-properties style:font-name="Palemonas" style:font-size-complex="12pt" style:language-asian="ar" style:country-asian="SA"/>
    </style:style>
    <style:style style:name="T77" style:parent-style-name="DefaultParagraphFont" style:family="text">
      <style:text-properties style:font-name="Palemonas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<text:span text:style-name="T10">VALSTYBINĖ LIETUVIŲ KALBOS KOMISIJA</text:span></text:p>
      <text:p text:style-name="P11"/>
      <text:p text:style-name="P12">NUTARIMAS</text:p>
      <text:p text:style-name="P13">DĖL VALSTYBINĖS LIETUVIŲ KALBOS KOMISIJOS 2019 M. LAPKRIČIO 7 D. NUTARIMO NR. N-8 (178) „DĖL LIETUVIŲ KALBOS SKYRYBOS TAISYKLIŲ“ PAKEITIMO<text:s/></text:p>
      <text:p text:style-name="P14"/>
      <text:p text:style-name="P15">2019 m. gruodžio 19 d. Nr. N-10 (180) <text:s/></text:p>
      <text:p text:style-name="P16">Vilnius</text:p>
      <text:p text:style-name="P17"/>
      <text:p text:style-name="P18"><text:span text:style-name="T19">Valstybinė lietuvių kalbos komisija<text:s/></text:span><text:span text:style-name="T20">nutaria</text:span><text:span text:style-name="T21">:<text:s/></text:span></text:p>
      <text:p text:style-name="P22"><text:span text:style-name="T23">Pakeisti Valstybinės lietuvių kalbos komisijos 2019 m. lapkričio 7 d. nutarimu Nr. N-8 (178) patvirtintas Lietuvių kalbos skyrybos taisykles:<text:s/></text:span></text:p>
      <text:p text:style-name="P24"><text:span text:style-name="T25">1</text:span><text:span text:style-name="T26">. Pakeisti taisyklių 2 punktą ir jį išdėstyti taip:<text:s/></text:span></text:p>
      <text:p text:style-name="P27"><text:span text:style-name="T28">„</text:span><text:span text:style-name="T29">2</text:span><text:span text:style-name="T30">. Lietuvių kalboje vartojami skyrybos ženklai: taškas ( . ), kablelis ( , ), kabliataškis ( ; ), dvitaškis ( : ), brūkšnys ( – ), klaustukas ( ? ), šauktukas ( ! ), daugtaškis ( ... ), skliaustai: atidaromasis ( ( ), uždaromasis ( ) ); kabutės: atidaromosios ( „ ), uždaromosios ( “ ). Praleistoms teksto vietoms žymėti vartojamas daugtaškis, dažniausiai skliaučiamas laužtiniais [...] arba kampiniais &lt;...&gt; skliaustais. Eiliuoto teksto skaidymui žymėti, cituojant vientisu tekstu, vartojamas dešininis pasvirasis brūkšnys: eilutės pabaigai vienas ( / ), posmo pabaigai du ( // ).<text:s/></text:span></text:p>
      <text:p text:style-name="P31"><text:span text:style-name="T32">2</text:span><text:span text:style-name="T33">. Pakeisti taisyklių 4.4 punkto b dalį ir ją išdėstyti taip:<text:s/></text:span></text:p>
      <text:p text:style-name="P34"><text:span text:style-name="T35">„</text:span><text:span text:style-name="T36">b)<text:s/></text:span><text:span text:style-name="T37">Nedidelį atlyginimą,<text:s/></text:span><text:span text:style-name="T38">bent jau minimumą</text:span><text:span text:style-name="T39">(,) tikėjosi gauti. Kieme,<text:s/></text:span><text:span text:style-name="T40">ypač palei tvorą</text:span><text:span text:style-name="T41">(,) nuo vėjo šiureno nukritę lapai. Rytą,<text:s/></text:span><text:span text:style-name="T42">ypač tekant saulei</text:span><text:span text:style-name="T43">(,) būna žemiausia temperatūra. Jie gali ryžtis bet kokioms,<text:s/></text:span><text:span text:style-name="T44">net pačioms žiauriausioms</text:span><text:span text:style-name="T45">(,) akcijoms. Tokiose situacijose visada susijaudinu,<text:s/></text:span><text:span text:style-name="T46">net susigraudinu</text:span><text:span text:style-name="T47">(,) ir nerandu tinkamų žodžių. Mūsų šalis,<text:s/></text:span><text:span text:style-name="T48">kaip ir visa Europa</text:span><text:span text:style-name="T49">(,) šią direktyvą turės įgyvendinti iki 2025 metų.<text:s/></text:span><text:span text:style-name="T50">Lietuva,<text:s/></text:span><text:span text:style-name="T51">lygiai kaip ir</text:span><text:span text:style-name="T52"><text:s/>visa Europos Sąjunga(,) palaiko sankcijų pratęsimą. Valdančiųjų frakcijos,<text:s/></text:span><text:span text:style-name="T53">panašiai kaip ir</text:span><text:span text:style-name="T54"><text:s/>visas Seimas(,) linkęs pritarti biudžeto projektui</text:span><text:span text:style-name="T55">. Ekonomika,<text:s/></text:span><text:span text:style-name="T56">kartu ir bankų veikla</text:span><text:span text:style-name="T57">(,) pažengė į priekį. Europos Sąjunga,<text:s/></text:span><text:span text:style-name="T58">taip pat ir Lietuva</text:span><text:span text:style-name="T59">(,) laikėsi gana griežtos pozicijos. Suėmė tūkstančius įtariamųjų,<text:s/></text:span><text:span text:style-name="T60">daugiausia studentų</text:span><text:span text:style-name="T61">(,) ir tik vienam iš jų pateikė oficialų kaltinimą. Visame paplūdimio ruože,<text:s/></text:span><text:span text:style-name="T62">labiausiai ties Olando Kepure</text:span><text:span text:style-name="T63">(,) smėlis buvo nuplautas į jūrą. Kūdikystėje arba ankstyvojoje vaikystėje,<text:s/></text:span><text:span text:style-name="T64">paprastai iki dvejų metų</text:span><text:span text:style-name="T65">(,) šie pakitimai dar sunkiai pastebimi. Sovietų Sąjungos sudėtyje buvusiose šalyse,<text:s/></text:span><text:span text:style-name="T66">pirmiausia Baltijos kraštuose</text:span><text:span text:style-name="T67">(,) šie procesai vystėsi kiek kitaip.</text:span><text:span text:style-name="T68">“</text:span></text:p>
      <text:p text:style-name="P69"/>
      <text:p text:style-name="P70"/>
      <text:p text:style-name="P71"/>
      <text:p text:style-name="P72"><text:span text:style-name="T73">Komisijos pirmininkas<text:s/></text:span><text:span text:style-name="T74"><text:tab/><text:s/></text:span><text:span text:style-name="T75"><text:tab/></text:span><text:span text:style-name="T76"><text:tab/></text:span><text:span text:style-name="T77"><text:tab/><text:s text:c="39"/>Audrys Anta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12-20T09:57:00Z</meta:creation-date>
    <dc:date>2019-12-20T09:57:00Z</dc:date>
    <meta:print-date>2019-12-19T15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03" meta:character-count="2344" meta:row-count="51" meta:non-whitespace-character-count="2058"/>
  </office:meta>
</office:document-meta>
</file>