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fo:text-indent="-0.0055in"/>
      <style:text-properties fo:font-weight="bold" style:font-weight-asian="bold" fo:text-transform="uppercase"/>
    </style:style>
    <style:style style:name="P13" style:parent-style-name="Normal" style:family="paragraph">
      <style:paragraph-properties fo:text-align="center" fo:text-indent="-0.0055in"/>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text:s/></text:span><text:span text:style-name="T9"><text:line-break/>PRIE LIETUVOS RESPUBLIKOS FINANSŲ MINISTERIJOS<text:s/></text:span><text:span text:style-name="T10"><text:line-break/>VIRŠININKAS</text:span></text:p>
      <text:p text:style-name="P11"/>
      <text:p text:style-name="P12">DĖL VALSTYBINĖS MOKESČIŲ INSPEKCIJOS PRIE LIETUVOS RESPUBLIKOS FINANSŲ MINISTERIJOS VIRŠININKO 2016 M. BALANDŽIO 1 D. ĮSAKYMO<text:s/></text:p>
      <text:p text:style-name="P13">Nr. VA-36 „DĖL VAŽTARAŠČIŲ IR KITŲ KROVINIŲ GABENIMO DOKUMENTŲ DUOMENŲ TEIKIMO VALSTYBINEI MOKESČIŲ INSPEKCIJAI</text:p>
      <text:p text:style-name="P14">TAISYKLIŲ PATVIRTINIMO“ PAKEITIMO</text:p>
      <text:p text:style-name="P15"/>
      <text:p text:style-name="P16">2016 m. rugsėjo 14 d. Nr. VA-114</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pakeičiu</text:span><text:span text:style-name="T24"><text:s/>Važtaraščių ir kitų krovinių gabenimo dokumentų duomenų teikimo Valstybinei mokesčių inspekcijai taisykles, patvirtintas Valstybinės mokesčių inspekcijos prie Lietuvos Respublikos finansų ministerijos viršininko 2016 m. balandžio 1 d. įsakymu Nr. VA-36 „Dėl Važtaraščių ir kitų krovinių gabenimo dokumentų duomenų teikimo Valstybinei mokesčių inspekcijai taisyklių patvirtinimo“:</text:span></text:p>
      <text:p text:style-name="P25"><text:span text:style-name="T26">1</text:span><text:span text:style-name="T27">. Pakeičiu 1 punktą ir jį išdėstau taip:</text:span></text:p>
      <text:p text:style-name="P28"><text:span text:style-name="T29">„</text:span><text:span text:style-name="T30">1</text:span><text:span text:style-name="T31">.<text:s/></text:span><text:span text:style-name="T32">Važtaraščių ir kitų krovinių gabenimo dokumentų duomenų teikimo Valstybinei mokesčių inspekcijai taisyklės (toliau – Taisyklės) nustato važtaraščių ir kitų krovinių gabenimo dokumentų (toliau – važtaraščiai), išrašomų gabenant krovinius kelių transportu Lietuvos Respublikos teritorijoje, duomenų teikimo Valstybinei mokesčių inspekcijai prie Lietuvos Respublikos finansų ministerijos (toliau – Valstybinė mokesčių inspekcija) elektroniniu būdu per Valstybinės mokesčių inspekcijos Išmaniosios mokesčių administravimo informacinės sistemos (toliau – i.MAS) Elektroninių važtaraščių posistemį (i.VAZ) tvarką.“</text:span></text:p>
      <text:p text:style-name="P33"><text:span text:style-name="T34">2</text:span><text:span text:style-name="T35">. Pakeičiu 3 punktą ir jį išdėstau taip:</text:span></text:p>
      <text:p text:style-name="P36"><text:span text:style-name="T37">„</text:span><text:span text:style-name="T38">3</text:span><text:span text:style-name="T39">.<text:s/></text:span><text:span text:style-name="T40">Šiose Taisyklėse vartojamos sąvokos ir santrumpos:</text:span></text:p>
      <text:p text:style-name="P41"><text:span text:style-name="T42">3.1</text:span><text:span text:style-name="T43">.</text:span><text:span text:style-name="T44"><text:s/>Ekonominė veikla –</text:span><text:span text:style-name="T45"><text:s/>kaip ši sąvoka apibrėžta Lietuvos Respublikos pridėtinės vertės mokesčio (toliau – PVM) įstatyme.</text:span></text:p>
      <text:p text:style-name="P46"><text:span text:style-name="T47">3.2</text:span><text:span text:style-name="T48">.</text:span><text:span text:style-name="T49"><text:s/>Elektroninis pranešimas</text:span><text:span text:style-name="T50"><text:s/>–<text:s/></text:span><text:span text:style-name="T51">i.VAZ duomenų rinkmenoje<text:s/></text:span><text:span text:style-name="T52">nustatytos struktūros ir turinio informacija, patvirtinanti ir / ar keičianti važtaraščio duomenis ir parengta, išsiųsta, gauta ar saugoma elektroniniu, skaitmeniniu ar panašiu būdu.</text:span></text:p>
      <text:p text:style-name="P53"><text:span text:style-name="T54">3.3</text:span><text:span text:style-name="T55">.</text:span><text:span text:style-name="T56"><text:s/>Elektroninis važtaraštis</text:span><text:span text:style-name="T57"><text:s/>– Kelių transporto kodekse elektroniniam važtaraščiui nustatytus reikalavimus atitinkantis važtaraštis, kuris išrašytas, perduotas, gautas ir saugomas i.VAZ.</text:span></text:p>
      <text:p text:style-name="P58"><text:span text:style-name="T59">3.4</text:span><text:span text:style-name="T60">.</text:span><text:span text:style-name="T61"><text:s/>i.VAZ</text:span><text:span text:style-name="T62"><text:s/>–<text:s/></text:span><text:span text:style-name="T63">i.MAS Elektroninių</text:span><text:span text:style-name="T64"><text:s/>važtaraščių posistemis (i.VAZ), skirtas važtaraščių duomenims pateikti ir<text:s/></text:span><text:span text:style-name="T65">važtaraščių išrašymo, perdavimo, gavimo elektroninėms paslaugoms teikti</text:span><text:span text:style-name="T66">.</text:span></text:p>
      <text:p text:style-name="P67"><text:span text:style-name="T68">3.5</text:span><text:span text:style-name="T69">.<text:s/></text:span><text:span text:style-name="T70">Kiti krovinių gabenimo dokumentai</text:span><text:span text:style-name="T71"><text:s/>– PVM sąskaita faktūra ar kitas dokumentas, turintis visus privalomus Kelių transporto kodekso 29 straipsnio 2 dalyje nurodytus važtaraščio rekvizitus.</text:span></text:p>
      <text:p text:style-name="P72"><text:span text:style-name="T73">3.6</text:span><text:span text:style-name="T74">.</text:span><text:span text:style-name="T75"><text:s/>Važtaraščio rengėjas</text:span><text:span text:style-name="T76"><text:s/>–<text:s/></text:span><text:span text:style-name="T77">mokesčių mokėtojas, kuris yra</text:span><text:span text:style-name="T78"><text:s/>krovinio s</text:span><text:span text:style-name="T79">iuntėjas, arba kitas asmuo, krovinio siuntėjo įpareigotas rengti važtaraštį.</text:span></text:p>
      <text:p text:style-name="P80"><text:span text:style-name="T81">3.7</text:span><text:span text:style-name="T82">.</text:span><text:span text:style-name="T83"><text:s/>Žemės ūkio produktai</text:span><text:span text:style-name="T84"><text:s/>– kaip ši sąvoka apibrėžta Lietuvos Respublikos žemės ūkio, maisto ūkio ir kaimo plėtros įstatyme.</text:span></text:p>
      <text:p text:style-name="P85"><text:span text:style-name="T86">3.8</text:span><text:span text:style-name="T87">. Kitos Taisyklėse vartojamos sąvokos atitinka Kelių transporto kodekse ir kituose susijusiuose teisės aktuose vartojamas sąvokas.“</text:span></text:p>
      <text:p text:style-name="P88"><text:span text:style-name="T89">3</text:span><text:span text:style-name="T90">. Pakeičiu 11.1 papunktį ir jį išdėstau taip:</text:span></text:p>
      <text:p text:style-name="P91"><text:span text:style-name="T92">„</text:span><text:span text:style-name="T93">11.1</text:span><text:span text:style-name="T94">. važtaraštyje nurodyti duomenys yra akcizais apmokestinamų prekių gabenimo dokumente, kuris parengtas, vadovaujantis Akcizų apskaičiavimo dokumentų išrašymo ir unikalaus akcizų apskaičiavimo dokumento numerio suteikimo taisyklių, patvirtintų Valstybinės mokesčių inspekcijos prie Lietuvos Respublikos finansų ministerijos viršininko 2003 m. kovo 7 d. įsakymu Nr. V-67 „Dėl Akcizų apskaičiavimo dokumentų išrašymo ir unikalaus akcizų apskaičiavimo dokumento numerio suteikimo taisyklių patvirtinimo“, 8 punkto nuostatomis</text:span><text:span text:style-name="T95">;“</text:span></text:p>
      <text:p text:style-name="P96"><text:span text:style-name="T97">4</text:span><text:span text:style-name="T98">. Pakeičiu 15 punktą ir jį išdėstau taip:</text:span></text:p>
      <text:p text:style-name="P99"><text:span text:style-name="T100">„</text:span><text:span text:style-name="T101">15</text:span><text:span text:style-name="T102">. Taisyklių 13 ir 14 punktuose nurodytų bei kitų duomenų tikslinimas galimas Taisyklių 6 punkte nurodytais būdais, tikslinamus duomenis pateikus Taisyklių priede nurodytuose elektroniniuose pranešimuose „Važtaraščio duomenų keitimas“, „Važtaraščio skaidymas“, „Priėmimo patvirtinimas“ arba „Važtaraščio atšaukimas“.</text:span></text:p>
      <text:p text:style-name="P103"><text:span text:style-name="T104">5</text:span><text:span text:style-name="T105">. Pakeičiu 31 punktą ir jį išdėstau taip:</text:span></text:p>
      <text:p text:style-name="P106"><text:span text:style-name="T107">„31.<text:s/></text:span><text:span text:style-name="T108">Elektroniniam važtaraščiui tvarkyti naudojami šie elektroniniai pranešimai:</text:span></text:p>
      <text:p text:style-name="P109"><text:span text:style-name="T110">31.1</text:span><text:span text:style-name="T111">. Naujas važtaraštis;</text:span></text:p>
      <text:p text:style-name="P112"><text:span text:style-name="T113">31.2</text:span><text:span text:style-name="T114">. Naujas elektroninis važtaraštis;</text:span></text:p>
      <text:p text:style-name="P115"><text:span text:style-name="T116">31.3</text:span><text:span text:style-name="T117">. Važtaraščio duomenų keitimas;</text:span></text:p>
      <text:p text:style-name="P118"><text:span text:style-name="T119">31.4</text:span><text:span text:style-name="T120">. Važtaraščio skaidymas;</text:span></text:p>
      <text:p text:style-name="P121"><text:span text:style-name="T122">31.5</text:span><text:span text:style-name="T123">. Važtaraščio atšaukimas;</text:span></text:p>
      <text:p text:style-name="P124"><text:span text:style-name="T125">31.6</text:span><text:span text:style-name="T126">. Priėmimo patvirtinimas;</text:span></text:p>
      <text:p text:style-name="P127"><text:span text:style-name="T128">31.7</text:span><text:span text:style-name="T129">. Užsakymas.“</text:span></text:p>
      <text:p text:style-name="P130"><text:span text:style-name="T131">6</text:span><text:span text:style-name="T132">. Pakeičiu 32 punktą ir jį išdėstau taip:</text:span></text:p>
      <text:p text:style-name="P133"><text:span text:style-name="T134">„</text:span><text:span text:style-name="T135">32</text:span><text:span text:style-name="T136">.<text:s/></text:span><text:span text:style-name="T137">Po krovinio išgabenimo laiko elektroninis važtaraštis gali būti išskaidytas į naujus elektroninius važtaraščius, pateikus i.VAZ elektroninį pranešimą „Važtaraščio skaidymas.“</text:span></text:p>
      <text:p text:style-name="P138"><text:span text:style-name="T139">7</text:span><text:span text:style-name="T140">. Pakeičiu 34 punktą ir jį išdėstau taip:</text:span></text:p>
      <text:p text:style-name="P141"><text:span text:style-name="T142">„34. Po krovinio perdavimo gavėjui, bet ne vėliau nei per 5 darbo dienas gavėjas perduoda i.VAZ elektroniniu pranešimu „Priėmimo patvirtinimas“ informaciją apie krovinio gavimą.“</text:span></text:p>
      <text:p text:style-name="P143"><text:span text:style-name="T144">8</text:span><text:span text:style-name="T145">. Pakeičiu priedą „i.VAZ duomenų rinkmenos aprašymas“ ir jį išdėstau nauja redakcija (pridedama).<text:s/></text:span></text:p>
      <text:p text:style-name="P146"/>
      <text:p text:style-name="P147"/>
      <text:p text:style-name="P148"/>
      <text:p text:style-name="P149">Viršininko pavaduotojas, atliekantis<text:s/></text:p>
      <text:p text:style-name="P150">viršininko funkcijas<text:s/><text:tab/>Artūras Kler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SYSTEM</dc:creator>
    <meta:creation-date>2016-09-15T06:10:00Z</meta:creation-date>
    <dc:date>2016-09-15T06:10:00Z</dc:date>
    <meta:print-date>2015-09-17T11:16:00Z</meta:print-date>
    <meta:template xlink:href="Normal" xlink:type="simple"/>
    <meta:editing-cycles>2</meta:editing-cycles>
    <meta:editing-duration>PT0S</meta:editing-duration>
    <meta:document-statistic meta:page-count="2" meta:paragraph-count="102" meta:word-count="790" meta:character-count="5144" meta:row-count="234" meta:non-whitespace-character-count="4456"/>
  </office:meta>
</office:document-meta>
</file>