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 fo:margin-left="-0.2958in">
        <style:tab-stops/>
      </style:paragraph-properties>
    </style:style>
    <style:style style:name="P11" style:parent-style-name="Normal" style:family="paragraph">
      <style:paragraph-properties fo:text-align="center" fo:margin-left="-0.2958in">
        <style:tab-stops/>
      </style:paragraph-properties>
    </style:style>
    <style:style style:name="P12" style:parent-style-name="Normal" style:family="paragraph">
      <style:paragraph-properties fo:text-align="justify"/>
      <style:text-properties style:font-size-complex="8pt"/>
    </style:style>
    <style:style style:name="P13" style:parent-style-name="Normal" style:family="paragraph">
      <style:paragraph-properties fo:text-align="justify"/>
      <style:text-properties style:font-size-complex="8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8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37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INFORMACINIŲ TECHNOLOGIJŲ NAUDOJIMO NAMŲ ŪKIUOSE STATISTINIO TYRIMO ANKETOS IT (NŪ)-01 (METINĖS) STATISTINIO FORMULIARIO PATVIRTINIMO</text:p>
      <text:p text:style-name="Normal"/>
      <text:p text:style-name="P10">2020 m. vasario <text:s/>7 d. Nr. DĮ-66</text:p>
      <text:p text:style-name="P11">Vilnius</text:p>
      <text:p text:style-name="P12"/>
      <text:p text:style-name="P13"/>
      <text:p text:style-name="P14"><text:span text:style-name="T15">Vadovaudamasi Lietuvos Respublikos oficialiosios statistikos įstatymo 6 straipsnio 4 dalies 3 punkto</text:span><text:span text:style-name="T16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7">nuostatomis ir įgyvendindama</text:span><text:span text:style-name="T18"><text:s/>2004 m. balandžio 21 d. Europos Parlamento ir Tarybos reglamentą (EB) Nr. 808/2004 dėl informacinės visuomenės Bendrijos statistikos (OL 2004 m. specialusis leidimas, 16 skyrius, 2 tomas, p. 49), su paskutiniais pakeitimais, padarytais 2019 m. spalio 10 d. Europos Parlamento ir Tarybos reglamentu (ES) 2019/1700 (OL 2019 L 261 I, p. 1), 2019 m. lapkričio 7 d.<text:s/></text:span><text:span text:style-name="T19">Komisijos reglamentą (ES) 2019/1910 dėl Europos Parlamento ir Tarybos reglamento (EB) Nr. 808/2004 dėl informacinės visuomenės Bendrijos statistikos įgyvendinimo 2020 ataskaitiniais metais (OL 2019 L 296, p. 1)</text:span><text:span text:style-name="T20">:</text:span></text:p>
      <text:p text:style-name="P21"><text:span text:style-name="T22">1</text:span><text:span text:style-name="T23">. </text:span><text:span text:style-name="T24">Tvirtinu</text:span><text:span text:style-name="T25"><text:s/>pridedamą Informacinių technologijų naudojimo namų ūkiuose statistinio tyrimo anketos IT (NŪ)-01 (metinės) statistinį formuliarą.</text:span></text:p>
      <text:p text:style-name="P26"><text:span text:style-name="T27">2</text:span><text:span text:style-name="T28">. </text:span><text:span text:style-name="T29">Pripažįstu</text:span><text:span text:style-name="T30"><text:s/>netekusiu galios Lietuvos statistikos departamento generalinio direktoriaus 2019 m. sausio 18 d. įsakymą Nr. DĮ-23 „Dėl Informacinių technologijų naudojimo namų ūkiuose statistinio tyrimo anketos IT (NŪ)-01 (metinės) statistinio formuliaro patvirtinimo“.</text:span></text:p>
      <text:p text:style-name="P31"/>
      <text:p text:style-name="P32"/>
      <text:p text:style-name="P33"/>
      <text:p text:style-name="P34"><text:span text:style-name="T35">Generalinė direktorė <text:s text:c="93"/></text:span><text:span text:style-name="T36"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audrap</meta:initial-creator>
    <dc:creator>adlibuser</dc:creator>
    <meta:creation-date>2021-01-05T06:57:00Z</meta:creation-date>
    <dc:date>2021-01-05T06:57:00Z</dc:date>
    <meta:print-date>2019-01-17T11:5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4" meta:word-count="238" meta:character-count="2139" meta:row-count="49" meta:non-whitespace-character-count="1915"/>
  </office:meta>
</office:document-meta>
</file>