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right" style:position="6.202in"/>
          <style:tab-stop style:type="right" style:position="6.4972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1.0375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861in" fo:text-indent="-0.098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margin-left="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weight="bold" style:font-weight-asian="bold"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font-weight="bold" style:font-weight-asian="bold"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margin-left="0.8861in" fo:text-indent="-0.0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9847in" fo:text-indent="-0.1972in">
        <style:tab-stops>
          <style:tab-stop style:type="left" style:position="-0.1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87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0.6854in"/>
    </style:style>
    <style:style style:name="TableColumn102" style:family="table-column">
      <style:table-column-properties style:column-width="2.4597in"/>
    </style:style>
    <style:style style:name="TableColumn103" style:family="table-column">
      <style:table-column-properties style:column-width="0.3916in"/>
    </style:style>
    <style:style style:name="TableColumn104" style:family="table-column">
      <style:table-column-properties style:column-width="0.3937in"/>
    </style:style>
    <style:style style:name="TableColumn105" style:family="table-column">
      <style:table-column-properties style:column-width="0.3937in"/>
    </style:style>
    <style:style style:name="TableColumn106" style:family="table-column">
      <style:table-column-properties style:column-width="0.2958in"/>
    </style:style>
    <style:style style:name="TableColumn107" style:family="table-column">
      <style:table-column-properties style:column-width="1.0826in"/>
    </style:style>
    <style:style style:name="TableColumn108" style:family="table-column">
      <style:table-column-properties style:column-width="0.5902in"/>
    </style:style>
    <style:style style:name="TableColumn109" style:family="table-column">
      <style:table-column-properties style:column-width="0.3937in"/>
    </style:style>
    <style:style style:name="Table100" style:family="table">
      <style:table-properties style:width="6.6868in" fo:margin-left="0in" table:align="left"/>
    </style:style>
    <style:style style:name="TableRow110" style:family="table-row">
      <style:table-row-properties/>
    </style:style>
    <style:style style:name="TableCell1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vertical-align="baseline" fo:margin-left="-0.075in" fo:margin-right="-0.1187in">
        <style:tab-stops/>
      </style:paragraph-properties>
    </style:style>
    <style:style style:name="T113" style:parent-style-name="DefaultParagraphFont" style:family="text">
      <style:text-properties style:font-size-complex="12pt" style:language-asian="en" style:country-asian="GB"/>
    </style:style>
    <style:style style:name="TableCell1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style:vertical-align="baseline"/>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ableCell1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vertical-align="baseline" fo:margin-left="-0.075in" fo:margin-right="-0.075in">
        <style:tab-stops/>
      </style:paragraph-properties>
    </style:style>
    <style:style style:name="T120" style:parent-style-name="DefaultParagraphFont" style:family="text">
      <style:text-properties style:font-size-complex="12pt" style:language-asian="en" style:country-asian="GB"/>
    </style:style>
    <style:style style:name="TableCell1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vertical-align="baseline" fo:margin-left="-0.075in" fo:margin-right="-0.0298in">
        <style:tab-stops/>
      </style:paragraph-properties>
    </style:style>
    <style:style style:name="T123" style:parent-style-name="DefaultParagraphFont" style:family="text">
      <style:text-properties style:font-size-complex="12pt" style:language-asian="en" style:country-asian="GB"/>
    </style:style>
    <style:style style:name="TableCell1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vertical-align="baseline"/>
    </style:style>
    <style:style style:name="T126" style:parent-style-name="DefaultParagraphFont" style:family="text">
      <style:text-properties style:font-size-complex="12pt" style:language-asian="en" style:country-asian="GB"/>
    </style:style>
    <style:style style:name="TableCell1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vertical-align="baseline" fo:margin-left="-0.1069in" fo:margin-right="-0.1215in">
        <style:tab-stops/>
      </style:paragraph-properties>
    </style:style>
    <style:style style:name="T129" style:parent-style-name="DefaultParagraphFont" style:family="text">
      <style:text-properties style:font-size-complex="12pt" style:language-asian="en" style:country-asian="GB"/>
    </style:style>
    <style:style style:name="TableCell1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vertical-align="baseline" fo:margin-left="-0.075in" fo:margin-right="-0.1187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fo:margin-left="-0.0881in" fo:margin-right="-0.075in">
        <style:tab-stops/>
      </style:paragraph-properties>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P141" style:parent-style-name="Normal" style:family="paragraph">
      <style:paragraph-properties fo:text-align="justify" fo:margin-left="0.9847in" fo:text-indent="-0.1972in">
        <style:tab-stops>
          <style:tab-stop style:type="left" style:position="-0.197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0.6861in"/>
    </style:style>
    <style:style style:name="TableColumn146" style:family="table-column">
      <style:table-column-properties style:column-width="2.4604in"/>
    </style:style>
    <style:style style:name="TableColumn147" style:family="table-column">
      <style:table-column-properties style:column-width="0.3937in"/>
    </style:style>
    <style:style style:name="TableColumn148" style:family="table-column">
      <style:table-column-properties style:column-width="0.3937in"/>
    </style:style>
    <style:style style:name="TableColumn149" style:family="table-column">
      <style:table-column-properties style:column-width="0.3659in"/>
    </style:style>
    <style:style style:name="TableColumn150" style:family="table-column">
      <style:table-column-properties style:column-width="0.3236in"/>
    </style:style>
    <style:style style:name="TableColumn151" style:family="table-column">
      <style:table-column-properties style:column-width="1.0826in"/>
    </style:style>
    <style:style style:name="TableColumn152" style:family="table-column">
      <style:table-column-properties style:column-width="0.5902in"/>
    </style:style>
    <style:style style:name="TableColumn153" style:family="table-column">
      <style:table-column-properties style:column-width="0.3937in"/>
    </style:style>
    <style:style style:name="Table144" style:family="table">
      <style:table-properties style:width="6.6902in" fo:margin-left="0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margin-left="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6861in" style:use-optimal-column-width="false"/>
    </style:style>
    <style:style style:name="TableColumn184" style:family="table-column">
      <style:table-column-properties style:column-width="1.2791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5909in" style:use-optimal-column-width="false"/>
    </style:style>
    <style:style style:name="TableColumn190" style:family="table-column">
      <style:table-column-properties style:column-width="0.1965in" style:use-optimal-column-width="false"/>
    </style:style>
    <style:style style:name="TableColumn191" style:family="table-column">
      <style:table-column-properties style:column-width="0.6888in" style:use-optimal-column-width="false"/>
    </style:style>
    <style:style style:name="Table182" style:family="table">
      <style:table-properties style:width="6.6902in" fo:margin-left="0in" table:align="lef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84in" fo:margin-right="-0.075in">
        <style:tab-stops/>
      </style:paragraph-properties>
      <style:text-properties style:font-name-asian="Calibri" style:font-size-complex="12pt"/>
    </style:style>
    <style:style style:name="P19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margin-left="-0.075in" fo:margin-right="-0.075in">
        <style:tab-stops/>
      </style:paragraph-properties>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left="-0.075in" fo:margin-right="-0.075in">
        <style:tab-stops/>
      </style:paragraph-properties>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margin-left="-0.075in" fo:margin-right="-0.075in">
        <style:tab-stops/>
      </style:paragraph-properties>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708in" fo:margin-right="-0.0784in" fo:text-indent="-0.0979in">
        <style:tab-stops>
          <style:tab-stop style:type="left" style:position="0.2958in"/>
        </style:tab-stops>
      </style:paragraph-properties>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756in">
        <style:tab-stops/>
      </style:paragraph-properties>
      <style:text-properties style:font-name-asian="Calibri" style:font-size-complex="12pt"/>
    </style:style>
    <style:style style:name="P215" style:parent-style-name="Normal" style:family="paragraph">
      <style:paragraph-properties style:punctuation-wrap="simple" fo:text-align="justify" style:vertical-align="baselin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0.6895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5909in" style:use-optimal-column-width="false"/>
    </style:style>
    <style:style style:name="TableColumn226" style:family="table-column">
      <style:table-column-properties style:column-width="0.1965in" style:use-optimal-column-width="false"/>
    </style:style>
    <style:style style:name="TableColumn227" style:family="table-column">
      <style:table-column-properties style:column-width="0.6888in" style:use-optimal-column-width="false"/>
    </style:style>
    <style:style style:name="Table218" style:family="table">
      <style:table-properties style:width="6.6937in" fo:margin-left="-0.0034in" table:align="left"/>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style:font-size-complex="12pt"/>
    </style:style>
    <style:style style:name="P231"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style:font-size-complex="12pt"/>
    </style:style>
    <style:style style:name="P232" style:parent-style-name="Normal" style:family="paragraph">
      <style:paragraph-properties style:punctuation-wrap="simple" fo:text-align="justify" style:vertical-align="baseline" fo:margin-left="0.5in">
        <style:tab-stops/>
      </style:paragraph-properties>
      <style:text-properties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fo:margin-left="-0.075in">
        <style:tab-stops/>
      </style:paragraph-properties>
      <style:text-properties fo:font-weight="bold" style:font-weight-asian="bold" fo:color="#000000" style:font-size-complex="12pt"/>
    </style:style>
    <style:style style:name="P235" style:parent-style-name="Normal" style:family="paragraph">
      <style:paragraph-properties fo:margin-left="-0.075in">
        <style:tab-stops/>
      </style:paragraph-properties>
    </style:style>
    <style:style style:name="T236" style:parent-style-name="DefaultParagraphFont" style:family="text">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margin-left="-0.0743in">
        <style:tab-stops/>
      </style:paragraph-properties>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text-indent="-0.075in"/>
      <style:text-properties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text-indent="-0.0791in"/>
    </style:style>
    <style:style style:name="T244" style:parent-style-name="DefaultParagraphFont" style:family="text">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743in">
        <style:tab-stops/>
      </style:paragraph-properties>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text-indent="-0.0708in">
        <style:tab-stops>
          <style:tab-stop style:type="left" style:position="0.0277in"/>
        </style:tab-stops>
      </style:paragraph-properties>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756in" fo:text-indent="-0.0986in">
        <style:tab-stops/>
      </style:paragraph-properties>
      <style:text-properties fo:color="#000000" style:font-size-complex="12pt"/>
    </style:style>
    <style:style style:name="P254" style:parent-style-name="Normal" style:family="paragraph">
      <style:paragraph-properties style:punctuation-wrap="simple" fo:text-align="justify" style:vertical-align="baseline" fo:margin-left="1.0375in" fo:text-indent="-0.25in">
        <style:tab-stops>
          <style:tab-stop style:type="left" style:position="-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6888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1.0888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0.8763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1965in" style:use-optimal-column-width="false"/>
    </style:style>
    <style:style style:name="TableColumn266" style:family="table-column">
      <style:table-column-properties style:column-width="0.6986in" style:use-optimal-column-width="false"/>
    </style:style>
    <style:style style:name="Table257" style:family="table">
      <style:table-properties style:width="6.7in" fo:margin-left="-0.0236in" table:align="lef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75in" fo:text-indent="-0.0083in">
        <style:tab-stops/>
      </style:paragraph-properties>
      <style:text-properties fo:color="#000000" style:font-size-complex="12pt"/>
    </style:style>
    <style:style style:name="P270" style:parent-style-name="Normal" style:family="paragraph">
      <style:paragraph-properties fo:text-align="center" fo:margin-left="-0.075in">
        <style:tab-stops/>
      </style:paragraph-properties>
    </style:style>
    <style:style style:name="T271" style:parent-style-name="DefaultParagraphFont" style:family="text">
      <style:text-properties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fo:margin-left="-0.075in">
        <style:tab-stops/>
      </style:paragraph-properties>
      <style:text-properties fo:font-weight="bold" style:font-weight-asian="bold" fo:color="#000000" style:font-size-complex="12pt"/>
    </style:style>
    <style:style style:name="P274" style:parent-style-name="Normal" style:family="paragraph">
      <style:paragraph-properties fo:margin-left="-0.0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margin-left="-0.0777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text-indent="-0.075in"/>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text-indent="-0.0791in"/>
    </style:style>
    <style:style style:name="T285" style:parent-style-name="DefaultParagraphFont" style:family="text">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743in">
        <style:tab-stops/>
      </style:paragraph-properties>
      <style:text-properties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text-indent="-0.0708in"/>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756in" fo:text-indent="0.0756in">
        <style:tab-stops/>
      </style:paragraph-properties>
      <style:text-properties fo:color="#000000" style:font-size-complex="12pt"/>
    </style:style>
    <style:style style:name="P295" style:parent-style-name="Normal" style:family="paragraph">
      <style:paragraph-properties style:punctuation-wrap="simple" fo:text-align="justify" style:vertical-align="baseline"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0.7875in" style:use-optimal-column-width="false"/>
    </style:style>
    <style:style style:name="TableColumn300" style:family="table-column">
      <style:table-column-properties style:column-width="1.1819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1965in" style:use-optimal-column-width="false"/>
    </style:style>
    <style:style style:name="TableColumn307" style:family="table-column">
      <style:table-column-properties style:column-width="0.7875in" style:use-optimal-column-width="false"/>
    </style:style>
    <style:style style:name="Table298" style:family="table">
      <style:table-properties style:width="6.6937in" fo:margin-left="-0.0034in" table:align="lef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fo:margin-left="-0.075in" fo:margin-right="-0.075in">
        <style:tab-stops/>
      </style:paragraph-properties>
      <style:text-properties fo:color="#000000" style:font-size-complex="12pt"/>
    </style:style>
    <style:style style:name="P311" style:parent-style-name="Normal" style:family="paragraph">
      <style:paragraph-properties style:punctuation-wrap="simple" fo:text-align="center" style:vertical-align="baseline" fo:margin-left="-0.075in" fo:margin-right="-0.075in">
        <style:tab-stops/>
      </style:paragraph-properties>
      <style:text-properties fo:color="#000000" style:font-size-complex="12pt"/>
    </style:style>
    <style:style style:name="P312" style:parent-style-name="Normal" style:family="paragraph">
      <style:paragraph-properties style:punctuation-wrap="simple" fo:text-align="justify" style:vertical-align="baseline" fo:margin-left="0.5in">
        <style:tab-stops/>
      </style:paragraph-properties>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fo:text-indent="-0.075in"/>
      <style:text-properties fo:font-weight="bold" style:font-weight-asian="bold" fo:color="#000000" style:font-size-complex="12pt"/>
    </style:style>
    <style:style style:name="P315" style:parent-style-name="Normal" style:family="paragraph">
      <style:paragraph-properties fo:margin-left="-0.0756in">
        <style:tab-stops/>
      </style:paragraph-properties>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left="-0.0743in">
        <style:tab-stops/>
      </style:paragraph-properties>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743in">
        <style:tab-stops/>
      </style:paragraph-properties>
      <style:text-properties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777in" fo:text-indent="-0.0777in">
        <style:tab-stops/>
      </style:paragraph-properties>
      <style:text-properties fo:color="#000000" style:font-size-complex="12pt"/>
    </style:style>
    <style:style style:name="P332"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0.784in" style:use-optimal-column-width="false"/>
    </style:style>
    <style:style style:name="TableColumn341" style:family="table-column">
      <style:table-column-properties style:column-width="1.5715in" style:use-optimal-column-width="false"/>
    </style:style>
    <style:style style:name="TableColumn342" style:family="table-column">
      <style:table-column-properties style:column-width="3.252in" style:use-optimal-column-width="false"/>
    </style:style>
    <style:style style:name="TableColumn343" style:family="table-column">
      <style:table-column-properties style:column-width="1.0826in" style:use-optimal-column-width="false"/>
    </style:style>
    <style:style style:name="Table339" style:family="table">
      <style:table-properties style:width="6.6902in" fo:margin-left="0in" table:align="left"/>
    </style:style>
    <style:style style:name="TableRow344" style:family="table-row">
      <style:table-row-properties style:min-row-height="0.2006in" style:use-optimal-row-height="false" fo:keep-together="always"/>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margin-left="0.3479in" fo:text-indent="-0.25in">
        <style:tab-stops/>
      </style:paragraph-properties>
      <style:text-properties style:font-size-complex="12pt" style:language-asian="lt" style:country-asian="LT"/>
    </style:style>
    <style:style style:name="P354" style:parent-style-name="Normal" style:family="paragraph">
      <style:paragraph-properties style:punctuation-wrap="simple" fo:text-align="justify" style:vertical-align="baseline" fo:margin-left="0.7875in">
        <style:tab-stops>
          <style:tab-stop style:type="left" style:position="0.2958in"/>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0.784in" style:use-optimal-column-width="false"/>
    </style:style>
    <style:style style:name="TableColumn359" style:family="table-column">
      <style:table-column-properties style:column-width="1.5715in" style:use-optimal-column-width="false"/>
    </style:style>
    <style:style style:name="TableColumn360" style:family="table-column">
      <style:table-column-properties style:column-width="3.252in" style:use-optimal-column-width="false"/>
    </style:style>
    <style:style style:name="TableColumn361" style:family="table-column">
      <style:table-column-properties style:column-width="1.0826in" style:use-optimal-column-width="false"/>
    </style:style>
    <style:style style:name="Table357" style:family="table">
      <style:table-properties style:width="6.6902in" fo:margin-left="0in" table:align="left"/>
    </style:style>
    <style:style style:name="TableRow362" style:family="table-row">
      <style:table-row-properties style:min-row-height="0.2006in" style:use-optimal-row-height="false" fo:keep-together="always"/>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74"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75"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76"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77" style:parent-style-name="Normal" style:family="paragraph">
      <style:paragraph-properties style:punctuation-wrap="simple" style:vertical-align="baseline" fo:margin-right="-0.075in">
        <style:tab-stops>
          <style:tab-stop style:type="left" style:position="4.823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MOKSLO IR SPORTO MINISTRAS</text:p>
      <text:p text:style-name="P9"/>
      <text:p text:style-name="P10">ĮSAKYMAS</text:p>
      <text:p text:style-name="P11"><text:span text:style-name="T12">DĖL ŠVIETIMO IR MOKSLO MINISTRO 2015 M. RUGPJŪČIO 13 D. ĮSAKYMO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3"/>
      <text:p text:style-name="P14">2019 m. kovo 21 d. Nr. V-278</text:p>
      <text:p text:style-name="P15">Vilnius</text:p>
      <text:p text:style-name="P16"/>
      <text:p text:style-name="P17"/>
      <text:p text:style-name="P18"><text:span text:style-name="T19">P a k e i č i 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p>
      <text:p text:style-name="P20"><text:span text:style-name="T21">1</text:span><text:span text:style-name="T22">.</text:span><text:span text:style-name="T23"><text:tab/>Pakeičiu 23.8 papunkčio pirmąją pastraipą ir ją išdėstau taip:</text:span></text:p>
      <text:p text:style-name="P24"><text:span text:style-name="T25">„</text:span><text:span text:style-name="T26">23.8</text:span><text:span text:style-name="T27">. priemonė „Mokslo ir studijų institucijų infrastruktūros koncentravimas, mokymo ir mokymosi aplinkos modernizavimas. Investicijos į studijų infrastruktūrą, įrangos įsigijimas, studijų bazinės įrangos kūrimas ir atnaujinimas“ reikalinga siekiant kurti ir atnaujinti mokslo ir studijų institucijų MTEP ir studijų infrastruktūrą, būtiną jų funkcijoms vykdyti. Savo esme ši priemonė panaši į Bendrojo veiksmų plano 23.7 papunktyje aprašytą priemonę „MTEP ir studijų infrastruktūros atnaujinimas sumanios specializacijos kryptyse“, nors jos pagrindu įgyvendinamiems projektams nebus taikomi griežti reikalavimai dėl atitikimo MTEPI prioritetams. Visgi, įgyvendinant šią priemonę, ketinama kurti ir atnaujinti MTEP ir studijų infrastruktūrą, kurios pagrindu vykdoma veikla ateityje gali turėti įtakos šalies ekonominei ir socialinei plėtrai. Pagal šią priemonę finansuojamų universitetų projektų sąrašas atitinka investicijų į aukštojo mokslo sistemą žemėlapyje pateiktas įžvalgas ir siūlymus dėl tolesnės MTEP ir studijų infrastruktūros koncentracijos. Norint palaikyti aukštą studijų ir mokslinių tyrimų lygį šalyje, būtina nuolat investuoti į MTEP ir studijų infrastruktūrą, nes be modernios įrangos net ir geriausiems akademinės ir mokslinės bendruomenės atstovams būtų sudėtinga rengti aukšto lygio, darbo rinkoje paklausius specialistus, vykdyti aktualias MTEP veiklas ir kurti konkurencingas technologijas ir produktus ir tokiu būdu didinti šalies konkurencinį pranašumą. MTEP ir studijų procesui reikalingos infrastruktūros kūrimas neapima tik modernių tyrimų centrų statybą ir aprūpinimą laboratorine įranga. Svarbus ir akademinei veiklai reikalingos infrastruktūros savalaikis atnaujinimas, todėl šios<text:s/></text:span><text:soft-page-break/><text:span text:style-name="T28">priemonės pagrindu įgyvendinami projektai daugiausia tam ir skirti. Įgyvendinant šią priemonę, ketinama remti šių projektų įgyvendinimą:“</text:span></text:p>
      <text:p text:style-name="P29"><text:span text:style-name="T30">2</text:span><text:span text:style-name="T31">. Pakeičiu 23.8.8 papunktį ir jį išdėstau taip:</text:span></text:p>
      <text:p text:style-name="P32"><text:span text:style-name="T33">„</text:span><text:span text:style-name="T34">23.8.8</text:span><text:span text:style-name="T35">.<text:s/></text:span><text:span text:style-name="T36">projektas „Gamtos mokslų fakulteto ir Informatikos fakulteto perkėlimas, Ekonomikos ir vadybos fakultetų integracija: mokslo ir studijų infrastruktūros atnaujinimas“.</text:span><text:span text:style-name="T37"> Projektą vykdys VDU. VDU ir ASU jungimasis sudaro prielaidas stiprinti mokslinius tyrimus ir jais grįstas studijas,  reikalingas bioekonomikai vystyti. Tai bus pasiekta apjungus VDU<text:s/></text:span><text:span text:style-name="T38">Gamtos mokslų, Informatikos, Ekonomikos ir vadybos fakultetų<text:s/></text:span><text:span text:style-name="T39">turimą potencialą.<text:s/></text:span></text:p>
      <text:p text:style-name="P40"><text:span text:style-name="T41">VDU Gamtos mokslų ir  Informatikos fakultetai mokslo ir studijų veiklas vykdo adresu Vileikos g. 8, Kaune.<text:s/></text:span><text:span text:style-name="T42">Šiuo metu šie fakultetai yra įsikūrę ir funkcionuoja 30 metų senumo 7 600 kv. m pastate, kuris buvo pastatytas kaip administracinių funkcijų, o ne mokslo paskirties pastatas ir tik vėliau buvo pritaikytas mokslo ir studijų veiklai. Pastato konstrukcijos, stogas, visos inžinerinės sistemos yra nusidėvėjusios ir neatitinka šiandieninių biomedicinos, fizinių ir technologijų sričių mokslų reikalavimų. Pastatas nėra apšiltintas, o jo eksploatavimo kaštai yra vieni didžiausių visame universitete. Perkėlus minėtus fakultetus į naujas patalpas ir atsisakius šio pastato, skaičiuotina, kad vien eksploatavimo sąnaudos sumažėtų 150 tūkst. eurų per metus. Vertinant patiriamas išlaidas pastato būklės palaikymui ir investicijas patalpų atitikčiai šiandienos reikalavimams (nuodingų ir pavojingų medžiagų eksploatavimo ir laikymo, laboratorinių darbo vietų minimalių reikalavimų užtikrinimo, termokontrolės ir kitų specifikacijų įrengimo, energetinio efektyvumo priemonėms ir kt.) kaštai išauga iki 300 tūkst. eurų.</text:span><text:span text:style-name="T43"><text:s/></text:span></text:p>
      <text:p text:style-name="P44"><text:span text:style-name="T45">Planuojama, kad VDU Gamtos mokslų fakultetas bus perkeltas į VDU Žemės ūkio akademijos teritoriją, taip pat integruojami Ekonomikos ir Vadybos fakultetai, taip užtikrinant platesnes turimų atviros prieigos MTEP laboratorijų ir įrangos panaudojimo galimybes (pvz., genų inžinerijos, biotechnologijų, tarpkryptinių mokslų bei studijų srityse), tačiau atsiranda poreikis įrengti ar atnaujinti laboratorijas, siekiant jas pritaikyti prie besikeičiančių poreikių. Gamtos mokslų fakulteto perkėlimui planuojama rekonstruoti, išplėsti pastatą adresu Studentų g. 9, Akademijos mstl. Kauno raj., įsigyti įrangą atitinkančią pasaulinių mokslinių tyrimų ir studijų poreikius. Informatikos fakulteto perkėlimui bus rekonstruojamos ir pritaikomos pastato, esančio Universiteto g. 10, Akademijos mstl., patalpos Kauno raj. Atnaujintomis laboratorijomis naudosis platesnis mokslininkų ir studentų skaičius, kas užtikrins MTEP pažangą bei studijų kokybės išaugimą biomedicinos,  fiziniuose, technologiniuose, ir socialiniuose moksluose.“</text:span></text:p>
      <text:p text:style-name="P46"><text:span text:style-name="T47">3</text:span><text:span text:style-name="T48">.</text:span><text:span text:style-name="T49"><text:tab/></text:span><text:span text:style-name="T50">Papildau 23.8.9 papunkčiu:</text:span></text:p>
      <text:p text:style-name="P51"><text:span text:style-name="T52">„</text:span><text:span text:style-name="T53">23.8.9</text:span><text:span text:style-name="T54">. projektas „Vilniaus universiteto studijų procesui reikalingos infrastruktūros modernizavimas ir plėtra“. Projektą vykdys VU. Pagrindinis projekto tikslas – pedagogų rengimo infrastruktūros ir studijų informacinės sistemos modernizavimas ir plėtotė VU.<text:s/></text:span><text:span text:style-name="T55">VU iš esmės pertvarkoma ir atnaujinama mokytojų rengimo sistema ir studijų programos įgyvendinant<text:s/></text:span><text:span text:style-name="T56">LRV nutarimą<text:s/></text:span><text:span text:style-name="T57">bei siekiant sudaryti prielaidas<text:s/></text:span><text:span text:style-name="T58">Pedagogų rengimo modelio įgyvendinimui. Vykdant pedagogų rengimo pertvarką,<text:s/></text:span><text:span text:style-name="T59">VU tampa vienu iš pedagogų rengimo centrų, tačiau šiuo metu universitete nepakanka esamos infrastruktūros augančiam ugdymo mokslų programų studentų skaičiui, nėra šioms studijoms skirtų inovatyvių edukacinių erdvių, kurios atitiktų tarptautinius mokytojų rengimo standartus, ypač aktualus specializuotos infrastruktūros trūkumas Vaikystės pedagogikos studijoms.<text:s/></text:span><text:span text:style-name="T60">Atsižvelgiant į švietimo sistemoje diegiamas inovacijas, naujas didaktines priemones, kurios turi būti integruojamos į ugdymo procesą, taip pat į p</text:span><text:span text:style-name="T61">edagogų rengimo centro veiklai ir studijų kokybei keliamus reikalavimus, naujai kuriamų ir atnaujinamų studijų programų turinį bei planuojamą studentų skaičiaus augimą,<text:s/></text:span><text:span text:style-name="T62">būtina išplėsti ir modernizuoti pedagogų rengimui reikalingą infrastruktūrą. Investicijos bus skiriamos patalpų remontui ir įrengimui, įrangos, baldų bei mokymo priemonių įsigijimui. Įgyvendintos infrastruktūros gerinimo ir studijų programų atnaujinimo priemonės užtikrins naujų ir atnaujintų studijų programų, paremtų modernių mokymosi formų ir mokomųjų priemonių bei technologijų taikymu, vykdymą. Taip pat šiame projekte ketinama užtikrinti sklandų ir efektyvų ŠU ir VU studijų procesų integravimą.</text:span><text:span text:style-name="T63"><text:s/></text:span><text:span text:style-name="T64">Reorganizuojant ŠU į<text:s/></text:span><text:soft-page-break/><text:span text:style-name="T65">VU struktūrinį padalinį, būtina apjungti ir optimizuoti pagrindines administracines bei studijų aptarnavimo funkcijas ir procesus. Vienas elementų, ypač svarbus efektyviam studijų vykdymui, valdymui ir sėkmingam aukštųjų mokyklų apjungimui – bendra studijų informacinė sistema.</text:span><text:span text:style-name="T66"><text:s/></text:span><text:span text:style-name="T67">Šiuo metu VU naudojamos studijų informacinės sistemos funkcinis branduolys suformuotas daugiau nei prieš 15 metų ir nebeatitinka besikeičiančių aukštojo mokslo organizavimo tendencijų. ŠU naudojama studijų informacinė sistema turi kitokią duomenų architektūrą, tačiau analogiškus trūkumus, be to, dalis procesų nėra įdiegta. Dėl nevienodos informacinių sistemų architektūros šios dvi sistemos negali būti integruotos, o dėl pasenusių technologinių sprendimų jas plėsti, tobulinti ir eksploatuoti ekonomiškai nenaudinga. Projekto lėšomis bus sukurta (ar įsigyta) ir įdiegta nauja studijų informacinė sistema, kurioje bus integruoti VU ir ŠU (vėliau – VU Šiaulių akademijos) studijų organizavimo procesai.“</text:span></text:p>
      <text:p text:style-name="P68"><text:span text:style-name="T69">4</text:span><text:span text:style-name="T70">.</text:span><text:span text:style-name="T71"><text:tab/></text:span><text:span text:style-name="T72">Papildau 23.8.10 papunkčiu:</text:span></text:p>
      <text:p text:style-name="P73"><text:span text:style-name="T74">„</text:span><text:span text:style-name="T75">23.8.10</text:span><text:span text:style-name="T76">.<text:s/></text:span><text:span text:style-name="T77">projektas</text:span><text:span text:style-name="T78"><text:s/></text:span><text:span text:style-name="T79">„Klaipėdos universiteto Socialinių ir humanitarinių mokslų fakulteto infrastruktūros koncentravimas ir modernizavimas“. Projektą vykdys KU. Pagrindinis projekto tikslas – KU infrastruktūros optimizavimas ir koncentravimas bei mokymosi aplinkos modernizavimas, siekiant efektyvesnio infrastruktūros valdymo ir studijų kokybės pagerinimo. KU šiuo metu disponuoja nekilnojamuoju turtu – pastatais įvairiose Klaipėdos miesto vietose, tačiau ne visos patalpos yra optimaliai išnaudojamos, dalies patalpų būklė yra neatitinkanti šiuolaikinių reikalavimų studijų ir mokslo veikloms vykdyti, patiriamos didelės materialaus turto išlaikymo sąnaudos. Po įvykdytų KU struktūrinių pokyčių – KU Menų akademijos perdavimo LMTA, KU Humanitarinių ir ugdymo mokslų bei Socialinių mokslų fakultetų sujungimo ir KU<text:s/></text:span><text:span text:style-name="T80">Tęstinių studijų instituto integravimo, atsirado poreikis rekonstruoti Socialinių ir humanitarinio mokslų fakulteto patalpas</text:span><text:span text:style-name="T81"><text:s/>S. Nėries g. 5 ir į jas perkelti Biblioteką ir Centrinį archyvą, esančius LMTA patalpose (K. Donelaičio g. 4), buvusį Socialinių mokslų fakultetą (Minijos g. 153) ir<text:s/></text:span><text:span text:style-name="T82">Tęstinių studijų institutą (Sportininkų g. 13). Atlaisvinus objektus (</text:span><text:span text:style-name="T83">Minijos g. ir<text:s/></text:span><text:span text:style-name="T84">Sportininkų g.), kurių<text:s/></text:span><text:span text:style-name="T85">bendras plotas siekia 12,16 tūkst. kvadratinių metrų, KU planuoja jų atsisakyti (investuoti ir parduoti), o už gautas lėšas toliau optimizuoti ir koncentruoti turimą infrastruktūrą,<text:s/></text:span><text:span text:style-name="T86">siekiant sumažinti administracinius kaštus ir pagerinti aukštojo mokslo kokybę.</text:span><text:span text:style-name="T87"><text:s/>Pagerinta studijų infrastruktūra leis racionaliau naudoti KU valdomus nekilnojamojo turto pastatus, objektai kompleksiškai išsidėstys KU Studentų miestelyje ir kultūros paveldo objekte esančiame S. Nėries g. 5, bus efektyviau valdoma infrastruktūra. KU<text:s/></text:span><text:span text:style-name="T88">Socialinių ir humanitarinio mokslų fakulteto</text:span><text:span text:style-name="T89"><text:s/>pastatas yra įtrauktas į Kultūros vertybių registrą, todėl minėtos investicijos prisidės ir prie kultūros paveldo išsaugojimo.<text:s/></text:span></text:p>
      <text:p text:style-name="P90"><text:span text:style-name="T91">Įgyvendinus projektą, bus tenkinami visuomenės mokymosi interesai – įrengtos šiuolaikinius reikalavimus atitinkančios studijoms ir mokslui naudojamos patalpos, siekiama geresnės studijų kokybės,</text:span><text:span text:style-name="T92"><text:s/>studijos bus organizuojamos tam pritaikytose patalpose, aprūpinant studijų procesą reikiama įranga, patalpose atsiras papildomų erdvių, auditorijų, laboratorijų, studentai ir dėstytojai turės galimybę dirbti kokybiškai įrengtose darbo vietose.“<text:s/></text:span></text:p>
      <text:p text:style-name="P93"><text:span text:style-name="T94">5</text:span><text:span text:style-name="T95">.</text:span><text:span text:style-name="T96"><text:tab/>Pakeičiu 1 priedą:</text:span></text:p>
      <text:p text:style-name="P97"><text:span text:style-name="T98">5.1</text:span><text:span text:style-name="T99"><text:s/>pakeičiu 2 punkto pirmąją pastraipą ir ją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2.</text:span></text:p>
          </table:table-cell>
          <table:table-cell table:style-name="TableCell114">
            <text:p text:style-name="P115"><text:span text:style-name="T116">Uždavinys: </text:span><text:span text:style-name="T117">įgyvendinti ūkio sektoriams aktualias, svarbiausius šalies iššūkius ir problemas sprendžiančias ir tikėtinas ateities tendencijas atliepiančias MTEP veiklas</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span text:style-name="T132">113 748</text:span></text:p>
          </table:table-cell>
          <table:table-cell table:style-name="TableCell133">
            <text:p text:style-name="P134"><text:span text:style-name="T135">54 275</text:span></text:p>
          </table:table-cell>
          <table:table-cell table:style-name="TableCell136">
            <text:p text:style-name="P137"><text:span text:style-name="T138">-</text:span><text:span text:style-name="T139">“</text:span><text:span text:style-name="T140"><text:s/></text:span></text:p>
          </table:table-cell>
        </table:table-row>
      </table:table>
      <text:p text:style-name="Normal"/>
      <text:p text:style-name="P141"><text:span text:style-name="T142">5.2</text:span><text:span text:style-name="T143">. pakeičiu 4 punkto pirmąją pastraipą ir ją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4.<text:s/></text:p>
          </table:table-cell>
          <table:table-cell table:style-name="TableCell157">
            <text:p text:style-name="Normal"><text:span text:style-name="T158">Uždavinys:<text:s/></text:span><text:span text:style-name="T159">sutelkti ir atnaujinti studijų ir MTEP infrastruktūrą, sudaryti sąlygas veiksmingai ją<text:s/></text:span><text:soft-page-break/><text:span text:style-name="T160">naudoti įgyvendinant MTEPI prioritetus</text:span></text:p>
          </table:table-cell>
          <table:table-cell table:style-name="TableCell161">
            <text:p text:style-name="P162"><text:span text:style-name="T163">-</text:span></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216 516</text:p>
          </table:table-cell>
          <table:table-cell table:style-name="TableCell172">
            <text:p text:style-name="P173"><text:span text:style-name="T174">1 447</text:span></text:p>
          </table:table-cell>
          <table:table-cell table:style-name="TableCell175">
            <text:p text:style-name="P176"><text:span text:style-name="T177">-</text:span><text:span text:style-name="T178">“</text:span></text:p>
          </table:table-cell>
        </table:table-row>
      </table:table>
      <text:p text:style-name="Normal"/>
      <text:p text:style-name="P179"><text:span text:style-name="T180">5.3</text:span><text:span text:style-name="T181">. pakeičiu 4.8 papunkčio pirmąją pastraipą ir ją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4.8.</text:p>
            <text:p text:style-name="P195">(23.8)</text:p>
          </table:table-cell>
          <table:table-cell table:style-name="TableCell196">
            <text:p text:style-name="P197"><text:span text:style-name="T198">Priemonė:</text:span><text:span text:style-name="T199"><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200">
            <text:p text:style-name="P201"><text:span text:style-name="T202">Kurti ir atnaujinti mokslo ir studijų institucijų MTEP ir studijų infrastruktūrą, būtiną jų funkcijoms vykdyti</text:span></text:p>
          </table:table-cell>
          <table:table-cell table:style-name="TableCell203">
            <text:p text:style-name="P204">Planavimas</text:p>
          </table:table-cell>
          <table:table-cell table:style-name="TableCell205">
            <text:p text:style-name="P206">Mokslo ir studijų institucijos</text:p>
          </table:table-cell>
          <table:table-cell table:style-name="TableCell207">
            <text:p text:style-name="P208">Mokslo ir studijų institucijų tyrėjai ir studentai</text:p>
          </table:table-cell>
          <table:table-cell table:style-name="TableCell209">
            <text:p text:style-name="P210">38 823</text:p>
          </table:table-cell>
          <table:table-cell table:style-name="TableCell211">
            <text:p text:style-name="P212">-</text:p>
          </table:table-cell>
          <table:table-cell table:style-name="TableCell213">
            <text:p text:style-name="P214">Viešoji įstaiga Centrinė projektų valdymo agentūra“</text:p>
          </table:table-cell>
        </table:table-row>
      </table:table>
      <text:p text:style-name="Normal"/>
      <text:p text:style-name="P215"><text:span text:style-name="T216">5.4</text:span><text:span text:style-name="T217">. pakeičiu 4.8.8 papunktį ir jį išdėstau taip:<text: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4.8.8.</text:p>
            <text:p text:style-name="P231">(23.8.8)</text:p>
            <text:p text:style-name="P232"/>
          </table:table-cell>
          <table:table-cell table:style-name="TableCell233">
            <text:p text:style-name="P234">Projektas:</text:p>
            <text:p text:style-name="P235"><text:span text:style-name="T236">Gamtos mokslų fakulteto ir Informatikos fakulteto perkėlimas, Ekonomikos ir vadybos fakultetų integracija: mokslo ir studijų infrastruktūros atnaujinimas</text:span></text:p>
          </table:table-cell>
          <table:table-cell table:style-name="TableCell237">
            <text:p text:style-name="P238"><text:span text:style-name="T239">Modernizuoti, plėsti ir efektyviai panaudoti mokslo ir studijų infrastruktūrą, rekonstruojant pastatus, įsigyjant laboratorinę įrangą pritaikant naujiems poreikiams konsoliduotų universitetų bendroms modernioms ir kokybiškoms studijoms bei tiriamajai veiklai</text:span></text:p>
          </table:table-cell>
          <table:table-cell table:style-name="TableCell240">
            <text:p text:style-name="P241">Planavimas</text:p>
          </table:table-cell>
          <table:table-cell table:style-name="TableCell242">
            <text:p text:style-name="P243"><text:span text:style-name="T244">Vytauto Didžiojo universitetas</text:span></text:p>
          </table:table-cell>
          <table:table-cell table:style-name="TableCell245">
            <text:p text:style-name="P246">Mokslo ir studijų institucijų tyrėjai ir studentai</text:p>
          </table:table-cell>
          <table:table-cell table:style-name="TableCell247">
            <text:p text:style-name="P248"><text:span text:style-name="T249">4 356</text:span></text:p>
          </table:table-cell>
          <table:table-cell table:style-name="TableCell250">
            <text:p text:style-name="P251">-</text:p>
          </table:table-cell>
          <table:table-cell table:style-name="TableCell252">
            <text:p text:style-name="P253">Viešoji įstaiga Centrinė projektų valdymo agentūra“</text:p>
          </table:table-cell>
        </table:table-row>
      </table:table>
      <text:p text:style-name="Normal"/>
      <text:p text:style-name="P254"><text:span text:style-name="T255">5.5</text:span><text:span text:style-name="T256">. papildau 4.8.9 papunkčiu:</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4.8.9.</text:p>
            <text:p text:style-name="P270"><text:span text:style-name="T271">(23.8.9)</text:span></text:p>
          </table:table-cell>
          <table:table-cell table:style-name="TableCell272">
            <text:p text:style-name="P273">Projektas:</text:p>
            <text:p text:style-name="P274"><text:span text:style-name="T275">Vilniaus universiteto<text:s/></text:span><text:soft-page-break/><text:span text:style-name="T276">studijų procesui reikalingos infrastruktūros modernizavimas ir plėtra</text:span></text:p>
          </table:table-cell>
          <table:table-cell table:style-name="TableCell277">
            <text:p text:style-name="P278"><text:span text:style-name="T279">Modernizuoti ir plėtoti pedagogų<text:s/></text:span><text:soft-page-break/><text:span text:style-name="T280">rengimo infrastruktūrą ir studijų informacinės sistemą Vilniaus universitete</text:span></text:p>
          </table:table-cell>
          <table:table-cell table:style-name="TableCell281">
            <text:p text:style-name="P282">Planavimas</text:p>
          </table:table-cell>
          <table:table-cell table:style-name="TableCell283">
            <text:p text:style-name="P284"><text:span text:style-name="T285">Vilniaus universitetas</text:span></text:p>
          </table:table-cell>
          <table:table-cell table:style-name="TableCell286">
            <text:p text:style-name="P287">Mokslo ir studijų institucijų<text:s/><text:soft-page-break/>tyrėjai ir studentai</text:p>
          </table:table-cell>
          <table:table-cell table:style-name="TableCell288">
            <text:p text:style-name="P289"><text:span text:style-name="T290">3 990</text:span></text:p>
          </table:table-cell>
          <table:table-cell table:style-name="TableCell291">
            <text:p text:style-name="P292">-</text:p>
          </table:table-cell>
          <table:table-cell table:style-name="TableCell293">
            <text:p text:style-name="P294">Viešoji įstaiga Centrinė<text:s/><text:soft-page-break/>projektų valdymo agentūra“</text:p>
          </table:table-cell>
        </table:table-row>
      </table:table>
      <text:p text:style-name="Normal"/>
      <text:p text:style-name="P295"><text:span text:style-name="T296">5.6</text:span><text:span text:style-name="T297">. papildau 4.8.10 papunkčiu:<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4.8.10.</text:p>
            <text:p text:style-name="P311">(23.8.10)</text:p>
            <text:p text:style-name="P312"/>
          </table:table-cell>
          <table:table-cell table:style-name="TableCell313">
            <text:p text:style-name="P314">Projektas:</text:p>
            <text:p text:style-name="P315"><text:span text:style-name="T316">Klaipėdos universiteto Socialinių ir humanitarinių mokslų fakulteto infrastruktūros koncentravimas ir modernizavimas</text:span></text:p>
          </table:table-cell>
          <table:table-cell table:style-name="TableCell317">
            <text:p text:style-name="P318"><text:span text:style-name="T319">Optimizuoti ir koncentruoti Klaipėdos universiteto infrastruktūrą bei modernizuoti mokymosi aplinką<text:s/></text:span></text:p>
          </table:table-cell>
          <table:table-cell table:style-name="TableCell320">
            <text:p text:style-name="P321">Planavimas</text:p>
          </table:table-cell>
          <table:table-cell table:style-name="TableCell322">
            <text:p text:style-name="P323">Klaipėdos universitetas</text:p>
          </table:table-cell>
          <table:table-cell table:style-name="TableCell324">
            <text:p text:style-name="P325">Mokslo ir studijų institucijų tyrėjai ir studentai</text:p>
          </table:table-cell>
          <table:table-cell table:style-name="TableCell326">
            <text:p text:style-name="P327">1000</text:p>
          </table:table-cell>
          <table:table-cell table:style-name="TableCell328">
            <text:p text:style-name="P329">-</text:p>
          </table:table-cell>
          <table:table-cell table:style-name="TableCell330">
            <text:p text:style-name="P331">Viešoji įstaiga Centrinė projektų valdymo agentūra“</text:p>
          </table:table-cell>
        </table:table-row>
      </table:table>
      <text:p text:style-name="Normal"/>
      <text:p text:style-name="P332"><text:span text:style-name="T333">6</text:span><text:span text:style-name="T334">. Pakeičiu 2 priedą:</text:span></text:p>
      <text:p text:style-name="P335"><text:span text:style-name="T336">6.1</text:span><text:span text:style-name="T337">.<text:s/></text:span><text:span text:style-name="T338"><text:tab/>pakeičiu 4 punkto pirmąją pastraipą ir ją išdėstau taip:</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4.</text:p>
          </table:table-cell>
          <table:table-cell table:style-name="TableCell347">
            <text:p text:style-name="Normal"><text:span text:style-name="T348">Uždavinys:<text:s/></text:span><text:span text:style-name="T349">sutelkti ir atnaujinti studijų ir MTEP infrastruktūrą, sudaryti sąlygas veiksmingai ją naudoti įgyvendinant MTEPI prioritetus</text:span></text:p>
          </table:table-cell>
          <table:table-cell table:style-name="TableCell350">
            <text:p text:style-name="P351">-</text:p>
          </table:table-cell>
          <table:table-cell table:style-name="TableCell352">
            <text:p text:style-name="P353">216<text:tab/><text:s/>516“</text:p>
          </table:table-cell>
        </table:table-row>
      </table:table>
      <text:p text:style-name="Normal"/>
      <text:p text:style-name="P354"><text:span text:style-name="T355">6.2</text:span><text:span text:style-name="T356">. pakeičiu 4.8 papunkčio pirmąją pastraipą ir ją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4.8.</text:p>
          </table:table-cell>
          <table:table-cell table:style-name="TableCell365">
            <text:p text:style-name="Normal"><text:span text:style-name="T366">Priemonė:</text:span><text:span text:style-name="T367"><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68">
            <text:p text:style-name="P369"><text:span text:style-name="T370">38 823</text:span></text:p>
          </table:table-cell>
          <table:table-cell table:style-name="TableCell371">
            <text:p text:style-name="P372">38 823“</text:p>
          </table:table-cell>
        </table:table-row>
      </table:table>
      <text:p text:style-name="P373"/>
      <text:p text:style-name="P374"/>
      <text:p text:style-name="P375"/>
      <text:p text:style-name="P376"/>
      <text:p text:style-name="P377"><text:span text:style-name="T378">Švietimo, mokslo ir sporto ministras</text:span><text:span text:style-name="T37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d4a24eb-1e85-4f25-84b6-d90b2a71b28d</dc:title>
    <meta:initial-creator>amalysis</meta:initial-creator>
    <dc:creator>adlibuser</dc:creator>
    <meta:creation-date>2019-03-21T06:43:00Z</meta:creation-date>
    <dc:date>2019-03-21T06:43:00Z</dc:date>
    <meta:print-date>2017-06-22T06:4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93" meta:word-count="1791" meta:character-count="14300" meta:row-count="334" meta:non-whitespace-character-count="12702"/>
  </office:meta>
</office:document-meta>
</file>