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909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ab-stops>
          <style:tab-stop style:type="left" style:position="0.75in"/>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language-asian="ar" style:country-asian="SA" style:language-complex="he" style:country-complex="IL"/>
    </style:style>
    <style:style style:name="T35" style:parent-style-name="DefaultParagraphFont" style:family="text">
      <style:text-properties style:font-size-complex="12pt" style:language-asian="ar" style:country-asian="SA" style:language-complex="he" style:country-complex="IL"/>
    </style:style>
    <style:style style:name="P36" style:parent-style-name="Normal" style:family="paragraph">
      <style:paragraph-properties fo:text-align="justify" fo:line-height="150%" fo:text-indent="0.6895in"/>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style>
    <style:style style:name="P42" style:parent-style-name="Normal" style:family="paragraph">
      <style:paragraph-properties>
        <style:tab-stops>
          <style:tab-stop style:type="left" style:position="3.4222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indent="0.2152in">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line-height="115%" fo:text-indent="4.3312in" style:page-number="1">
        <style:tab-stops>
          <style:tab-stop style:type="left" style:position="4.5284in"/>
        </style:tab-stops>
      </style:paragraph-properties>
      <style:text-properties style:font-size-complex="12pt"/>
    </style:style>
    <style:style style:name="P52" style:parent-style-name="Normal" style:family="paragraph">
      <style:paragraph-properties fo:text-align="justify" fo:line-height="115%" fo:margin-left="4.3312in">
        <style:tab-stops/>
      </style:paragraph-properties>
      <style:text-properties style:font-size-complex="12pt"/>
    </style:style>
    <style:style style:name="P53" style:parent-style-name="Normal" style:family="paragraph">
      <style:paragraph-properties fo:text-align="justify" fo:line-height="115%" fo:text-indent="4.3312in"/>
      <style:text-properties style:font-size-complex="12pt"/>
    </style:style>
    <style:style style:name="P54" style:parent-style-name="Normal" style:family="paragraph">
      <style:paragraph-properties fo:text-align="justify" fo:line-height="115%" fo:text-indent="4.331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ko" style:country-asian="KR"/>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center" fo:line-height="150%"/>
      <style:text-properties fo:font-weight="bold" style:font-weight-asian="bold" style:font-weight-complex="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style:text-properties fo:font-weight="bold" style:font-weight-asian="bold" style:font-weight-complex="bold" style:font-size-complex="12pt"/>
    </style:style>
    <style:style style:name="P62" style:parent-style-name="Normal" style:family="paragraph">
      <style:paragraph-properties fo:text-align="center" fo:line-height="115%" fo:margin-left="0.25in">
        <style:tab-stops>
          <style:tab-stop style:type="left" style:position="2.112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fo:margin-left="0.25in">
        <style:tab-stops>
          <style:tab-stop style:type="left" style:position="2.112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50%"/>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in"/>
          <style:tab-stop style:type="left" style:position="2.3625in"/>
          <style:tab-stop style:type="left" style:position="3.052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line-height="115%">
        <style:tab-stops>
          <style:tab-stop style:type="left" style:position="0in"/>
          <style:tab-stop style:type="left" style:position="2.3625in"/>
          <style:tab-stop style:type="left" style:position="3.052in"/>
        </style:tab-stops>
      </style:paragraph-properties>
      <style:text-properties fo:font-weight="bold" style:font-weight-asian="bold" style:font-size-complex="12pt"/>
    </style:style>
    <style:style style:name="P95" style:parent-style-name="Normal" style:family="paragraph">
      <style:paragraph-properties fo:text-align="center"/>
      <style:text-properties style:font-name="Arial" style:font-name-complex="Arial" fo:letter-spacing="0.0013in" fo:font-size="11.5pt" style:font-size-asian="11.5pt" style:font-size-complex="11.5pt" style:language-asian="lt" style:country-asian="LT"/>
    </style:style>
    <style:style style:name="P9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50%" fo:text-indent="0.3937in" fo:background-color="#FFFFFF">
        <style:tab-stops>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fo:background-color="#FFFFFF">
        <style:tab-stops>
          <style:tab-stop style:type="left" style:position="0.25in"/>
          <style:tab-stop style:type="left" style:position="0.4923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fo:background-color="#FFFFFF">
        <style:tab-stops>
          <style:tab-stop style:type="left" style:position="0.25in"/>
          <style:tab-stop style:type="left" style:position="0.4923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fo:background-color="#FFFFFF">
        <style:tab-stops>
          <style:tab-stop style:type="left" style:position="0.25in"/>
          <style:tab-stop style:type="left" style:position="0.4923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fo:background-color="#FFFFFF">
        <style:tab-stops>
          <style:tab-stop style:type="left" style:position="0.25in"/>
          <style:tab-stop style:type="left" style:position="0.4923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fo:background-color="#FFFFFF">
        <style:tab-stops>
          <style:tab-stop style:type="left" style:position="0.25in"/>
          <style:tab-stop style:type="left" style:position="0.4923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background-color="#FFFFFF"/>
    </style:style>
    <style:style style:name="P17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center" fo:line-height="150%" fo:margin-left="0.3937in">
        <style:tab-stops>
          <style:tab-stop style:type="left" style:position="0.1972in"/>
          <style:tab-stop style:type="left" style:position="0.3937in"/>
        </style:tab-stops>
      </style:paragraph-properties>
      <style:text-properties fo:hyphenate="false"/>
    </style:style>
    <style:style style:name="P187" style:parent-style-name="Normal" style:family="paragraph">
      <style:paragraph-properties fo:text-align="center" fo:line-height="115%">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style:tab-stops>
          <style:tab-stop style:type="left" style:position="0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fo:margin-left="0.3937in">
        <style:tab-stops>
          <style:tab-stop style:type="left" style:position="0.1972in"/>
          <style:tab-stop style:type="left" style:position="0.3937in"/>
        </style:tab-stops>
      </style:paragraph-properties>
      <style:text-properties fo:font-weight="bold" style:font-weight-asian="bold" style:font-weight-complex="bold" style:font-size-complex="12pt" fo:hyphenate="false"/>
    </style:style>
    <style:style style:name="P19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background-color="#FFFFFF"/>
    </style:style>
    <style:style style:name="P198"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background-color="#FFFFFF"/>
    </style:style>
    <style:style style:name="P203"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fo:background-color="#FFFFFF"/>
    </style:style>
    <style:style style:name="P20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fo:background-color="#FFFFFF"/>
    </style:style>
    <style:style style:name="P20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P244"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background-color="#FFFFFF"/>
    </style:style>
    <style:style style:name="P26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P285" style:parent-style-name="Normal" style:family="paragraph">
      <style:paragraph-properties fo:text-align="justify" style:vertical-align="baseline" fo:line-height="150%" fo:text-indent="0.3937in">
        <style:tab-stops>
          <style:tab-stop style:type="left" style:position="-0.0986in"/>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background-color="#FFFFFF"/>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P303" style:parent-style-name="Normal" style:family="paragraph">
      <style:paragraph-properties fo:text-align="center" fo:line-height="115%">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15%">
        <style:tab-stops>
          <style:tab-stop style:type="left" style:position="0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margin-left="0.3937in">
        <style:tab-stops>
          <style:tab-stop style:type="left" style:position="0.3937in"/>
          <style:tab-stop style:type="left" style:position="0.6895in"/>
        </style:tab-stops>
      </style:paragraph-properties>
      <style:text-properties style:font-weight-complex="bold" style:font-size-complex="12pt" fo:hyphenate="false"/>
    </style:style>
    <style:style style:name="P30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center" fo:line-height="115%"/>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50%" fo:margin-left="0.625in" fo:text-indent="0.0416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background-color="#FFFFFF"/>
    </style:style>
    <style:style style:name="T347" style:parent-style-name="DefaultParagraphFont" style:family="text">
      <style:text-properties fo:font-size="7pt" style:font-size-asian="7pt" style:font-size-complex="7pt" fo:background-color="#FFFFFF"/>
    </style:style>
    <style:style style:name="P34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background-color="#FFFFFF"/>
    </style:style>
    <style:style style:name="P35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7pt" style:font-size-asian="7pt" style:font-size-complex="7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fo:margin-left="0.3937in">
        <style:tab-stops>
          <style:tab-stop style:type="left" style:position="0.1972in"/>
          <style:tab-stop style:type="left" style:position="0.2958in"/>
        </style:tab-stops>
      </style:paragraph-properties>
    </style:style>
    <style:style style:name="P379" style:parent-style-name="Normal" style:family="paragraph">
      <style:paragraph-properties fo:text-align="center" fo:line-height="150%">
        <style:tab-stops>
          <style:tab-stop style:type="left" style:position="0.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PARAMOS MIRTIES ATVEJU SKYRIMO IR MOKĖJIMO TVARKOS APRAŠO TVIRTINIMO</text:span></text:p>
      <text:p text:style-name="P19"/>
      <text:p text:style-name="P20"><text:span text:style-name="T21">2023 m. birželio 8 d. <text:s text:c="2"/>Nr. <text:s/></text:span><text:span text:style-name="T22">30-1359/23</text:span></text:p>
      <text:p text:style-name="P23"/>
      <text:p text:style-name="P24">Vilnius</text:p>
      <text:p text:style-name="P25"/>
      <text:p text:style-name="P26"/>
      <text:p text:style-name="P27"><text:span text:style-name="T28">Vadovaudamasis Lietuvos Respublikos vietos savivaldos įstatymo<text:s/></text:span><text:span text:style-name="T29">34 straipsnio 1 dalimi ir 34 straipsnio 6 dalies 2 punktu</text:span><text:span text:style-name="T30">:</text:span></text:p>
      <text:p text:style-name="P31">1.<text:tab/><text:span text:style-name="T32">T v i r t i n u <text:s/>Paramos mirties atveju skyrimo ir mokėjimo tvarkos aprašą (pridedama).</text:span></text:p>
      <text:p text:style-name="P33"><text:span text:style-name="T34">2</text:span><text:span text:style-name="T35">. P a s i l i e k u <text:s/>šio įsakymo vykdymo kontrolę sau.</text:span></text:p>
      <text:p text:style-name="P36"><text:span text:style-name="T37">3</text:span><text:span text:style-name="T38">. P r i p a ž į s t u <text:s/>netekusiu galios Vilniaus miesto savivaldybės administracijos direktoriaus 2017 m. birželio 7 d. įsakymą Nr. 30-1395 „Dėl Paramos mirties atveju skyrimo ir mokėjimo tvarkos aprašo patvirtinimo“ su visais pakeitimais ir papildymais.</text:span></text:p>
      <text:p text:style-name="P39"/>
      <text:p text:style-name="P40"/>
      <text:p text:style-name="P41"/>
      <text:p text:style-name="P42"><text:span text:style-name="T43">Administracijos direktorius</text:span><text:span text:style-name="T44"><text:tab/>Adomas Bužinskas</text:span></text:p>
      <text:p text:style-name="P45"/>
      <text:soft-page-break/>
      <text:p text:style-name="P46">PATVIRTINTA</text:p>
      <text:p text:style-name="P52">Vilniaus miesto savivaldybės administracijos direktoriaus</text:p>
      <text:p text:style-name="P53">2023 m. birželio 8 d.</text:p>
      <text:p text:style-name="P54"><text:span text:style-name="T55">įsakymu Nr.<text:s/></text:span><text:span text:style-name="T56">30-1359/23</text:span></text:p>
      <text:p text:style-name="P57"/>
      <text:p text:style-name="P58"/>
      <text:p text:style-name="P59"><text:span text:style-name="T60">PARAMOS MIRTIES ATVEJU SKYRIMO IR MOK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ramos mirties atveju skyrimo ir mokėjimo tvarkos aprašas (toliau – Tvarkos aprašas)<text:s/></text:span>nustato kreipimosi dėl Lietuvos Respublikos paramos mirties atveju įstatyme (toliau – Įstatymas) nustatytų laidojimo pašalpos ir paramos užsienyje mirusių (žuvusių) Lietuvos Respublikos piliečių palaikams parvežti į Lietuvos Respubliką (toliau kartu – parama mirties atveju) gavimo, jų skyrimo ir mokėjimo tvarką Vilniaus miesto savivaldybėje.</text:p>
      <text:p text:style-name="P72"><text:span text:style-name="T73">2</text:span><text:span text:style-name="T74">.</text:span><text:span text:style-name="T75"><text:tab/>Tvarkos aprašas parengtas vadovaujantis Įstatymo nuostatomis. Klausimais, nereglamentuojamais Tvarkos apraše, būtina vadovautis Įstatymu.</text:span></text:p>
      <text:p text:style-name="P76"><text:span text:style-name="T77">3</text:span><text:span text:style-name="T78">.</text:span><text:span text:style-name="T79"><text:tab/>Tvarkos apraše vartojamos sąvokos atitinka Įstatyme ir kituose Lietuvos Respublikos teisės aktuose vartojamas sąvokas.</text:span></text:p>
      <text:p text:style-name="P80"><text:span text:style-name="T81">4</text:span><text:span text:style-name="T82">.</text:span><text:span text:style-name="T83"><text:tab/>Tvarkos aprašu privalo vadovautis Vilniaus miesto savivaldybės administracijos (toliau – Administracija) Socialinių išmokų skyrius (toliau – Socialinių išmokų skyrius) ir Administracijos Apskaitos skyrius (toliau – Apskaitos skyrius).<text:s/></text:span></text:p>
      <text:p text:style-name="P84"><text:span text:style-name="T85">5</text:span><text:span text:style-name="T86">.</text:span><text:span text:style-name="T87"><text:tab/>Tvarkos aprašo nuostatų vykdymo kontrolė atliekama vertinant Socialinių išmokų skyriaus pateiktus duomenis apie priimtus prašymus paramai mirties atveju gauti ir sprendimus dėl paramos mirties atveju skyrimo arba neskyrimo.</text:span></text:p>
      <text:p text:style-name="P88"/>
      <text:p text:style-name="P89"><text:span text:style-name="T90">II</text:span><text:span text:style-name="T91"><text:s/>SKYRIUS</text:span></text:p>
      <text:p text:style-name="P92"><text:span text:style-name="T93">KREIPIMASIS DĖL PARAMOS MIRTIES ATVEJU</text:span></text:p>
      <text:p text:style-name="P94"/>
      <text:p text:style-name="P95"/>
      <text:p text:style-name="P96"><text:span text:style-name="T97">6</text:span><text:span text:style-name="T98">.</text:span><text:span text:style-name="T99"><text:tab/></text:span><text:span text:style-name="T100">Dėl laidojimo pašalpos į Socialinių išmokų skyrių gali kreiptis fizinis asmuo</text:span>, juridinis asmuo, kita organizacija ar jų padaliniai, organizuojantys palaikų laidojimą (toliau kartu – laidojantis asmuo)<text:s/><text:span text:style-name="T101">ne</text:span><text:span text:style-name="T102"><text:s/>vėliau kaip per 12 mėnesių nuo teisės į laidojimo pašalpą atsiradimo dienos</text:span><text:span text:style-name="T103">, nustatytos Įstatymo 5 straipsnio 5 dalyje,</text:span><text:span text:style-name="T104"><text:s/>jeigu mirusio asmens buvusi deklaruota gyvenamoji vieta, o jeigu jo gyvenamoji vieta nebuvo deklaruota, – paskutinė buvusi gyvenamoji vieta arba<text:s/></text:span><text:soft-page-break/><text:span text:style-name="T105">laidojančio asmens deklaruota gyvenamoji vieta ar<text:s/></text:span>Juridinių asmenų registre nurodytas buveinės adresas<text:span text:style-name="T106"><text:s/>yra Vilniaus miesto savivaldybėje. </text:span></text:p>
      <text:p text:style-name="P107"><text:span text:style-name="T108">7</text:span><text:span text:style-name="T109">.</text:span><text:span text:style-name="T110"><text:tab/></text:span><text:span text:style-name="T111">Dėl p</text:span>aramos užsienyje mirusių (žuvusių) Lietuvos Respublikos piliečių palaikams parvežti į Lietuvos Respubliką (toliau – parama palaikams parvežti)<text:s/><text:span text:style-name="T112">gavimo į Socialinių išmokų skyrių gali kreiptis fiziniai asmenys, atitinkantys Įstatymo 7 straipsnio 1 dalyje nustatytas sąlygas (toliau – palaikų parvežimą organizavęs asmuo), ne vėliau kaip per 12 mėnesių nuo teisės į paramą palaikams parvežti atsiradimo dienos, nustatytos Įstatymo 7 straipsnio 5 dalyje, jeigu mirusio asmens buvusi deklaruota gyvenamoji vieta, o jeigu jo gyvenamoji vieta nebuvo deklaruota, – paskutinė buvusi gyvenamoji vi</text:span><text:span text:style-name="T113">eta arba palaikų pervežimą organizavusio asmens deklaruota gyvenamoji vieta yra Vilniaus miesto savivaldybėje.</text:span></text:p>
      <text:p text:style-name="P114"><text:span text:style-name="T115">8</text:span><text:span text:style-name="T116">.</text:span><text:span text:style-name="T117"><text:tab/></text:span><text:span text:style-name="T118">Kreipdamasis dėl laidojimo pašalpos laidojantis asmuo, turintis teisę gauti laidojimo pašalpą, pateikia Socialinių išmokų skyriui savo asmens tapatybę patvirtinantį dokumentą – pasą, asmens tapatybės kortelę arba leidimą gyventi Lietuvos Respublikoje (toliau – asmens tapatybę patvirtinantis dokumentas), išskyrus atvejais, nustatytais Tvarkos aprašo 11 punkte, socialinės apsaugos ir darbo ministro patvirtintos formos prašymą gauti paramą mirties atveju (toliau – prašymas),</text:span><text:span text:style-name="T119"><text:s/>o jeigu asmens mirtis neįregistruota Lietuvos Respublikos gyventojų registre ir mirties faktą patvirtinančių duomenų nėra valstybės informacinėse sistemose</text:span><text:span text:style-name="T120"><text:s/>– medicininį mirties<text:s/></text:span><text:soft-page-break/><text:span text:style-name="T121">liudijimą (tais atvejais, kai vaikas gimė negyvas, – medicininį perinatalinės mirties liudijimą)</text:span><text:s/>arba jo nuorašą<text:span text:style-name="T122">.</text:span></text:p>
      <text:p text:style-name="P123"><text:span text:style-name="T124">9</text:span><text:span text:style-name="T125">.</text:span><text:span text:style-name="T126"><text:tab/></text:span><text:span text:style-name="T127">Kreipdamasis dėl paramos palaikams parvežti palaikų parvežimą organizavęs asmuo pateikia Socialinių išmokų skyriui savo asmens tapatybę patvirtinantį dokumentą, išskyrus atvejais, nustatytais Tvarkos aprašo 11 punkte, prašymą,<text:s/></text:span><text:span text:style-name="T128">o jeigu asmens mirtis neįregistruota Lietuvos Respublikos gyventojų registre ir mirties faktą patvirtinančių duomenų nėra valstybės informacinėse sistemose</text:span><text:span text:style-name="T129"><text:s/>– medicininį mirties liudijimą (tais atvejais, kai vaikas gimė negyvas, – medicininį perinatalinės mirties liudijimą) arba jo nuorašą, dokumentus, įrodančius patirtas palaikų pervežimo į Lietuvos Respubliką išlaidas, ir Lietuvos Respublikos piniginės socialinės paramos nepasiturintiems gyventojams įstatymo 20 straipsnio 3 dalyje nurodytus dokumentus, įrodančius vieno gyvenančio asmens gautas vidutines pajamas arba vidutines pajamas vienam asmeniui (jeigu jis yra vienas iš bendrai gyvenančių asmenų), ir dokumentus, patvirtinančius, kad palaikų pavežimą organizavęs asmuo su mirusiu asmeniu jo mirties dieną buvo bendrai gyvenantis asmuo arba jo artimas giminaitis, arba susijęs su mirusiu asmeniu giminystės ryšiais (šoninė giminystės linija), arba svainystės santykiais tarp vieno sutuoktinio ir antro sutuoktinio giminaičių, jeigu valstybės registruose, žinybiniuose registruose arba valstybės informacinėse sistemose ar kitose informacinėse sistemose nėra duomenų, patvirtinančių šį faktą.</text:span></text:p>
      <text:p text:style-name="P130"><text:span text:style-name="T131">10</text:span><text:span text:style-name="T132">.</text:span><text:span text:style-name="T133"><text:tab/></text:span><text:span text:style-name="T134">Prašymas<text:s/></text:span><text:span text:style-name="T135">ir dokumentai<text:s/></text:span><text:span text:style-name="T136">gali būti pateikti</text:span><text:span text:style-name="T137"><text:s/>elektroninių ryšių priemonėmis per valstybės elektroninės valdžios sistemoje teikiamą tokią elektroninę paslaugą (www.spis.lt),</text:span> <text:span text:style-name="T138">Nacionalinę elektroninių siuntų pristatymo naudojant pašto tinklą informacinę sistemą, elektroniniu paštu, pašto siunta, atvykus į Administracijos Klientų aptarnavimo skyrių (toliau – Klientų aptarnavimo skyrius) asmeniškai, per kurjerį arba atstovą,<text:s/></text:span>kurio teisė atstovauti turi būti įrodyta notaro ar kito asmens, įgalioto atlikti notarinius veiksmus, patvirtintu įgaliojimu.<text:span text:style-name="T139"><text:s/></text:span></text:p>
      <text:p text:style-name="P140"><text:span text:style-name="T141">11</text:span><text:span text:style-name="T142">.</text:span><text:span text:style-name="T143"><text:tab/>Jeigu prašymas ir dokumentai teikiami:</text:span></text:p>
      <text:p text:style-name="P144"><text:span text:style-name="T145">11.1</text:span><text:span text:style-name="T146">.</text:span><text:span text:style-name="T147"><text:tab/><text:s/>elektroninių ryšių priemonėmis per valstybės elektroninės valdžios sistemoje teikiamą elektroninę paslaugą </text:span><text:span text:style-name="T148">ar </text:span><text:span text:style-name="T149">Nacionalinę elektroninių siuntų pristatymo naudojant pašto tinklą informacinę sistemą, leidžiančią nustatyti asmens tapatybę, prašymą ir dokumentus teikiančio asmens tapatybę patvirtinančio dokumento kopija neteikiama;</text:span></text:p>
      <text:p text:style-name="P150"><text:span text:style-name="T151">11.2</text:span><text:span text:style-name="T152">.</text:span><text:span text:style-name="T153"><text:tab/>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154"><text:span text:style-name="T155">11.3</text:span><text:span text:style-name="T156">.</text:span><text:span text:style-name="T157"><text:tab/>pašto siunta arba per kurjerį, prie prašymo turi būti pridedami visų reikiamų dokumentų originalai arba jų kopijos, įskaitant asmens tapatybę patvirtinančio dokumento kopiją;</text:span></text:p>
      <text:p text:style-name="P158"><text:span text:style-name="T159">11.4</text:span><text:span text:style-name="T160">.</text:span><text:span text:style-name="T161"><text:tab/>asmeniškai atvykus į Klientų aptarnavimo skyrių, padaromos pateikiamų dokumentų skaitmeninės kopijos, išskyrus asmens tapatybę patvirtinantį dokumentą, dokumentai grąžinami juos pateikusiam asmeniui;</text:span></text:p>
      <text:p text:style-name="P162"><text:span text:style-name="T163">11.5</text:span><text:span text:style-name="T164">.</text:span><text:span text:style-name="T165"><text:tab/>per atstovą, pateikiamas notaro ar kito asmens, įgalioto atlikti notarinius veiksmus, patvirtintas įgaliojimas arba jo kopija, patvirtinta teisės aktų nustatyta tvarka.</text:span></text:p>
      <text:p text:style-name="P166"><text:span text:style-name="T167">12</text:span><text:span text:style-name="T168">.</text:span><text:span text:style-name="T169"><text:tab/></text:span><text:span text:style-name="T170">Tvarkos aprašo 11 punkte nurodytais būdais gauti prašymai registruojami jų gavimo dieną Socialinių išmokų skyriuje socialinių išmokų apskaitos informacinėje sistemoje „Parama“ (toliau – sistema „Parama“).</text:span></text:p>
      <text:p text:style-name="P171"><text:span text:style-name="T172">13</text:span><text:span text:style-name="T173">.</text:span><text:span text:style-name="T174"><text:tab/></text:span><text:span text:style-name="T175">Socialinių išmokų skyriuje gauti popieriniai prašymai ir dokumentai skaitmeninami. Suskaitmeninti ir elektroniniu būdu Socialinių išmokų skyriuje gauti prašymai ir dokumentai saugomi sistemoje „Parama“ skaitmeninėje byloje.</text:span></text:p>
      <text:p text:style-name="P176"><text:span text:style-name="T177">14</text:span><text:span text:style-name="T178">.</text:span><text:span text:style-name="T179"><text:tab/></text:span><text:span text:style-name="T180">Jeigu su prašymu pateikti ne visi laidojimo pašalpai arba paramai palaikams parvežti gauti būtini dokumentai, trūkstami dokumentai surašomi informaciniame lapelyje, kuris pateikiamas prašymą pateikusiam asmeniui jo prašyme nurodytu informavimo būdu. Trūkstami dokumentai turi būti pateikti Socialinių išmokų skyriui Tvarkos aprašo 11 punkte nustatytais būdais ne vėliau<text:s/></text:span><text:soft-page-break/><text:span text:style-name="T181">kaip per vieną mėnesį nuo informacinio lapelio gavimo dienos, išskyrus atvejus, kai pajamos paramai palaikams parvežti skirti apskaičiuojamos Įstatymo 7 straipsnio 2 dalies 2 punkte nustatyta tvarka – šiuo atveju trūkstami dokumentai paramai palaikams parvežti pateikiami ne vėliau kaip per 2 mėnesius nuo informacinio lapelio gavimo dienos.<text:s/></text:span></text:p>
      <text:p text:style-name="P182"><text:span text:style-name="T183">15</text:span><text:span text:style-name="T184">.</text:span><text:span text:style-name="T185"><text:tab/>Socialinių išmokų skyrius, per Tvarkos aprašo 14 punkte nustatytą terminą negavęs trūkstamų dokumentų, reikalingų laidojimo pašalpai arba paramai palaikams parvežti skirti, per 5 darbo dienas nuo tos dienos, kurią baigėsi terminas dokumentams pateikti, priima sprendimą neskirti paramos palaikams parvežti.</text:span></text:p>
      <text:p text:style-name="P186"/>
      <text:p text:style-name="P187"><text:span text:style-name="T188">III</text:span><text:span text:style-name="T189"><text:s/>SKYRIUS</text:span></text:p>
      <text:p text:style-name="P190"><text:span text:style-name="T191">PARAMOS MIRTIES ATVEJU SKYRIMAS IR INFORMAVIMAS APIE PRIIMTĄ SPRENDIMĄ</text:span></text:p>
      <text:p text:style-name="P192"/>
      <text:p text:style-name="P193"><text:span text:style-name="T194">16</text:span><text:span text:style-name="T195">.</text:span><text:span text:style-name="T196"><text:tab/></text:span><text:span text:style-name="T197">Sprendimus dėl paramos mirties atveju teikimo priima (įskaitant pasirašymą) ir pranešimus apie priimtus sprendimus pasirašo:</text:span></text:p>
      <text:p text:style-name="P198"><text:span text:style-name="T199">16.1</text:span><text:span text:style-name="T200">.</text:span><text:span text:style-name="T201"><text:tab/></text:span><text:span text:style-name="T202">dėl paramos mirties atveju skyrimo arba neskyrimo – Socialinių išmokų skyriaus valstybės tarnautojai, kurių pareigybių aprašymuose, patvirtintuose Administracijos direktoriaus įsakymu, nustatyta prašymų nagrinėjimo ir sprendimų priėmimo funkcija;<text:s/></text:span></text:p>
      <text:p text:style-name="P203">16.2.<text:tab/><text:span text:style-name="T204">dėl paramos mirties atveju permokų nustatymo ir jų grąžinimo – Socialinių išmokų skyriaus vedėjo įsakymu pavesti Socialinių išmokų skyriaus valstybės tarnautojai.</text:span></text:p>
      <text:p text:style-name="P205">17.<text:tab/><text:span text:style-name="T206"><text:s/>Sprendimus dėl paramos mirties atveju skyrimo, neskyrimo, permokų nustatyto ir jų grąžinimo taip pat gali priimti Socialinių išmokų skyriaus vedėjas, o jo nesant – Skyriaus vedėjo funkcijas vykdantis valstybės tarnautojas.</text:span></text:p>
      <text:p text:style-name="P207"><text:span text:style-name="T208">18</text:span><text:span text:style-name="T209">.</text:span><text:span text:style-name="T210"><text:tab/></text:span>Sprendimas dėl laidojimo pašalpos skyrimo priimamas ir nurodyta pašalpa laidojančiam asmeniui<text:s/><text:span text:style-name="T211">išmokama:</text:span></text:p>
      <text:p text:style-name="P212"><text:span text:style-name="T213">18.1</text:span><text:span text:style-name="T214">.</text:span><text:span text:style-name="T215"><text:tab/>per 24 valandas nuo prašymo ir visų reikalingų laidojimo pašalpai gauti dokumentų (duomenų) gavimo Socialinių išmokų skyriuje dienos, kai prašymas pateikiamas per 10 darbo dienų nuo teisės į laidojimo pašalpą atsiradimo dienos;</text:span></text:p>
      <text:p text:style-name="P216"><text:span text:style-name="T217">18.2</text:span><text:span text:style-name="T218">.</text:span><text:span text:style-name="T219"><text:tab/>per vieną mėnesį nuo prašymo ir visų reikalingų laidojimo pašalpai gauti dokumentų (duomenų) gavimo Socialinių išmokų skyriuje dienos, kai prašymas pateikiamas vėliau negu per 10 darbo dienų nuo teisės į laidojimo pašalpą atsiradimo dienos.</text:span></text:p>
      <text:p text:style-name="P220"><text:span text:style-name="T221">19</text:span><text:span text:style-name="T222">.</text:span><text:span text:style-name="T223"><text:tab/>Socialinių išmokų skyrius, priėmęs prašymą ir visus reikalingus laidojimo pašalpai gauti dokumentus:</text:span></text:p>
      <text:p text:style-name="P224"><text:span text:style-name="T225">19.1</text:span><text:span text:style-name="T226">.</text:span><text:span text:style-name="T227"><text:tab/>patikrina valstybės ir žinybiniuose registruose bei valstybės informacinėse sistemose pateiktų duomenų tikrumą,</text:span><text:s/>išsaugo reikiamų duomenų išrašus<text:span text:style-name="T228">;</text:span></text:p>
      <text:p text:style-name="P229"><text:span text:style-name="T230">19.2</text:span><text:span text:style-name="T231">.</text:span><text:span text:style-name="T232"><text:tab/>prašyme ir pridedamuose dokumentuose pateiktą informaciją įrašo į<text:s/></text:span><text:span text:style-name="T233">Socialinės paramos šeimai informacinę sistemą (toliau –<text:s/></text:span><text:span text:style-name="T234">SPIS) ir<text:s/></text:span><text:span text:style-name="T235">sistemą „Parama“</text:span><text:span text:style-name="T236"><text:s/>ir nustato laidojančio asmens teisę į laidojimo</text:span><text:span text:style-name="T237"><text:s/></text:span><text:span text:style-name="T238">pašalpą;<text:s/></text:span></text:p>
      <text:p text:style-name="P239"><text:span text:style-name="T240">19.3</text:span><text:span text:style-name="T241">.</text:span><text:span text:style-name="T242"><text:tab/>rengia ir priima sistemoje „Parama“ sprendimą laidojimo pašalpai skirti arba neskirti;</text:span></text:p>
      <text:p text:style-name="P243">19.4.<text:tab/>Tvarkos aprašo 19.1–19.3 papunkčiuose nurodytus dokumentus įkelia į sistemos „Parama“ skaitmeninę bylą;</text:p>
      <text:p text:style-name="P244"><text:span text:style-name="T245">19.5</text:span><text:span text:style-name="T246">.</text:span><text:span text:style-name="T247"><text:tab/>sistemoje „Parama“ suformuoja laidojančių asmenų, kuriems paskirta laidojimo pašalpa, sąrašus ir dokumentų valdymo sistemoje „Avilys“</text:span><text:span text:style-name="T248"><text:s/></text:span><text:span text:style-name="T249">(toliau</text:span><text:span text:style-name="T250"><text:s/>–<text:s/></text:span><text:span text:style-name="T251">DVS „Avilys“) parengia mokėjimų į jų nurodytas sąskaitas, esančias Lietuvos Respublikos bankuose ar bankų skyriuose arba užsienio valstybėse įregistruotose mokėjimo ar kredito įstaigose, arba į mokėjimo ar kredito įstaigų, Lietuvos Respublikos viešųjų pirkimų įstatymo nustatyta tvarka parinktų Vilniaus miesto savivaldybės administracijos, kurios laidojantiems asmenims išmokės laidojimo pašalpas, sąskaitas (toliau – sąskaita), dokumentus;</text:span></text:p>
      <text:p text:style-name="P252"><text:span text:style-name="T253">19.6</text:span><text:span text:style-name="T254">.</text:span><text:span text:style-name="T255"><text:tab/>Apskaitos skyriui perduoda per DVS „Avilys“ Tvarkos aprašo</text:span><text:span text:style-name="T256"><text:s/></text:span><text:span text:style-name="T257">19.5 papunktyje nurodytus elektroninius mokėjimo dokumentus ir elektroniniu paštu – užšifruotas mokėjimo dokumentų rinkmenas<text:s/></text:span>bankiniams pavedimams (tik fizinių asmenų)<text:span text:style-name="T258">.</text:span><text:s/><text:span text:style-name="T259">Mokėjimo dokumentus (tarnybinius pranešimus), įskaitant ir mokėjimo dokumentus, nurodytus Tvarkos aprašo 21.5<text:s/></text:span><text:soft-page-break/><text:span text:style-name="T260">papunktyje, DVS „Avilys“ pasirašo<text:s/></text:span><text:span text:style-name="T261">Socialinių išmokų skyriaus vedėjas arba jo įsakymu pavesti Socialinių išmokų skyriaus valstybės tarnautojai.</text:span></text:p>
      <text:p text:style-name="P262"><text:span text:style-name="T263">20</text:span><text:span text:style-name="T264">.</text:span><text:span text:style-name="T265"><text:tab/></text:span>Sprendimas dėl paramos palaikams parvežti skyrimo priimamas ir nurodyta parama prašymą pateikusiam asmeniui<text:s/><text:span text:style-name="T266">išmokama ne vėliau kaip per vieną mėnesį nuo prašymo ir visų reikalingų paramai palaikams parvežti gauti dokumentų gavimo Socialinių išmokų skyriuje dienos.</text:span></text:p>
      <text:p text:style-name="P267"><text:span text:style-name="T268">21</text:span><text:span text:style-name="T269">.</text:span><text:span text:style-name="T270"><text:tab/>Socialinių išmokų skyrius, priėmęs prašymą ir visus reikalingus paramai palaikams parvežti gauti dokumentus:</text:span></text:p>
      <text:p text:style-name="P271"><text:span text:style-name="T272">21.1</text:span><text:span text:style-name="T273">.</text:span><text:span text:style-name="T274"><text:tab/>patikrina valstybės ir žinybiniuose registruose bei valstybės informacinėse sistemose pateiktų duomenų tikrumą,</text:span><text:s/>išsaugo reikiamų duomenų išrašus<text:span text:style-name="T275">;</text:span></text:p>
      <text:p text:style-name="P276"><text:span text:style-name="T277">21.2</text:span><text:span text:style-name="T278">.</text:span><text:span text:style-name="T279"><text:tab/>prašyme ir pridedamuose dokumentuose pateiktą informaciją įrašo į SPIS ir sistemą „Parama“, nustato palaikų pervežimą organizavusio asmens teisę į paramą palaikams parvežti;</text:span></text:p>
      <text:p text:style-name="P280"><text:span text:style-name="T281">21.3</text:span><text:span text:style-name="T282">.</text:span><text:span text:style-name="T283"><text:tab/>rengia ir priima sistemoje „Parama“ sprendimą paramai palaikams parvežti skirti arba neskirti;</text:span></text:p>
      <text:p text:style-name="P284">21.4.<text:tab/>Tvarkos aprašo 21.1–21.3 papunkčiuose nurodytus dokumentus įkelia į sistemos „Parama“ skaitmeninę bylą;</text:p>
      <text:p text:style-name="P285"><text:span text:style-name="T286">21.5</text:span><text:span text:style-name="T287">.</text:span><text:span text:style-name="T288"><text:tab/><text:s/>sistemoje „Parama“ suformuoja mokėjimo orderį ir DVS „Avilys“ parengia vardinio pavedimo į palaikų pervežimą organizavusio asmens nurodytą sąskaitą, dokumentus;<text:s/></text:span></text:p>
      <text:p text:style-name="P289"><text:span text:style-name="T290">21.6</text:span><text:span text:style-name="T291">.</text:span><text:span text:style-name="T292"><text:tab/><text:s/>Apskaitos skyriui perduoda per DVS „Avilys“ Tvarkos aprašo 21.5 papunktyje<text:s/></text:span><text:span text:style-name="T293">nurodytus elektroninius <text:s/></text:span><text:span text:style-name="T294">mokėjimo dokumentus.</text:span><text:span text:style-name="T295"><text:s/></text:span></text:p>
      <text:p text:style-name="P296"><text:span text:style-name="T297">22</text:span><text:span text:style-name="T298">.</text:span><text:span text:style-name="T299"><text:tab/>Socialinių išmokų skyrius apie priimtą sprendimą skirti (</text:span><text:span text:style-name="T300">neskirti)</text:span><text:span text:style-name="T301"><text:s/>laidojimo pašalpą arba paramą palaikams parvežti informuoja laidojantį asmenį arba palaikų pervežimą organizavusį asmenį prašyme nurodytu informavimu būdu ne vėliau kaip per 5 darbo dienas nuo sprendimo priėmimo dienos. Tais atvejais, kai laidojimo pašalpa paskirta ir išmokėta per 24 valandas, laidojantis asmuo apie priimtą sprendimą skirti laidojimo pašalpą neinformuojamas.<text:s/></text:span>Jeigu parama mirties atveju neskiriama, sprendime nurodoma neskyrimo priežastis, jo apskundimo tvarka, pateikti dokumentai grąžinami prašymą pateikusiam asmeniui, sistemoje „Parama“ išsaugomos skenuotos šių dokumentų kopijos.</text:p>
      <text:p text:style-name="P302"/>
      <text:p text:style-name="P303"><text:span text:style-name="T304">IV</text:span><text:span text:style-name="T305"><text:s/>SKYRIUS</text:span></text:p>
      <text:p text:style-name="P306"><text:span text:style-name="T307">PARAMOS MIRTIES ATVEJU MOKĖJIMAS</text:span></text:p>
      <text:p text:style-name="P308"/>
      <text:p text:style-name="P309"><text:span text:style-name="T310">23</text:span><text:span text:style-name="T311">.</text:span><text:span text:style-name="T312"><text:tab/>Apskaitos skyrius, gavęs dokumentus, nurodytus Tvarkos aprašo 19.6 papunktyje ir Tvarkos aprašo 21.6 papunktyje:</text:span><text:s/></text:p>
      <text:p text:style-name="P313"><text:span text:style-name="T314">23.1</text:span><text:span text:style-name="T315">.</text:span><text:span text:style-name="T316"><text:tab/>laidojimo pašalpą perveda į laidojančio asmens nurodytą sąskaitą;</text:span></text:p>
      <text:p text:style-name="P317"><text:span text:style-name="T318">23.2</text:span><text:span text:style-name="T319">.</text:span><text:span text:style-name="T320"><text:tab/></text:span><text:span text:style-name="T321">paramą palaikams parvežti perveda į palaikų pervežimą organizavusio asmens nurodytą</text:span><text:span text:style-name="T322"><text:s/>sąskaitą.</text:span></text:p>
      <text:p text:style-name="P323"><text:span text:style-name="T324">24</text:span><text:span text:style-name="T325">.</text:span><text:span text:style-name="T326"><text:tab/></text:span><text:span text:style-name="T327">Apskaitos skyrius,</text:span><text:span text:style-name="T328"><text:s/>gavęs informaciją apie neįskaitytas į laidojančio asmens arba palaikų pervežimą organizavusio fizinio asmens sąskaitą lėšas, nedelsdamas apie tai informuoja Socialinių išmokų skyrių elektroniniu paštu sis@vilnius.lt.</text:span><text:s/></text:p>
      <text:p text:style-name="P329"><text:span text:style-name="T330">25</text:span><text:span text:style-name="T331">.</text:span><text:span text:style-name="T332"><text:tab/>Socialinių išmokų skyrius, gavęs iš<text:s/></text:span><text:span text:style-name="T333">Apskaitos skyriaus</text:span><text:span text:style-name="T334"><text:s/>informaciją apie neįskaitytas į laidojančio asmens arba palaikų pervežimą organizavusio asmens nurodytą sąskaitą lėšas, per 3 darbo dienas nuo informacijos apie neįskaitytas lėšas gavimo raštu informuoja laidojantį asmenį arba palaikų pervežimą organizavusį asmenį apie neįskaitytas į jo sąskaitą lėšas, nurodydamas neįskaitymo priežastį.</text:span><text:s/></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26</text:span><text:span text:style-name="T344">.</text:span><text:span text:style-name="T345"><text:tab/>Socialinių išmokų skyrius, nustatęs,<text:s/></text:span>kad asmenys paramą mirties atveju gavo neteisėtai, nes kreipdamiesi dėl minėtos paramos pateikė neteisingus duomenis apie gaunamas pajamas, bendrai gyvenančius asmenis, artimą giminystės, giminystės (šoninė giminystės linija) arba<text:s/><text:soft-page-break/>svainystės santykiais tarp vieno sutuoktinio ir antro sutuoktinio giminaičių ryšį su mirusiu asmeniu arba kitus duomenis, reikalingus paramai mirties atveju skirti, arba gautą laidojimo pašalpą panaudojo ne pagal tikslinę paskirtį – nepalaidojo mirusio asmens, už kurį išmokėta laidojimo pašalpa, palaikų,<text:s/><text:span text:style-name="T346">mero potvarkiu patvirtinto Socialinių išmokų permokų nagrinėjimo tvarkos aprašo nustatyta tvarka</text:span><text:s/>nustato paramos mirties atveju permoką ir inicijuoja permokos sugrąžinimą.<text:s/><text:span text:style-name="T347"> </text:span></text:p>
      <text:p text:style-name="P348"><text:span text:style-name="T349">27</text:span><text:span text:style-name="T350">.</text:span><text:span text:style-name="T351"><text:tab/></text:span><text:span text:style-name="T352"><text:s/>Paramos mirties atveju skyrimo, neskyrimo ir mokėjimo apskaita vykdoma sistemoje „Parama“.</text:span></text:p>
      <text:p text:style-name="P353"><text:span text:style-name="T354">28</text:span><text:span text:style-name="T355">.</text:span><text:span text:style-name="T356"><text:tab/>Apskaitos skyrius vykdo lėšų, skirtų paramai mirties atveju mokėti, panaudojimo kontrolę ir socialinės apsaugos ir darbo ministro nustatyta tvarka bei terminais rengia ir teikia ataskaitas apie lėšų panaudojimą.<text:s/></text:span></text:p>
      <text:p text:style-name="P357"><text:span text:style-name="T358">29</text:span><text:span text:style-name="T359">.</text:span><text:span text:style-name="T360"><text:tab/>Socialinių išmokų skyriaus priimti sprendimai gali būti skundžiami Lietuvos Respublikos administracinių bylų teisenos įstatymo nustatyta tvarka.<text:s/></text:span></text:p>
      <text:p text:style-name="P361"><text:span text:style-name="T362">30</text:span><text:span text:style-name="T363">.</text:span><text:span text:style-name="T364"><text:tab/>Paramos mirties atveju teikimo dokumentai saugomi Lietuvos Respublikos dokumentų ir archyvų įstatymo nustatyta tvarka.</text:span></text:p>
      <text:p text:style-name="P365"><text:span text:style-name="T366">31</text:span><text:span text:style-name="T367">.</text:span><text:span text:style-name="T368"><text:tab/></text:span><text:span text:style-name="T369">Valstybės tarnautojai ir darbuotojai, dirbantys pagal darbo sutartis, už šio Tvarkos aprašo</text:span><text:span text:style-name="T370"><text:s/>nuostatų nesilaikymą atsako Lietuvos Respublikos teisės aktų nustatyta tvarka.</text:span></text:p>
      <text:p text:style-name="P371"><text:span text:style-name="T372">32</text:span><text:span text:style-name="T373">.</text:span><text:span text:style-name="T374"><text:tab/></text:span><text:span text:style-name="T375">  </text:span><text:span text:style-name="T376">Valstybės tarnautojai ir darbuotojai, dirbantys pagal darbo sutartis,<text:s/></text:span><text:span text:style-name="T377">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pan></text:p>
      <text:p text:style-name="P378"/>
      <text:p text:style-name="P379"><text:span text:style-name="T380">______________________________</text:span></text:p>
      <text:p text:style-name="P381"/>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8T10:28:00Z</meta:creation-date>
    <dc:date>2023-06-08T10:2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14" meta:word-count="2124" meta:character-count="17581" meta:row-count="420" meta:non-whitespace-character-count="15571"/>
  </office:meta>
</office:document-meta>
</file>