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fo:text-transform="uppercase" style:font-size-complex="11pt"/>
    </style:style>
    <style:style style:name="T35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VALSTYBĖS APDOVANOJIMŲ TARYBOS NARIŲ SKYRIMO</text:p>
      <text:p text:style-name="P16"/>
      <text:p text:style-name="P17">2014 m. sausio 24 d. Nr. 1K-170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apdovanojimų įstatymo <text:s text:c="9"/>9 straipsnio 2 dalimi,</text:span></text:p>
      <text:p text:style-name="P25"><text:span text:style-name="T26">s k i r i u Valstybės apdovanojimų tarybos nariais trejiems metams šiuos asmenis – Lietuvos valstybės ordinų kavalierius:</text:span></text:p>
      <text:p text:style-name="P27"><text:span text:style-name="T28">Andrių KRIVĄ;</text:span></text:p>
      <text:p text:style-name="P29"><text:span text:style-name="T30">Valdemarą RAZUMĄ;</text:span></text:p>
      <text:p text:style-name="P31"><text:span text:style-name="T32">Juozą ŽILĮ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1-24T21:31:00Z</meta:creation-date>
    <dc:date>2014-01-24T21:31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