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P9" style:parent-style-name="Normal" style:family="paragraph">
      <style:text-properties fo:font-weight="bold" style:font-weight-asian="bold" text:display="non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659in">
        <style:tab-stops>
          <style:tab-stop style:type="left" style:position="0.8861in"/>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tab-stops>
          <style:tab-stop style:type="left" style:position="0.7875in"/>
          <style:tab-stop style:type="left" style:position="0.8861in"/>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tab-stops>
          <style:tab-stop style:type="left" style:position="0.7875in"/>
          <style:tab-stop style:type="left" style:position="0.8861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tab-stops>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659in">
        <style:tab-stops>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659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71875in" style:rel-width="scale" style:rel-height="scale"><draw:image xlink:href="media/image1.png" xlink:type="simple" xlink:show="embed" xlink:actuate="onLoad"/><svg:title/><svg:desc/></draw:frame></text:span></text:p>
      <text:p text:style-name="P7"><text:span text:style-name="T8">Zarasų rajono savivaldybės TARYBA</text:span></text:p>
      <text:p text:style-name="P9"/>
      <text:p text:style-name="P10"><text:span text:style-name="T11">SPRENDIMAS</text:span></text:p>
      <text:p text:style-name="P12"><text:span text:style-name="T13">DĖL<text:s/></text:span><text:span text:style-name="T14">ZARASŲ RAJONO SAVIVALDYBĖS TARYBOS 2015 M. GRUODŽIO 18 D. SPRENDIMO NR. T-214<text:s/></text:span><text:span text:style-name="T15">„DĖL BEPILOČIŲ ORLAIVIŲ SKRYDŽIŲ VIRŠ ZARASŲ RAJONO SAVIVALDYBĖS TERITORIJOS“ pakeitimo<text:s/></text:span></text:p>
      <text:p text:style-name="P16"/>
      <text:p text:style-name="P17"><text:span text:style-name="T18">2016 m. sausio 29 d. Nr. T-6</text:span></text:p>
      <text:p text:style-name="P19"><text:span text:style-name="T20">Zarasai</text:span></text:p>
      <text:p text:style-name="P21"/>
      <text:p text:style-name="P22"/>
      <text:p text:style-name="P23"><text:span text:style-name="T24">Vadovaudamasi Lietuvos Respublikos vietos savivaldo</text:span><text:span text:style-name="T25">s įstatymo 18 straipsnio</text:span><text:span text:style-name="T26"><text:s/>1 dalimi bei atsižvelgdama į Valstybės sienos apsaugos tarnybos prie Lietuvos Respublikos vidaus reikalų ministerijos Ignalinos rinktinės ir Utenos apskrities vyriausiojo policijos komisariato Zarasų rajono policijos komisariato raštuose pateiktą papildomą informaciją, Zarasų rajono savivaldybės taryba n u s p r e n d ž i a:</text:span></text:p>
      <text:p text:style-name="P27"><text:span text:style-name="T28">Pakeisti Zarasų rajono savivaldybės tarybos 2015 m. g</text:span><text:span text:style-name="T29">ruodžio 18 d. sprendimą</text:span><text:span text:style-name="T30"><text:s/>Nr. T-214 „Dėl bepiločių orlaivių skrydžių virš Zarasų rajono savivaldybės teritorijos“:</text:span></text:p>
      <text:p text:style-name="P31"><text:span text:style-name="T32">1</text:span><text:span text:style-name="T33">. Išdėstyti 1 punktą taip:</text:span></text:p>
      <text:p text:style-name="P34"><text:span text:style-name="T35">„</text:span><text:span text:style-name="T36">1</text:span><text:span text:style-name="T37">. Apriboti bepiločių orlaivių skrydžių vykdymą virš 1 km pločio Zarasų rajono savivaldybės teritorijos juostos nuo valstybės sienos, kuri ribojasi ne su Europos sąjungos nare, į Zarasų rajono savivaldybės teritorijos gilumą.“</text:span></text:p>
      <text:p text:style-name="P38"><text:span text:style-name="T39">2</text:span><text:span text:style-name="T40">.<text:s/></text:span><text:span text:style-name="T41">Išdėstyti 2 punktą taip:<text:s/></text:span><text:span text:style-name="T42"><text:tab/></text:span></text:p>
      <text:p text:style-name="P43"><text:span text:style-name="T44">„</text:span><text:span text:style-name="T45">2</text:span><text:span text:style-name="T46">. Neleisti vykdyti bepiločių orlaivių skrydžių virš masinių renginių (koncertų, sporto varžybų, mitingų ir pan.), išskyrus policijos, priešgaisrinės gelbėjimo tarnybos ir kitų specialiųjų tarnybų bepiločių orlaivių skrydžius. Vykdyti virš masinių renginių skrydžius bepiločiais orlaiviais galima tik suderinus su Zarasų rajono savivaldybės administracija“.<text: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 User</dc:creator>
    <meta:creation-date>2016-02-17T09:11:00Z</meta:creation-date>
    <dc:date>2016-02-17T09:11:00Z</dc:date>
    <meta:print-date>2016-02-02T08:40:00Z</meta:print-date>
    <meta:template xlink:href="Normal" xlink:type="simple"/>
    <meta:editing-cycles>2</meta:editing-cycles>
    <meta:editing-duration>PT0S</meta:editing-duration>
    <meta:document-statistic meta:page-count="1" meta:paragraph-count="18" meta:word-count="222" meta:character-count="1528" meta:row-count="69" meta:non-whitespace-character-count="1324"/>
  </office:meta>
</office:document-meta>
</file>