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7 STRAIPSNIO PAKEITIMO</text:p>
      <text:p text:style-name="P17"><text:span text:style-name="T18">ĮSTATYMAS</text:span></text:p>
      <text:p text:style-name="P19"/>
      <text:p text:style-name="P20">2016 m. gegužės 19 d. Nr. XII-23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3 dalies 8 punktą ir jį išdėstyti taip:</text:span></text:p>
        <text:p text:style-name="P31"><text:span text:style-name="T32">„</text:span><text:span text:style-name="T33">8</text:span><text:span text:style-name="T34">) elektros šoko įtaisai su iššaunamosiomis adatomis, lanksčiais laidais sujungtomis su aukštosios įtampos elektros</text:span><text:span text:style-name="T35"><text:s/>energijos šaltiniu</text:span><text:span text:style-name="T36">, išskyrus atvejus, kai juos naudoja<text:s/></text:span><text:span text:style-name="T37">Lietuvos Respublikos aplinkos ministerijai pavaldžios institucijos, vykdančios aplinkos apsaugos valstybinę kontrolę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</text:span><text:span text:style-name="T46">ymas, išskyrus šio straipsnio 2 dalį, įsigalioja 2017 m. sausio 1 d.</text:span></text:p>
        <text:p text:style-name="P47"><text:span text:style-name="T48">2</text:span><text:span text:style-name="T49">. Lietuvos Respublikos Vyriausybė iki 2016 m. gruodžio 31 d. p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7T09:14:00Z</meta:creation-date>
    <dc:date>2016-05-27T09:1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15" meta:row-count="53" meta:non-whitespace-character-count="808"/>
  </office:meta>
</office:document-meta>
</file>