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font-weight="bold" style:font-weight-asian="bold" fo:color="#000000" style:font-size-complex="12pt"/>
    </style:style>
    <style:style style:name="T56" style:parent-style-name="DefaultParagraphFont" style:family="text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INKLŲ IR ŠAUDMENŲ KONTROLĖS ĮSTATYMO NR. IX-705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59 dalį ir ją išdėstyti taip:</text:span></text:p>
        <text:p text:style-name="P38"><text:span text:style-name="T39">„</text:span><text:span text:style-name="T40">59</text:span><text:span text:style-name="T41">.<text:s/></text:span><text:span text:style-name="T42">Specialiojo statuso subjektai</text:span><text:span text:style-name="T43"><text:s/>– Lietuvos Respublikos specialiųjų tyrimų tarnyba, krašto apsaugos sistemos institucijos,</text:span><text:span text:style-name="T44"><text:s/>Lietuvos Respublikos vidaus reikalų ministerija, Vyriausybės įgaliota institucija, kuriai suteiktos teisės ir pareigos, nustatytos šio įstatymo 45</text:span><text:span text:style-name="T45">1</text:span><text:span text:style-name="T46"> straipsnyje, vidaus reikalų ministro valdymo srities statutinės įstaigos, Lietuvos Respublikos valstybės sa</text:span><text:span text:style-name="T47">ugumo departamentas, Lietuvos Respublikos generalinė prokuratūra,<text:s/></text:span><text:span text:style-name="T48">teisingumo ministro valdymo srities<text:s/></text:span><text:soft-page-break/><text:span text:style-name="T49">statutinės įstaigos</text:span><text:span text:style-name="T50">, Lietuvos šaulių sąjunga, jų padaliniai ir pavaldžios įstaigos, Lietuvos Respublikos muitinė (ši sąvoka suprantama taip, kaip ji apibr</text:span><text:span text:style-name="T51">ėžta Lietuvos Respublikos muitinės įstatyme), taip pat Lietuvos Respublikos vadovybės apsaugos tarnyba.“</text:span></text:p>
        <text:p text:style-name="P52"/>
        <text:p text:style-name="P53"><text:span text:style-name="T54">2</text:span><text:span text:style-name="T55"><text:s/>straipsnis.<text:s/></text:span><text:span text:style-name="T56">Įstatymo įsigaliojimas<text:s/></text:span></text:p>
        <text:p text:style-name="P57"><text:span text:style-name="T58">Šis įstatymas įsigalioja 2022 m. liepos 1 d.</text:span></text:p>
        <text:p text:style-name="P59"/>
        <text:p text:style-name="P60"><text:span text:style-name="T61">Skelbiu šį Lietuvos Respublikos Seimo priimtą įsta</text:span><text:span text:style-name="T62">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06T06:21:00Z</meta:creation-date>
    <dc:date>2022-01-06T06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56" meta:character-count="1168" meta:row-count="52" meta:non-whitespace-character-count="1040"/>
  </office:meta>
</office:document-meta>
</file>