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4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GRUODŽIO 27 D. ĮSAKYMO NR. A1-670 „DĖL SOCIALINIO</text:p>
      <text:p text:style-name="P16">DRAUDIMO PENSIJŲ SKYRIMO IR MOKĖJIMO NUOSTATŲ<text:s/></text:p>
      <text:p text:style-name="P17">PATVIRTINIMO“ PAKEITIMO <text:s/></text:p>
      <text:p text:style-name="P18"/>
      <text:p text:style-name="P19"><text:span text:style-name="T20">2020 m. gegužės<text:s/></text:span><text:span text:style-name="T21">11<text:s/></text:span><text:span text:style-name="T22">d. Nr. A1-393</text:span></text:p>
      <text:p text:style-name="P23">Vilnius</text:p>
      <text:p text:style-name="P24"/>
      <text:p text:style-name="P25"/>
      <text:p text:style-name="P26"><text:span text:style-name="T27">P a k e i č i u <text:s/></text:span><text:span text:style-name="T28">Socialinio draudimo pensijų skyrimo ir mokėjimo nuostatus, patvirtintus Lietuvos Respublikos socialinės apsaugos ir darbo ministro 2017 m. gruodžio 27 d. įsakymu Nr. A1-670 „Dėl Socialinio draudimo pensijų skyrimo ir mokėjimo nuostatų patvirtinimo“:</text:span></text:p>
      <text:p text:style-name="P29"><text:span text:style-name="T30">1</text:span><text:span text:style-name="T31">.</text:span><text:span text:style-name="T32"><text:tab/>Pakeičiu 5 punktą ir jį išdėstau taip:</text:span></text:p>
      <text:p text:style-name="P33"><text:span text:style-name="T34">„</text:span><text:span text:style-name="T35">5</text:span><text:span text:style-name="T36">. Kreipimosi dėl pensijos ar kompensacijos data laikoma diena, kurią gautas prašymas su visais Nuostatų 6, 11–13 ir (ar) 40 punktuose nurodytais pensijai ar kompensacijai skirti būtinais dokumentais. Jeigu prašymas skirti pensiją ar kompensaciją su visais reikiamais dokumentais siunčiamas paštu, kreipimosi dėl pensijos ar kompensacijos data laikoma prašymo išsiuntimo diena, pažymėta vietos pašto spaude. Jeigu asmuo kartu su prašymu pateikia ne visus dokumentus, kurių reikia pensijai ar kompensacijai skirti, Fondo administravimo įstaiga per 5 darbo dienas nuo prašymo gavimo dienos kreipiasi į asmenį, prašydama pateikti trūkstamus dokumentus arba ją informuoti, kad dokumentų nepateiks, jei šios informacijos nepateikė prašyme skirti pensiją ar kompensaciją. Jei asmuo Fondo administravimo įstaigą informuoja, kad nepateiks pensijai ar kompensacijai skirti būtinų dokumentų, nurodytų<text:s/></text:span><text:span text:style-name="T37">Nuostatų 6.4.1–6.4.12 ir (ar) 40.1 papunkčiuose</text:span><text:span text:style-name="T38">, vadovaujamasi Nuostatų 10 punktu.</text:span><text:span text:style-name="T39"><text:s/>Asmuo, informuodamas Fondo administravimo įstaigą, kad nepateiks Nuostatų 6.4.1 papunktyje nurodyto dokumento, Fondo administravimo įstaigą taip pat informuoja apie darbovietes, kuriose jis dirbo iki 1993 m. gruodžio 31 d., ir darbo jose laikotarpius arba nurodo, kad iki 1993 m. gruodžio 31 d. jis nedirbo.</text:span><text:span text:style-name="T40">“</text:span></text:p>
      <text:p text:style-name="P41"><text:span text:style-name="T42">2</text:span><text:span text:style-name="T43">. Pakeičiu 10 punktą ir jį išdėstau taip:<text:s/></text:span></text:p>
      <text:p text:style-name="P44"><text:span text:style-name="T45">„</text:span><text:span text:style-name="T46">10</text:span><text:span text:style-name="T47">. Jei besikreipiantis dėl pensijos ar kompensacijos skyrimo asmuo Fondo administravimo įstaigą informuoja, kad pats nepateiks pensijai ar kompensacijai skirti būtinų<text:s/></text:span><text:soft-page-break/><text:span text:style-name="T48">Nuostatų 6.4.1–6.4.12 ir (ar) 40.1 papunkčiuose nurodytų dokumentų, Fondo administravimo įstaiga per 5 darbo dienas nuo nurodytos informacijos gavimo dienos, o jei asmuo nurodo, kad nepateiks Nuostatų 6.4.1 papunktyje nurodyto dokumento, – per 5 darbo dienas nuo informacijos apie darbovietes, kuriose jis dirbo iki 1993 m. gruodžio 31 d., ir darbo jose laikotarpius gavimo dienos arba nurodymo, kad iki 1993 m. gruodžio 31 d. jis nedirbo, gavimo dienos kreipiasi į Nuostatų 6.4.2–6.4.5, 6.4.7–6.4.9, 6.4.10, 6.4.12 ir (ar) 40.1 papunkčiuose nurodytas įstaigas ir (ar) organizacijas ir paprašo pateikti trūkstamus pensijai ar kompensacijai skirti dokumentus.</text:span><text:span text:style-name="T49">“</text:span></text:p>
      <text:p text:style-name="P50"/>
      <text:p text:style-name="P51"/>
      <text:p text:style-name="P52"/>
      <text:p text:style-name="P53"><text:span text:style-name="T54">Socialinės apsaugos ir darbo ministras</text:span><text:span text:style-name="T5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1T09:49:00Z</meta:creation-date>
    <dc:date>2020-05-11T09:49:00Z</dc:date>
    <meta:print-date>2018-11-29T12:38:00Z</meta:print-date>
    <meta:template xlink:href="Normal.dotm" xlink:type="simple"/>
    <meta:editing-cycles>2</meta:editing-cycles>
    <meta:editing-duration>PT0S</meta:editing-duration>
    <meta:user-defined meta:name="_NewReviewCycle"/>
    <meta:user-defined meta:name="_EmailSubject">Pensijų nuostatai</meta:user-defined>
    <meta:user-defined meta:name="_AuthorEmail">Milda.Bareisaite@socmin.lt</meta:user-defined>
    <meta:user-defined meta:name="_AuthorEmailDisplayName">Milda Bareišaitė</meta:user-defined>
    <meta:user-defined meta:name="_ReviewingToolsShownOnce"/>
    <meta:document-statistic meta:page-count="2" meta:paragraph-count="50" meta:word-count="367" meta:character-count="2813" meta:row-count="99" meta:non-whitespace-character-count="2496"/>
  </office:meta>
</office:document-meta>
</file>