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break-before="page" fo:text-align="justify">
        <style:tab-stops>
          <style:tab-stop style:type="right" style:position="6.693in"/>
        </style:tab-stops>
      </style:paragraph-properties>
    </style:style>
    <style:style style:name="P37" style:parent-style-name="Normal" style:family="paragraph">
      <style:paragraph-properties fo:margin-left="3.54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name-asian="Calibri" fo:color="#000000" style:font-size-complex="12pt"/>
    </style:style>
    <style:style style:name="P42" style:parent-style-name="Normal" style:family="paragraph">
      <style:paragraph-properties fo:margin-left="3.543in">
        <style:tab-stops/>
      </style:paragraph-properties>
      <style:text-properties style:font-name-asian="Calibri" fo:color="#000000" style:font-size-complex="12pt"/>
    </style:style>
    <style:style style:name="P43" style:parent-style-name="Normal" style:family="paragraph">
      <style:paragraph-properties fo:margin-left="3.543in">
        <style:tab-stops/>
      </style:paragraph-properties>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end" fo:margin-left="6.3986in">
        <style:tab-stops/>
      </style:paragraph-properties>
      <style:text-properties style:font-size-complex="12pt" style:language-asian="lt" style:country-asian="LT"/>
    </style:style>
    <style:style style:name="P46" style:parent-style-name="Normal" style:family="paragraph">
      <style:paragraph-properties fo:text-align="end" fo:margin-left="3.543in">
        <style:tab-stops/>
      </style:paragraph-properties>
      <style:text-properties fo:font-size="10pt" style:font-size-asian="10pt" style:font-size-complex="12pt" style:language-asian="lt" style:country-asian="LT"/>
    </style:style>
    <style:style style:name="P47" style:parent-style-name="Normal" style:family="paragraph">
      <style:paragraph-properties fo:text-align="justify" fo:text-indent="0.5in"/>
      <style:text-properties fo:font-size="10pt" style:font-size-asian="10pt"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TableColumn52" style:family="table-column">
      <style:table-column-properties style:column-width="0.6361in"/>
    </style:style>
    <style:style style:name="TableColumn53" style:family="table-column">
      <style:table-column-properties style:column-width="5.1777in"/>
    </style:style>
    <style:style style:name="TableColumn54" style:family="table-column">
      <style:table-column-properties style:column-width="0.9354in"/>
    </style:style>
    <style:style style:name="Table51" style:family="table">
      <style:table-properties style:width="6.7493in" style:rel-width="100%" fo:margin-left="0in" table:align="left"/>
    </style:style>
    <style:style style:name="TableRow55" style:family="table-row">
      <style:table-row-propertie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style:font-size-complex="12pt" style:language-asian="lt" style:country-asian="L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style:font-size-complex="12pt" style:language-asian="lt" style:country-asian="L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style:font-size-complex="12pt" style:language-asian="lt" style:country-asian="L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tab-stops>
          <style:tab-stop style:type="right" style:leader-style="solid" style:leader-text="_" style:position="1.3333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right" style:leader-style="solid" style:leader-text="_" style:position="1.3333in"/>
        </style:tab-stops>
      </style:paragraph-properties>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1 M. BALANDŽIO 13 <text:s/>D. ĮSAKYMO NR. 1R-105 „DĖL PREKIŲ IR PASLAUGŲ, BŪTINŲ ANTRINEI TEISINEI PAGALBAI TEIKTI, REKOMENDUOTINŲ MAKSIMALIŲ LIMITŲ NUSTATYMO ADVOKATAMS, NUOLAT TEIKIANTIEMS ANTRINĘ TEISINĘ PAGALBĄ“ PAKEITIMO</text:p>
      <text:p text:style-name="P14"/>
      <text:p text:style-name="P15">2014 m. spalio 20 d. Nr. 1R-327</text:p>
      <text:p text:style-name="P16">Vilnius</text:p>
      <text:p text:style-name="P17"/>
      <text:p text:style-name="P18"/>
      <text:p text:style-name="P19"><text:span text:style-name="T20">1</text:span><text:span text:style-name="T21">. </text:span><text:span text:style-name="T22">Pakeičiu</text:span><text:span text:style-name="T23"><text:s/>Prekių ir paslaugų, būtinų antrinei teisinei pagalbai teikti, rekomenduotinus maksimalius limitus vienam nuolat antrinę teisinę pagalbą teikiančiam advokatui, patvirtintus Lietuvos Respublikos teisingumo ministro 2011 m. balandžio 13 d. įsakymu Nr. 1R-105 „Dėl Prekių ir paslaugų būtinų antrinei teisinei pagalbai teikti, rekomenduotinų maksimalių limitų nustatymo advokatams, nuolat teikiantiems antrinę teisinę pagalbą“, ir išdėstau juos nauja redakcija (pridedama).<text:s/></text:span></text:p>
      <text:p text:style-name="P24"><text:span text:style-name="T25">2</text:span><text:span text:style-name="T26">.<text:s/></text:span><text:span text:style-name="T27">Nustatau</text:span><text:span text:style-name="T28">, kad šis įsakymas<text:s/></text:span><text:span text:style-name="T29">įsigalioja<text:s/></text:span><text:span text:style-name="T30">2015 m. sausio 1 d</text:span><text:span text:style-name="T31">.<text:s/></text:span></text:p>
      <text:p text:style-name="P32"/>
      <text:p text:style-name="P33"/>
      <text:p text:style-name="P34"/>
      <text:p text:style-name="P35">Teisingumo ministras<text:s/><text:tab/><text:tab/><text:tab/><text:tab/><text:tab/>Juozas Bernatonis<text:s/></text:p>
      <text:p text:style-name="P36"/>
      <text:p text:style-name="P37"><text:span text:style-name="T38">PATVIRTINTA</text:span></text:p>
      <text:p text:style-name="P39">Lietuvos Respublikos teisingumo ministro<text:s/></text:p>
      <text:p text:style-name="P40">2011 m. balandžio 13 d. įsakymu Nr. 1R-105</text:p>
      <text:p text:style-name="P41">(Lietuvos Respublikos teisingumo ministro</text:p>
      <text:p text:style-name="P42">2014 m. spalio 20 d. įsakymo Nr. 1R-327</text:p>
      <text:p text:style-name="P43"><text:span text:style-name="T44">redakcija)</text:span></text:p>
      <text:p text:style-name="P45"/>
      <text:p text:style-name="P46"/>
      <text:p text:style-name="P47"/>
      <text:p text:style-name="P48"><text:span text:style-name="T49">PREKIŲ IR PASLAUGŲ, BŪTINŲ ANTRINEI TEISINEI PAGALBAI TEIKTI, REKOMENDUOTINI MAKSIMALŪS LIMITAI VIENAM NUOLAT ANTRINĘ TEISINĘ PAGALBĄ TEIKIANČIAM ADVOKATUI</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ės Nr.</text:p>
          </table:table-cell>
          <table:table-cell table:style-name="TableCell58">
            <text:p text:style-name="P59">Prekės (prekių grupės), paslaugos pavadinimas</text:p>
          </table:table-cell>
          <table:table-cell table:style-name="TableCell60">
            <text:p text:style-name="P61">Limitas *</text:p>
          </table:table-cell>
        </table:table-row>
        <table:table-row table:style-name="TableRow62">
          <table:table-cell table:style-name="TableCell63">
            <text:p text:style-name="P64">1.</text:p>
          </table:table-cell>
          <table:table-cell table:style-name="TableCell65">
            <text:p text:style-name="P66">Kanceliarinės ir ūkio prekės</text:p>
          </table:table-cell>
          <table:table-cell table:style-name="TableCell67">
            <text:p text:style-name="P68">243,28 Eur / m.</text:p>
          </table:table-cell>
        </table:table-row>
        <table:table-row table:style-name="TableRow69">
          <table:table-cell table:style-name="TableCell70">
            <text:p text:style-name="P71">2.</text:p>
          </table:table-cell>
          <table:table-cell table:style-name="TableCell72">
            <text:p text:style-name="P73">Fiksuoto telefono ryšio paslauga (neįskaitant už telefono liniją mokamo mėnesinio mokesčio):</text:p>
          </table:table-cell>
          <table:table-cell table:style-name="TableCell74">
            <text:p text:style-name="P75"/>
          </table:table-cell>
        </table:table-row>
        <table:table-row table:style-name="TableRow76">
          <table:table-cell table:style-name="TableCell77">
            <text:p text:style-name="P78">2.1.</text:p>
          </table:table-cell>
          <table:table-cell table:style-name="TableCell79">
            <text:p text:style-name="P80">Advokatams, teikiantiems antrinę teisinę pagalbą civilinėse bylose</text:p>
          </table:table-cell>
          <table:table-cell table:style-name="TableCell81">
            <text:p text:style-name="P82">43,44 Eur / ketv.</text:p>
          </table:table-cell>
        </table:table-row>
        <table:table-row table:style-name="TableRow83">
          <table:table-cell table:style-name="TableCell84">
            <text:p text:style-name="P85">2.2.</text:p>
          </table:table-cell>
          <table:table-cell table:style-name="TableCell86">
            <text:p text:style-name="P87">Advokatams, teikiantiems antrinę teisinę pagalbą baudžiamosiose bylose</text:p>
          </table:table-cell>
          <table:table-cell table:style-name="TableCell88">
            <text:p text:style-name="P89">26,07 Eur / ketv.</text:p>
          </table:table-cell>
        </table:table-row>
      </table:table>
      <text:p text:style-name="P90"/>
      <text:p text:style-name="P91">_______________</text:p>
      <text:p text:style-name="P92">* Sumos nurodytos be pridėtinės vertės mokesčio.</text:p>
      <text:p text:style-name="P93"><text:span text:style-name="T94">______________</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meikstyte</meta:initial-creator>
    <dc:creator>Adlib User</dc:creator>
    <meta:creation-date>2014-12-03T15:44:00Z</meta:creation-date>
    <dc:date>2014-12-03T15:44:00Z</dc:date>
    <meta:print-date>2014-08-22T14:28:00Z</meta:print-date>
    <meta:template xlink:href="Normal" xlink:type="simple"/>
    <meta:editing-cycles>2</meta:editing-cycles>
    <meta:editing-duration>PT0S</meta:editing-duration>
    <meta:document-statistic meta:page-count="2" meta:paragraph-count="23" meta:word-count="222" meta:character-count="1791" meta:row-count="56" meta:non-whitespace-character-count="1592"/>
  </office:meta>
</office:document-meta>
</file>