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ru" style:country-asian="RU"/>
    </style:style>
    <style:style style:name="P7" style:parent-style-name="Normal" style:family="paragraph">
      <style:paragraph-properties fo:widows="0" fo:orphans="0" text:number-lines="false" fo:text-align="center" fo:text-indent="1.435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ru" style:country-asian="RU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P135" style:parent-style-name="Normal" style:family="paragraph">
      <style:paragraph-properties fo:widows="0" fo:orphans="0" fo:text-align="justify"/>
      <style:text-properties fo:hyphenate="false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T1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722in" svg:height="0.68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text:s/></text:p>
      <text:p text:style-name="P9"/>
      <text:p text:style-name="P10">SPRENDIMAS</text:p>
      <text:p text:style-name="P11"/>
      <text:p text:style-name="P12">DĖL PANEVĖŽIO RAJONO SAVIVALDYBĖS TARYBOS 2015 M. SAUSIO 22 D. SPRENDIMO NR. T-13 „DĖL PINIGINĖS SOCIALINĖS PARAMOS TEIKIMO TVARKOS APRAŠO PATVIRTINIMO“ PAKEITIMO</text:p>
      <text:p text:style-name="P13"/>
      <text:p text:style-name="P14">2018 m. sausio 18 d. Nr. T-8</text:p>
      <text:p text:style-name="P15">Panevėžys</text:p>
      <text:p text:style-name="P16"/>
      <text:p text:style-name="P17"/>
      <text:p text:style-name="P18"><text:span text:style-name="T19">Vadovaudamasi Lietuvos Respublikos vietos savivaldos įstatymo 18 straipsnio 1 dalimi, Lietuvos Respublikos piniginės socialinės paramos nepasiturintiems gyventojams įstatymo 4 straipsnio 5 dalimi, Panevėžio rajono savivaldybės taryba n u s p r e n d ž i a:<text:s/></text:span></text:p>
      <text:p text:style-name="P20"><text:span text:style-name="T21">Pakeisti Piniginės socialinės paramos teikimo tvarkos aprašo, patvirtinto Savivaldybės tarybos 2015 m. sausio 22 d. sprendimu Nr. T-13 „Dėl Piniginės socialinės paramos teikimo tvarkos aprašo patvirtinimo“, 34 punktą ir jį išdėstyti taip:</text:span></text:p>
      <text:p text:style-name="P22"><text:span text:style-name="T23">„</text:span><text:span text:style-name="T24">34</text:span><text:span text:style-name="T25">. Nepanaudotos savivaldybės biudžeto lėšos piniginei socialinei paramai skaičiuoti ir mokėti naudojamos:</text:span></text:p>
      <text:p text:style-name="P26"><text:span text:style-name="T27">34.1</text:span><text:span text:style-name="T28">. Socialinės atskirties mažinimo programos tikslams ir uždaviniams įgyvendinti:</text:span></text:p>
      <text:p text:style-name="P29"><text:span text:style-name="T30">34.1.1</text:span><text:span text:style-name="T31">. finansinei paramai, skirtai skurdui bei socialinei atskirčiai mažinti:</text:span></text:p>
      <text:p text:style-name="P32"><text:span text:style-name="T33">34.1.1.1</text:span><text:span text:style-name="T34">. vienkartinėms pašalpoms rajono gyventojams, nukentėjusiems nuo gaisro, stichinių nelaimių, traumų, įvykusių nelaimingo atsitikimo metu, sunkios ligos gydymui, socialiai remtiniems asmenims, esant ypač sunkiai materialinei padėčiai, mokėti;</text:span></text:p>
      <text:p text:style-name="P35"><text:span text:style-name="T36">34.1.1.2</text:span><text:span text:style-name="T37">. Europos pagalbos labiausiai skurstantiems asmenims fondo veiklai, teikiant ir skirstant nemokamą paramą maisto produktais Panevėžio rajono gyventojams, organizuoti;</text:span></text:p>
      <text:p text:style-name="P38"><text:span text:style-name="T39">34.1.1.3</text:span><text:span text:style-name="T40">. būtinos medicininės slaugos paslaugoms pensininkams, neįgaliems ar sunkiai sergantiems asmenims, kai slaugos paslaugų nefinansuoja ligonių kasa, iš dalies apmokėti;</text:span></text:p>
      <text:p text:style-name="P41"><text:span text:style-name="T42">34.1.1.4</text:span><text:span text:style-name="T43">. nenustatytos asmenybės asmenų, asmenų be nuolatinės gyvenamosios vietos, kai mirties faktas nustatytas Panevėžio rajono teritorijoje, palaikų laidojimui organizuoti;</text:span></text:p>
      <text:p text:style-name="P44"><text:span text:style-name="T45">34.1.2</text:span><text:span text:style-name="T46">. socialinę riziką patiriančių asmenų (šeimų) socialinės reabilitacijos ir integracijos priemonėms įgyvendinti:<text:s/></text:span></text:p>
      <text:p text:style-name="P47"><text:span text:style-name="T48">34.1.2.1</text:span><text:span text:style-name="T49">. vaikų, netekusių tėvų globos, senų ir neįgalių asmenų, neturinčių nuolatinės gyvenamosios vietos išlaikymo valstybės bei kitų savivaldybių globos įstaigose išlaidoms apmokėti;</text:span></text:p>
      <text:p text:style-name="P50"><text:span text:style-name="T51">34.1.2.2</text:span><text:span text:style-name="T52">. vaikų dienos centrų infrastruktūrai modernizuoti ir plėtoti;</text:span></text:p>
      <text:p text:style-name="P53"><text:span text:style-name="T54">34.1.2.3</text:span><text:span text:style-name="T55">. socialinės rizikos asmenų gydymosi nuo alkoholizmo paslaugoms apmokėti;</text:span></text:p>
      <text:p text:style-name="P56"><text:span text:style-name="T57">34.1.3</text:span><text:span text:style-name="T58">. šeimoje ir bendruomenėje teikiamai pagalbai vaikams, neįgaliesiems, senyvo amžiaus asmenims ir jų šeimoms plėtoti:</text:span></text:p>
      <text:p text:style-name="P59"><text:span text:style-name="T60">34.1.3.1</text:span><text:span text:style-name="T61">. bendruomeninių vaikų globos namų steigimui organizuoti ir finansuoti, paslaugų bendruomeniniuose vaikų globos namuose, vaikų dienos centruose plėtrai;</text:span></text:p>
      <text:p text:style-name="P62"><text:span text:style-name="T63">34.1.3.2</text:span><text:span text:style-name="T64">. vaikų užimtumo programoms finansuoti;</text:span></text:p>
      <text:p text:style-name="P65"><text:span text:style-name="T66">34.1.3.3</text:span><text:span text:style-name="T67">. mokinių, gaunančių socialinę paramą, maitinimo patiekalų gamybos išlaidoms finansuoti;<text:s/></text:span></text:p>
      <text:p text:style-name="P68"><text:span text:style-name="T69">34.1.3.4</text:span><text:span text:style-name="T70">. bendruomeninių socialinių paslaugų įstaigų neįgaliems, pagyvenusiems asmenims plėtrai;</text:span></text:p>
      <text:p text:style-name="P71"><text:span text:style-name="T72">34.1.3.5</text:span><text:span text:style-name="T73">. paslaugų šeimose vaikams, pagyvenusiems asmenims ir neįgaliesiems plėtrai;</text:span></text:p>
      <text:p text:style-name="P74"><text:span text:style-name="T75">34.1.3.6</text:span><text:span text:style-name="T76">. gyvenamosioms patalpoms ir aplinkai neįgaliesiems pritaikyti;</text:span></text:p>
      <text:p text:style-name="P77"><text:span text:style-name="T78">34.1.3.7</text:span><text:span text:style-name="T79">. asmeninės higienos ir priežiūros paslaugoms socialiai remtiniems asmenims, socialinės rizikos šeimoms, neįgaliesiems organizuoti ir paslaugų plėtrai;</text:span></text:p>
      <text:p text:style-name="P80"><text:span text:style-name="T81">34.1.3.8</text:span><text:span text:style-name="T82">. transportui neįgaliems, pagyvenusiems asmenims organizuoti;</text:span></text:p>
      <text:p text:style-name="P83"><text:span text:style-name="T84">34.1.3.9</text:span><text:span text:style-name="T85">. sociokultūrinei veiklai, šventėms, pagerbimui vaikams, jų šeimoms organizuoti;</text:span></text:p>
      <text:p text:style-name="P86"><text:span text:style-name="T87">34.1.4</text:span><text:span text:style-name="T88">. neįgaliųjų socialinei integracijai:</text:span></text:p>
      <text:p text:style-name="P89"><text:span text:style-name="T90">34.1.4.1</text:span><text:span text:style-name="T91">. neįgaliųjų užimtumo programoms įgyvendinti;</text:span></text:p>
      <text:p text:style-name="P92"><text:span text:style-name="T93">34.1.4.2</text:span><text:span text:style-name="T94">. meninės kūrybos šventėms-popietėms, išvykoms, ekskursijoms neįgaliems, kitai sociokultūrinės veiklai neįgaliems ir pagyvenusiems asmenims organizuoti;</text:span></text:p>
      <text:p text:style-name="P95"><text:span text:style-name="T96">34.1.5</text:span><text:span text:style-name="T97">. bendruomeninių ir nevyriausybinių organizacijų plėtrai, jų vykdomoms socialinėms programoms įgyvendinti:</text:span></text:p>
      <text:p text:style-name="P98"><text:span text:style-name="T99">34.1.5.1</text:span><text:span text:style-name="T100">. nevyriausybinių organizacijų vykdomiems socialinės veiklos projektams, socialinėms programoms įgyvendinti;</text:span></text:p>
      <text:p text:style-name="P101"><text:span text:style-name="T102">34.1.5.2</text:span><text:span text:style-name="T103">. bendruomeninių organizacijų socialinės veiklos projektams ir socialinėms programoms įgyvendinti;</text:span></text:p>
      <text:p text:style-name="P104"><text:span text:style-name="T105">34.1.6</text:span><text:span text:style-name="T106">. socialinių paslaugų priemonėms finansuoti, jų infrastruktūrai modernizuoti ir plėtrai:</text:span></text:p>
      <text:p text:style-name="P107"><text:span text:style-name="T108">34.1.6.1</text:span><text:span text:style-name="T109">. Panevėžio rajono socialinių paslaugų centrui išlaikyti, modernizuoti, paslaugų plėtrai;</text:span></text:p>
      <text:p text:style-name="P110"><text:span text:style-name="T111">34.1.6.2</text:span><text:span text:style-name="T112">. Panevėžio rajono vaikų globos namams išlaikyti, paslaugų plėtrai;</text:span></text:p>
      <text:p text:style-name="P113"><text:span text:style-name="T114">34.1.6.3</text:span><text:span text:style-name="T115">. apmokėti už socialinės globos ir socialinės priežiūros paslaugas, teikiamas rajono gyventojams Lietuvos Respublikos socialinės apsaugos ir darbo ministerijos, kitų savivaldybių, nevyriausybinių organizacijų socialinių paslaugų įstaigose;<text:s/></text:span></text:p>
      <text:p text:style-name="P116"><text:span text:style-name="T117">34.1.6.4</text:span><text:span text:style-name="T118">. dienos užimtumo paslaugų pagyvenusiems ir neįgaliems asmenims plėtrai.</text:span></text:p>
      <text:p text:style-name="P119"><text:span text:style-name="T120">34.2</text:span><text:span text:style-name="T121">. Užimtumo didinimo <text:s/>projektams ir programoms įgyvendinti.</text:span></text:p>
      <text:p text:style-name="P122"><text:span text:style-name="T123">34.3</text:span><text:span text:style-name="T124">. Savivaldybės ir socialinio būsto fondo plėtrai, rekonstravimui ir remontui.</text:span></text:p>
      <text:p text:style-name="P125"><text:span text:style-name="T126">34.4</text:span><text:span text:style-name="T127">. Smurto, savižudybių, priklausomybių, prekybos žmonėmis prevencijos projektams ir programoms įgyvendinti.<text:s/></text:span></text:p>
      <text:p text:style-name="P128"><text:span text:style-name="T129">34.5</text:span><text:span text:style-name="T130">. Socialinių paslaugų srities darbuotojų darbo sąlygoms gerinti, darbo užmokesčiui mokėti ir jį didinti.</text:span></text:p>
      <text:p text:style-name="P131"><text:span text:style-name="T132">34.6</text:span><text:span text:style-name="T133">. Savivaldybės administracijoje dirbančių socialinių išmokų specialistų darbo užmokesčiui mokėti ir jį didinti.“.</text:span></text:p>
      <text:p text:style-name="P134"/>
      <text:p text:style-name="P135"/>
      <text:p text:style-name="P136"/>
      <text:p text:style-name="P137"><text:span text:style-name="T138">Savivaldybės mera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1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letter-kerning="true" fo:font-size="10.5pt" style:font-size-asian="10.5pt" style:language-asian="zh" style:country-asian="C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letter-kerning="true" fo:font-size="10.5pt" style:font-size-asian="10.5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VAIKŲ GLOBOS NAMŲ NUOSTATŲ PATVIRTINIMO</dc:title>
    <meta:initial-creator>Visvaldas Beinaras</meta:initial-creator>
    <dc:creator>adlibuser</dc:creator>
    <meta:creation-date>2018-08-31T08:38:00Z</meta:creation-date>
    <dc:date>2018-08-31T08:38:00Z</dc:date>
    <meta:print-date>2018-01-10T06:2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607" meta:character-count="5131" meta:row-count="116" meta:non-whitespace-character-count="4561"/>
  </office:meta>
</office:document-meta>
</file>