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125in" svg:height="0.82292in" style:rel-width="scale" style:rel-height="scale"><draw:image xlink:href="media/image1.png" xlink:type="simple" xlink:show="embed" xlink:actuate="onLoad"/><svg:title/><svg:desc/></draw:frame></text:span></text:p>
      <text:p text:style-name="P3">LIETUVOS RESPUBLIKOS TEISINGUMO MINISTRAS</text:p>
      <text:p text:style-name="P4"/>
      <text:p text:style-name="P5">ĮSAKYMAS</text:p>
      <text:p text:style-name="P6"><text:span text:style-name="T7">DĖL TEISINGUMO MINISTRO 2005 M. balandžio 15 D. ĮSAKYMO Nr. 1R-114 „</text:span><text:span text:style-name="T8">DĖL ADVOKATŲ, NUOLAT TEIKIANČIŲ ANTRINĘ TEISINĘ PAGALBĄ, KONKURSO NUOSTATŲ PATVIRTINIMO</text:span><text:span text:style-name="T9">“ PAKEITIMO</text:span></text:p>
      <text:p text:style-name="P10"/>
      <text:p text:style-name="P11"><text:span text:style-name="T12">2016 m. gruodžio 23 d. Nr.</text:span><text:s/><text:span text:style-name="T13">1R-326</text:span></text:p>
      <text:p text:style-name="P14">Vilnius</text:p>
      <text:p text:style-name="P15"/>
      <text:p text:style-name="P16"/>
      <text:p text:style-name="P17">1.<text:s/><text:span text:style-name="T18">P a k e i č i u <text:s/></text:span><text:span text:style-name="T19">Advokatų, nuolat teikiančių antrinę teisinę pagalbą, konkurso nuostatus</text:span><text:span text:style-name="T20">, patvirtintus Lietuvos Respublikos teisingumo ministro 2005 m. balandžio 15 d. įsakymu Nr. 1R-114 „Dėl Advokatų, nuolat teikiančių antrinę teisinę pagalbą, konkurso nuostatų patvirtinimo“:</text:span></text:p>
      <text:p text:style-name="P21"><text:span text:style-name="T22">1.1</text:span><text:span text:style-name="T23">. Pakeičiu 3 priedo</text:span><text:span text:style-name="T24"><text:s/>III skyriaus antrąją</text:span><text:span text:style-name="T25"><text:s/>pastraipą ir ją<text:s/></text:span><text:span text:style-name="T26">išdėstau taip:</text:span></text:p>
      <text:p text:style-name="P27"><text:span text:style-name="T28">„</text:span><text:span text:style-name="T29">Administracinių nusižengimų bylų priskirtinumas.<text:s/></text:span><text:span text:style-name="T30">Administracinių nusižengimų bylas ne teismo tvarka nagrinėjančios institucijos.<text:s/></text:span><text:span text:style-name="T31">Bendrieji administracinių nuobaudų ir administracinio poveikio priemonių skyrimo pagrindai. Mažesnės baudos, švelnesnės administracinės nuobaudos ar administracinio poveikio priemonės, negu numatyta įstatyme, skyrimas arba administracinės nuobaudos ar administracinio poveikio priemonės neskyrimas.</text:span><text:span text:style-name="T32"><text:s/>Administracinių nuobaudų ir administracinių poveikio priemonių skyrimas už padarytus kelis administracinius nusižengimus.</text:span><text:span text:style-name="T33"><text:s/></text:span><text:span text:style-name="T34">Administracinių nusižengimų pakartotinumas.<text:s/></text:span><text:span text:style-name="T35">Administracinę atsakomybę lengvinančios ir sunkinančios aplinkybės. Aplinkybės, kai asmuo netraukiamas administracinėn atsakomybėn.“</text:span></text:p>
      <text:p text:style-name="P36"><text:span text:style-name="T37">1.2</text:span><text:span text:style-name="T38">. Pakeičiu 3 priedo</text:span><text:span text:style-name="T39"><text:s/>III skyriaus trečiąją</text:span><text:span text:style-name="T40"><text:s/>pastraipą ir ją<text:s/></text:span><text:span text:style-name="T41">išdėstau taip:</text:span></text:p>
      <text:p text:style-name="P42"><text:span text:style-name="T43">„Administracinių nusižengimų teisenos stadijos.<text:s/></text:span><text:span text:style-name="T44">Administracinio nusižengimo teisenoje dalyvaujantys asmenys, jų teisės ir pareigos. Prokuroro teisės administracinių nusižengimų teisenoje.<text:s/></text:span><text:span text:style-name="T45">Administracinio nusižengimo protokolo surašymas, jo turinys ir pagrindiniai reikalavimai. Atvejai ir aplinkybės, kai protokolas nesurašomas.<text:s/></text:span><text:span text:style-name="T46">Administracinių nusižengimų teisenos užtikrinimo prievartos priemonės.<text:s/></text:span><text:span text:style-name="T47">Administracinių nusižengimų bylų nagrinėjimas ne teismo tvarka. Administracinių nusižengimų bylų nagrinėjimas pirmosios instancijos teisme.<text:s/></text:span><text:span text:style-name="T48">Bylos nagrinėjimo vieta, terminai ir tvarka. Nutarimo (nutarties) priėmimas administracinio nusižengimo byloje. Nutarimų (nutarčių) rūšys, turinys, paskelbimo ir kopijos (nuorašo) išdavimo (išsiuntimo) tvarka. Nutarimo (nutarties) apskundimas, apskundimo pasekmės.<text:s/></text:span><text:span text:style-name="T49">Nutarimų (nutarčių) administracinių nusižengimų bylose ir administracinių nurodymų vykdymas</text:span><text:span text:style-name="T50">. Nutarimų skirti administracinę nuobaudą vykdymo senatis.“</text:span></text:p>
      <text:p text:style-name="P51"><text:span text:style-name="T52">2</text:span><text:span text:style-name="T53">.<text:s/></text:span><text:span text:style-name="T54"><text:s/>N u s t a t a u, kad šis įsakymas įsigalioja 2017 m. sausio 1 d.<text:s/></text:span></text:p>
      <text:p text:style-name="P55"/>
      <text:p text:style-name="P56"/>
      <text:p text:style-name="P57"/>
      <text:p text:style-name="P58">Teisingumo ministrė<text:s/><text:tab/><text:tab/><text:tab/><text:tab/><text:tab/>Milda Vainiu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Peciukonytė</meta:initial-creator>
    <dc:creator>adlibuser</dc:creator>
    <meta:creation-date>2020-06-12T11:12:00Z</meta:creation-date>
    <dc:date>2020-06-12T11:12:00Z</dc:date>
    <meta:template xlink:href="Normal.dotm" xlink:type="simple"/>
    <meta:editing-cycles>2</meta:editing-cycles>
    <meta:editing-duration>PT0S</meta:editing-duration>
    <meta:document-statistic meta:page-count="1" meta:paragraph-count="17" meta:word-count="326" meta:character-count="2507" meta:row-count="68" meta:non-whitespace-character-count="2198"/>
  </office:meta>
</office:document-meta>
</file>