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zh" style:country-asian="CN" fo:hyphenate="false"/>
    </style:style>
    <style:style style:name="P13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language-asian="zh" style:country-asian="CN"/>
    </style:style>
    <style:style style:name="P1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062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fo:letter-spacing="0.0277in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zh" style:country-asian="CN"/>
    </style:style>
    <style:style style:name="T2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Calibri" style:letter-kerning="true"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style:vertical-align="baseline" fo:line-height="115%" fo:text-indent="0.3937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zh" style:country-asian="CN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style:letter-kerning="true" style:text-position="super 62.5%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P30" style:parent-style-name="Normal" style:family="paragraph">
      <style:paragraph-properties style:vertical-align="baseline"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T35" style:parent-style-name="DefaultParagraphFont" style:family="text">
      <style:text-properties style:letter-kerning="true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paveikslai1" text:anchor-type="as-char" svg:x="0in" svg:y="0in" svg:width="0.57165in" svg:height="0.6799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APLINKOS MINISTRAS</text:span></text:p>
      <text:p text:style-name="P9"/>
      <text:p text:style-name="P10">ĮSAKYMAS</text:p>
      <text:p text:style-name="P11">DĖL LIETUVOS RESPUBLIKOS APLINKOS MINISTRO 2001 M. BIRŽELIO 29 D. ĮSAKYMO NR. 349 „DĖL NORMATYVINIO DOKUMENTO LAND 20-2001 „NUOTĖKŲ DUMBLO NAUDOJIMO TRĘŠIMUI REIKALAVIMAI“ PATVIRTINIMO“ PAKEITIMO</text:p>
      <text:p text:style-name="P12"/>
      <text:p text:style-name="P13">2015 m. <text:s/>gruodžio 23 d. Nr. D1-963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aplinkos apsaugos normatyvinio dokumento LAND 20-2001 „Nuotėkų dumblo naudojimo tręšimui reikalavimai“, patvirtinto Lietuvos Respublikos aplinkos ministro 2001 m. birželio 29 d. įsakymu Nr.</text:span><text:span text:style-name="T20"><text:s/></text:span><text:span text:style-name="T21"> 349 „Dėl normatyvinio dokumento LAND 20-2001 „Nuotėkų dumblo naudojimo tręšimui reikalavimai“ patvirtinimo“, 14</text:span><text:span text:style-name="T22">1</text:span><text:span text:style-name="T23"> punktą ir jį išdėstau taip</text:span><text:span text:style-name="T24">:</text:span></text:p>
      <text:p text:style-name="P25"><text:span text:style-name="T26">„</text:span><text:span text:style-name="T27">14</text:span><text:span text:style-name="T28">1</text:span><text:span text:style-name="T29">. Dumblo tiekėjai, perduodantys dumblą naudoti tręšimui žemės ūkyje, praėjusių kalendorinių metų nuotekų dumblo kokybės apskaitos duomenis ne vėliau kaip iki einamųjų metų vasario 1 d. pateikia Aplinkos apsaugos agentūrai per informacinę sistemą „Aplinkos informacijos valdymo integruota kompiuterinė sistema“ (IS „AIVIKS“).“</text:span></text:p>
      <text:p text:style-name="P30"/>
      <text:p text:style-name="P31"/>
      <text:p text:style-name="P32"/>
      <text:p text:style-name="P33"><text:span text:style-name="T34">Aplinkos ministras</text:span><text:span text:style-name="T3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41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 style:vertical-align="baseline" fo:margin-top="0.0833in" fo:margin-bottom="0.0416in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etter-kerning="true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ė Lunskutė</meta:initial-creator>
    <dc:creator>Adlib User</dc:creator>
    <meta:creation-date>2015-12-29T07:28:00Z</meta:creation-date>
    <dc:date>2015-12-29T07:28:00Z</dc:date>
    <meta:print-date>2015-12-14T10:2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126" meta:character-count="1027" meta:row-count="36" meta:non-whitespace-character-count="913"/>
  </office:meta>
</office:document-meta>
</file>