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73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736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736in">
        <style:tab-stops>
          <style:tab-stop style:type="left" style:position="0.0173in"/>
          <style:tab-stop style:type="left" style:position="0.223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margin-left="0.7423in" fo:text-indent="-0.1513in">
        <style:tab-stops>
          <style:tab-stop style:type="left" style:position="-0.7423in"/>
          <style:tab-stop style:type="left" style:position="-0.0812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9"/>
      <text:p text:style-name="P20"><text:span text:style-name="T21">2023 m. sausio<text:s/></text:span><text:span text:style-name="T22">4</text:span><text:span text:style-name="T23"><text:s/>d. Nr</text:span><text:span text:style-name="T24">.</text:span><text:span text:style-name="T25"><text:s/>1K-3</text:span></text:p>
      <text:p text:style-name="P26">Vilnius</text:p>
      <text:p text:style-name="P27"/>
      <text:p text:style-name="P28"><text:span text:style-name="T29">Vadovaudamasis Lietuvos Respublikos sveikatos apsaugos ministro<text:s/></text:span><text:span text:style-name="T30">2022 m. gruodžio 27 d. įsakymu Nr. V-1967 „</text:span><text:span text:style-name="T31">Dėl Lietuvos Respublikos sveikatos apsaugos ministro 2021 m. gruodžio 10  d. įsakymo Nr. V-2818 „Dėl Medicininės reabilitacijos ir sanatorinio (antirecidyvinio) gydymo bei psichosocialinės reabilitacijos paslaugų apmokėjimo tvarkos aprašo patvirtinimo“ pakeitimo</text:span><text:span text:style-name="T32">“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Pakeičiu<text:s/></text:span><text:span text:style-name="T39">Privalomojo sveikatos draudimo fondo biudžeto pajamų ir išlaidų klasifikaciją, patvirtintą Valstybinės ligonių kasos prie Sveikatos apsaugos ministerijos<text:s/></text:span><text:soft-page-break/><text:span text:style-name="T40">direktoriaus 2013 m. sausio 11 d. įsakymu Nr. 1K-11 „Dėl Privalomojo sveikatos draudimo fondo biudžeto pajamų ir išlaidų klasifikacijos tvirtinimo“, ir dalies „Išlaidų klasifikacija“ 03 07 straipsnį išdėstau taip:</text:span></text:p>
      <text:p text:style-name="P41"><text:span text:style-name="T42">„03 07 pradinės ambulatorinės medicininės reabilitacijos paslaugoms</text:span><text:span text:style-name="T43">;</text:span><text:span text:style-name="T44">“</text:span><text:span text:style-name="T45">.</text:span></text:p>
      <text:p text:style-name="P46"><text:span text:style-name="T47">2</text:span><text:span text:style-name="T48">.</text:span><text:span text:style-name="T49"><text:tab/></text:span><text:span text:style-name="T50">S k e l b i u <text:s/>šį įsakymą Teisės aktų registre.</text:span></text:p>
      <text:p text:style-name="Normal"/>
      <text:p text:style-name="P51"/>
      <text:p text:style-name="P52"/>
      <text:p text:style-name="P53"/>
      <text:p text:style-name="P54">Direktorius<text:tab/><text:tab/><text:tab/><text:tab/><text:tab/>Gintaras Kacevič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1-04T14:54:00Z</meta:creation-date>
    <dc:date>2023-01-04T14:5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9" meta:character-count="1273" meta:row-count="22" meta:non-whitespace-character-count="1128"/>
  </office:meta>
</office:document-meta>
</file>