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style:font-name="TimesLT" fo:font-size="7pt" style:font-size-asian="7pt" style:font-size-complex="7pt"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P42" style:parent-style-name="Normal" style:family="paragraph">
      <style:paragraph-properties fo:text-align="end" fo:line-height="150%" fo:text-indent="0.043in"/>
      <style:text-properties fo:color="#000000" style:font-size-complex="12pt" fo:language="en" fo:country="US" style:language-asian="lt" style:country-asian="LT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3.7381in"/>
    </style:style>
    <style:style style:name="TableColumn46" style:family="table-column">
      <style:table-column-properties style:column-width="2.1673in"/>
    </style:style>
    <style:style style:name="Table43" style:family="table">
      <style:table-properties style:width="6.5951in" style:rel-width="100.3%" fo:margin-left="0.0395in" table:align="left"/>
    </style:style>
    <style:style style:name="TableRow47" style:family="table-row">
      <style:table-row-properties style:min-row-height="0.0416in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54" style:family="table-row">
      <style:table-row-properties style:min-row-height="0.0416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 fo:language="en" fo:country="US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 fo:language="en" fo:country="US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 fo:language="en" fo:country="U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size-complex="12pt" fo:language="en" fo:country="US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 fo:language="en" fo:country="U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size-complex="12pt" fo:language="en" fo:country="U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 fo:language="en" fo:country="US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style:font-size-complex="12pt" fo:language="en" fo:country="U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size-complex="12pt" fo:language="en" fo:country="US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style:font-size-complex="12pt" fo:language="en" fo:country="U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2pt" fo:language="en" fo:country="U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fo:language="en" fo:country="U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 fo:language="en" fo:country="US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 fo:language="en" fo:country="US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size-complex="12pt" fo:language="en" fo:country="US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 fo:language="en" fo:country="US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229" style:family="table-row">
      <style:table-row-properties style:min-row-height="0.0416in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style:font-size-complex="12pt" fo:language="en" fo:country="U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36" style:family="table-row">
      <style:table-row-properties style:min-row-height="0.0555in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style:font-size-complex="12pt" fo:language="en" fo:country="US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43" style:family="table-row">
      <style:table-row-properties style:min-row-height="0.0555in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style:font-size-complex="12pt" fo:language="en" fo:country="U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50" style:family="table-row">
      <style:table-row-properties style:min-row-height="0.0555in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57" style:family="table-row">
      <style:table-row-properties style:min-row-height="0.0555in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64" style:family="table-row">
      <style:table-row-properties style:min-row-height="0.0555in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style:font-size-complex="12pt" fo:language="en" fo:country="US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71" style:family="table-row">
      <style:table-row-properties style:min-row-height="0.0555in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2pt" fo:language="en" fo:country="US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78" style:family="table-row">
      <style:table-row-properties style:min-row-height="0.0555in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size-complex="12pt" fo:language="en" fo:country="US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0" style:parent-style-name="Normal" style:family="paragraph">
      <style:paragraph-properties fo:line-height="150%"/>
    </style:style>
    <style:style style:name="P3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RIEDĖL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riedėlio pakeitimas</text:span></text:p>
        <text:p text:style-name="P33"><text:span text:style-name="T34">Pakeisti Įstatymo priedėlio IV skyrių ir jį išdėstyti taip:</text:span></text:p>
        <text:p text:style-name="P35"/>
        <text:p text:style-name="P36"/>
        <text:p text:style-name="P37"><text:span text:style-name="T38">„</text:span><text:span text:style-name="T39">IV</text:span><text:span text:style-name="T40">.<text:s/></text:span><text:span text:style-name="T41">VALSTYBĖS PAREIGŪNŲ PAREIGINĖS ALGOS</text:span></text:p>
        <text:p text:style-name="P42">(Baziniais dydžiais)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header-rows>
            <table:table-row table:style-name="TableRow47">
              <table:table-cell table:style-name="TableCell48">
                <text:p text:style-name="P49">Eil. Nr.</text:p>
              </table:table-cell>
              <table:table-cell table:style-name="TableCell50">
                <text:p text:style-name="P51">Pareigų pavadinimas</text:p>
              </table:table-cell>
              <table:table-cell table:style-name="TableCell52">
                <text:p text:style-name="P53">Pareiginės algos koeficientas</text:p>
              </table:table-cell>
            </table:table-row>
            <table:table-row table:style-name="TableRow54">
              <table:table-cell table:style-name="TableCell55">
                <text:p text:style-name="P56">1.</text:p>
              </table:table-cell>
              <table:table-cell table:style-name="TableCell57">
                <text:p text:style-name="P58">Valstybės kontrolė:<text:s/></text:p>
              </table:table-cell>
              <table:table-cell table:style-name="TableCell59">
                <text:p text:style-name="P60"/>
              </table:table-cell>
            </table:table-row>
            <table:table-row table:style-name="TableRow61">
              <table:table-cell table:style-name="TableCell62">
                <text:p text:style-name="P63">1.1.</text:p>
              </table:table-cell>
              <table:table-cell table:style-name="TableCell64">
                <text:p text:style-name="P65">valstybės kontrolierius<text:s/></text:p>
              </table:table-cell>
              <table:table-cell table:style-name="TableCell66">
                <text:p text:style-name="P67">15,5</text:p>
              </table:table-cell>
            </table:table-row>
            <table:table-row table:style-name="TableRow68">
              <table:table-cell table:style-name="TableCell69">
                <text:p text:style-name="P70">1.2.</text:p>
              </table:table-cell>
              <table:table-cell table:style-name="TableCell71">
                <text:p text:style-name="P72">valstybės kontrolieriaus pavaduotojai<text:s/></text:p>
              </table:table-cell>
              <table:table-cell table:style-name="TableCell73">
                <text:p text:style-name="P74">13,8</text:p>
              </table:table-cell>
            </table:table-row>
            <table:table-row table:style-name="TableRow75">
              <table:table-cell table:style-name="TableCell76">
                <text:p text:style-name="P77">2.</text:p>
              </table:table-cell>
              <table:table-cell table:style-name="TableCell78">
                <text:p text:style-name="P79">Seimo kontrolieriai:<text:s/></text:p>
              </table:table-cell>
              <table:table-cell table:style-name="TableCell80">
                <text:p text:style-name="P81"/>
              </table:table-cell>
            </table:table-row>
            <table:table-row table:style-name="TableRow82">
              <table:table-cell table:style-name="TableCell83">
                <text:p text:style-name="P84">2.1.</text:p>
              </table:table-cell>
              <table:table-cell table:style-name="TableCell85">
                <text:p text:style-name="P86">įstaigos vadovas<text:s/></text:p>
              </table:table-cell>
              <table:table-cell table:style-name="TableCell87">
                <text:p text:style-name="P88">15,5</text:p>
              </table:table-cell>
            </table:table-row>
            <table:table-row table:style-name="TableRow89">
              <table:table-cell table:style-name="TableCell90">
                <text:p text:style-name="P91">2.2.</text:p>
              </table:table-cell>
              <table:table-cell table:style-name="TableCell92">
                <text:p text:style-name="P93">Seimo kontrolieriai<text:s/></text:p>
              </table:table-cell>
              <table:table-cell table:style-name="TableCell94">
                <text:p text:style-name="P95">14,5</text:p>
              </table:table-cell>
            </table:table-row>
            <table:table-row table:style-name="TableRow96">
              <table:table-cell table:style-name="TableCell97">
                <text:p text:style-name="P98">3.</text:p>
              </table:table-cell>
              <table:table-cell table:style-name="TableCell99">
                <text:p text:style-name="P100">Lygių galimybių kontrolierius<text:s/></text:p>
              </table:table-cell>
              <table:table-cell table:style-name="TableCell101">
                <text:p text:style-name="P102">13</text:p>
              </table:table-cell>
            </table:table-row>
            <table:table-row table:style-name="TableRow103">
              <table:table-cell table:style-name="TableCell104">
                <text:p text:style-name="P105">4.</text:p>
              </table:table-cell>
              <table:table-cell table:style-name="TableCell106">
                <text:p text:style-name="P107">Vaiko teisių apsaugos kontrolierius<text:s/></text:p>
              </table:table-cell>
              <table:table-cell table:style-name="TableCell108">
                <text:p text:style-name="P109">13</text:p>
              </table:table-cell>
            </table:table-row>
            <table:table-row table:style-name="TableRow110">
              <table:table-cell table:style-name="TableCell111">
                <text:p text:style-name="P112">5.</text:p>
              </table:table-cell>
              <table:table-cell table:style-name="TableCell113">
                <text:p text:style-name="P114">Žurnalistų etikos inspektorius, akademinės etikos ir procedūrų kontrolierius</text:p>
              </table:table-cell>
              <table:table-cell table:style-name="TableCell115">
                <text:p text:style-name="P116">12</text:p>
              </table:table-cell>
            </table:table-row>
            <table:table-row table:style-name="TableRow117">
              <table:table-cell table:style-name="TableCell118">
                <text:p text:style-name="P119">6.</text:p>
              </table:table-cell>
              <table:table-cell table:style-name="TableCell120">
                <text:p text:style-name="P121">Seimo, Seimo Pirmininko, Respublikos Prezidento ar Ministro Pirmininko paskirtų institucijų – Konkurencijos tarybos, Lietuvos radijo ir televizijos komisijos, Lietuvos kultūros tarybos, Viešųjų pirkimų tarnybos, Ryšių reguliavimo tarnybos, Valstybinės kainų ir energetikos kontrolės komisijos ir Vyriausiosios tarnybinės etikos komisijos:</text:p>
              </table:table-cell>
              <table:table-cell table:style-name="TableCell122">
                <text:p text:style-name="P123"/>
              </table:table-cell>
            </table:table-row>
            <table:table-row table:style-name="TableRow124">
              <table:table-cell table:style-name="TableCell125">
                <text:p text:style-name="P126">6.1.</text:p>
              </table:table-cell>
              <table:table-cell table:style-name="TableCell127">
                <text:p text:style-name="P128">pirmininkai ar direktoriai</text:p>
              </table:table-cell>
              <table:table-cell table:style-name="TableCell129">
                <text:p text:style-name="P130">12,3</text:p>
              </table:table-cell>
            </table:table-row>
            <table:table-row table:style-name="TableRow131">
              <table:table-cell table:style-name="TableCell132">
                <text:p text:style-name="P133">6.2.</text:p>
              </table:table-cell>
              <table:table-cell table:style-name="TableCell134">
                <text:p text:style-name="P135">pavaduotojai</text:p>
              </table:table-cell>
              <table:table-cell table:style-name="TableCell136">
                <text:p text:style-name="P137">11</text:p>
              </table:table-cell>
            </table:table-row>
            <table:table-row table:style-name="TableRow138">
              <table:table-cell table:style-name="TableCell139">
                <text:p text:style-name="P140">6.3.</text:p>
              </table:table-cell>
              <table:table-cell table:style-name="TableCell141">
                <text:p text:style-name="P142">nariai</text:p>
              </table:table-cell>
              <table:table-cell table:style-name="TableCell143">
                <text:p text:style-name="P144">9,5</text:p>
              </table:table-cell>
            </table:table-row>
            <table:table-row table:style-name="TableRow145">
              <table:table-cell table:style-name="TableCell146">
                <text:p text:style-name="P147">7.</text:p>
              </table:table-cell>
              <table:table-cell table:style-name="TableCell148">
                <text:p text:style-name="P149">Vyriausiosios rinkimų komisijos:</text:p>
              </table:table-cell>
              <table:table-cell table:style-name="TableCell150">
                <text:p text:style-name="P151"/>
              </table:table-cell>
            </table:table-row>
            <table:table-row table:style-name="TableRow152">
              <table:table-cell table:style-name="TableCell153">
                <text:p text:style-name="P154">7.1.</text:p>
              </table:table-cell>
              <table:table-cell table:style-name="TableCell155">
                <text:p text:style-name="P156">pirmininkas</text:p>
              </table:table-cell>
              <table:table-cell table:style-name="TableCell157">
                <text:p text:style-name="P158">15,5</text:p>
              </table:table-cell>
            </table:table-row>
            <table:table-row table:style-name="TableRow159">
              <table:table-cell table:style-name="TableCell160">
                <text:p text:style-name="P161">7.2.</text:p>
              </table:table-cell>
              <table:table-cell table:style-name="TableCell162">
                <text:p text:style-name="P163">pavaduotojai</text:p>
              </table:table-cell>
              <table:table-cell table:style-name="TableCell164">
                <text:p text:style-name="P165">14</text:p>
              </table:table-cell>
            </table:table-row>
            <text:soft-page-break/>
            <table:table-row table:style-name="TableRow166">
              <table:table-cell table:style-name="TableCell167">
                <text:p text:style-name="P168">7.3.</text:p>
              </table:table-cell>
              <table:table-cell table:style-name="TableCell169">
                <text:p text:style-name="P170">nariai</text:p>
              </table:table-cell>
              <table:table-cell table:style-name="TableCell171">
                <text:p text:style-name="P172">12,3</text:p>
              </table:table-cell>
            </table:table-row>
            <table:table-row table:style-name="TableRow173">
              <table:table-cell table:style-name="TableCell174">
                <text:p text:style-name="P175">8.</text:p>
              </table:table-cell>
              <table:table-cell table:style-name="TableCell176">
                <text:p text:style-name="P177">Seimo, Respublikos Prezidento, kitų pagal specialius įstatymus paskirtų valstybinių (nuolatinių) komisijų ir tarybų:<text:s/></text:p>
              </table:table-cell>
              <table:table-cell table:style-name="TableCell178">
                <text:p text:style-name="P179"/>
              </table:table-cell>
            </table:table-row>
            <table:table-row table:style-name="TableRow180">
              <table:table-cell table:style-name="TableCell181">
                <text:p text:style-name="P182">8.1.</text:p>
              </table:table-cell>
              <table:table-cell table:style-name="TableCell183">
                <text:p text:style-name="P184">pirmininkai<text:s/></text:p>
              </table:table-cell>
              <table:table-cell table:style-name="TableCell185">
                <text:p text:style-name="P186">9</text:p>
              </table:table-cell>
            </table:table-row>
            <table:table-row table:style-name="TableRow187">
              <table:table-cell table:style-name="TableCell188">
                <text:p text:style-name="P189">8.2.</text:p>
              </table:table-cell>
              <table:table-cell table:style-name="TableCell190">
                <text:p text:style-name="P191">pavaduotojai<text:s/></text:p>
              </table:table-cell>
              <table:table-cell table:style-name="TableCell192">
                <text:p text:style-name="P193">7,3</text:p>
              </table:table-cell>
            </table:table-row>
            <table:table-row table:style-name="TableRow194">
              <table:table-cell table:style-name="TableCell195">
                <text:p text:style-name="P196">8.3.</text:p>
              </table:table-cell>
              <table:table-cell table:style-name="TableCell197">
                <text:p text:style-name="P198">nariai<text:s/></text:p>
              </table:table-cell>
              <table:table-cell table:style-name="TableCell199">
                <text:p text:style-name="P200">7</text:p>
              </table:table-cell>
            </table:table-row>
            <table:table-row table:style-name="TableRow201">
              <table:table-cell table:style-name="TableCell202">
                <text:p text:style-name="P203">9.</text:p>
              </table:table-cell>
              <table:table-cell table:style-name="TableCell204">
                <text:p text:style-name="P205">Kiti Seimo ar Respublikos Prezidento paskirti institucijų ir įstaigų:<text:s/></text:p>
              </table:table-cell>
              <table:table-cell table:style-name="TableCell206">
                <text:p text:style-name="P207"/>
              </table:table-cell>
            </table:table-row>
            <table:table-row table:style-name="TableRow208">
              <table:table-cell table:style-name="TableCell209">
                <text:p text:style-name="P210">9.1.</text:p>
              </table:table-cell>
              <table:table-cell table:style-name="TableCell211">
                <text:p text:style-name="P212">vadovai<text:s/></text:p>
              </table:table-cell>
              <table:table-cell table:style-name="TableCell213">
                <text:p text:style-name="P214">8</text:p>
              </table:table-cell>
            </table:table-row>
            <table:table-row table:style-name="TableRow215">
              <table:table-cell table:style-name="TableCell216">
                <text:p text:style-name="P217">9.2.</text:p>
              </table:table-cell>
              <table:table-cell table:style-name="TableCell218">
                <text:p text:style-name="P219">pareigūnai<text:s/></text:p>
              </table:table-cell>
              <table:table-cell table:style-name="TableCell220">
                <text:p text:style-name="P221">7</text:p>
              </table:table-cell>
            </table:table-row>
            <table:table-row table:style-name="TableRow222">
              <table:table-cell table:style-name="TableCell223">
                <text:p text:style-name="P224">10.</text:p>
              </table:table-cell>
              <table:table-cell table:style-name="TableCell225">
                <text:p text:style-name="P226">Mokestinių ginčų komisijos prie Lietuvos Respublikos Vyriausybės:<text:s/></text:p>
              </table:table-cell>
              <table:table-cell table:style-name="TableCell227">
                <text:p text:style-name="P228"/>
              </table:table-cell>
            </table:table-row>
            <table:table-row table:style-name="TableRow229">
              <table:table-cell table:style-name="TableCell230">
                <text:p text:style-name="P231">10.1.</text:p>
              </table:table-cell>
              <table:table-cell table:style-name="TableCell232">
                <text:p text:style-name="P233">pirmininkas<text:s/></text:p>
              </table:table-cell>
              <table:table-cell table:style-name="TableCell234">
                <text:p text:style-name="P235">12</text:p>
              </table:table-cell>
            </table:table-row>
            <table:table-row table:style-name="TableRow236">
              <table:table-cell table:style-name="TableCell237">
                <text:p text:style-name="P238">10.2.</text:p>
              </table:table-cell>
              <table:table-cell table:style-name="TableCell239">
                <text:p text:style-name="P240">nariai<text:s/></text:p>
              </table:table-cell>
              <table:table-cell table:style-name="TableCell241">
                <text:p text:style-name="P242">9,5</text:p>
              </table:table-cell>
            </table:table-row>
            <table:table-row table:style-name="TableRow243">
              <table:table-cell table:style-name="TableCell244">
                <text:p text:style-name="P245">11.</text:p>
              </table:table-cell>
              <table:table-cell table:style-name="TableCell246">
                <text:p text:style-name="P247">Lietuvos administracinių ginčų komisijos:</text:p>
              </table:table-cell>
              <table:table-cell table:style-name="TableCell248">
                <text:p text:style-name="P249"/>
              </table:table-cell>
            </table:table-row>
            <table:table-row table:style-name="TableRow250">
              <table:table-cell table:style-name="TableCell251">
                <text:p text:style-name="P252">11.1.</text:p>
              </table:table-cell>
              <table:table-cell table:style-name="TableCell253">
                <text:p text:style-name="P254">pirmininkas</text:p>
              </table:table-cell>
              <table:table-cell table:style-name="TableCell255">
                <text:p text:style-name="P256">12</text:p>
              </table:table-cell>
            </table:table-row>
            <table:table-row table:style-name="TableRow257">
              <table:table-cell table:style-name="TableCell258">
                <text:p text:style-name="P259">11.2.</text:p>
              </table:table-cell>
              <table:table-cell table:style-name="TableCell260">
                <text:p text:style-name="P261">pirmininko pavaduotojas ir pirmininko pavaduotojai teritoriniuose padaliniuose</text:p>
              </table:table-cell>
              <table:table-cell table:style-name="TableCell262">
                <text:p text:style-name="P263">10,5</text:p>
              </table:table-cell>
            </table:table-row>
            <table:table-row table:style-name="TableRow264">
              <table:table-cell table:style-name="TableCell265">
                <text:p text:style-name="P266">11.3.</text:p>
              </table:table-cell>
              <table:table-cell table:style-name="TableCell267">
                <text:p text:style-name="P268">nariai ir jos teritorinių padalinių nariai</text:p>
              </table:table-cell>
              <table:table-cell table:style-name="TableCell269">
                <text:p text:style-name="P270">9,5</text:p>
              </table:table-cell>
            </table:table-row>
            <table:table-row table:style-name="TableRow271">
              <table:table-cell table:style-name="TableCell272">
                <text:p text:style-name="P273">12.</text:p>
              </table:table-cell>
              <table:table-cell table:style-name="TableCell274">
                <text:p text:style-name="P275">Lietuvos gyventojų genocido ir rezistencijos tyrimo centro generalinis direktorius<text:s/></text:p>
              </table:table-cell>
              <table:table-cell table:style-name="TableCell276">
                <text:p text:style-name="P277">12</text:p>
              </table:table-cell>
            </table:table-row>
            <table:table-row table:style-name="TableRow278">
              <table:table-cell table:style-name="TableCell279">
                <text:p text:style-name="P280">13.</text:p>
              </table:table-cell>
              <table:table-cell table:style-name="TableCell281">
                <text:p text:style-name="P282">Vyriausybės įstaigų vadovai<text:s/></text:p>
              </table:table-cell>
              <table:table-cell table:style-name="TableCell283">
                <text:p text:style-name="P284">12,3</text:p>
              </table:table-cell>
            </table:table-row>
          </table:table-header-rows>
        </table:table>
        <text:p text:style-name="P285"><text:span text:style-name="T286">Pastaba.<text:s/></text:span><text:span text:style-name="T287">Komisijų ir tarybų, kurių posėdžiai vyksta periodiškai, nariams pareiginės algos dydis apskaičiuojamas proporcingai dirbtam laikui.“</text:span></text:p>
        <text:p text:style-name="P288"/>
        <text:p text:style-name="P289"><text:span text:style-name="T290">2</text:span><text:span text:style-name="T291"><text:s/>straipsnis.<text:s/></text:span><text:span text:style-name="T292">Įstatymo įsigaliojimas</text:span></text:p>
        <text:p text:style-name="P293"><text:span text:style-name="T294">Šis įstatymas įsigalioja 2018 m. sausio 1 d.</text:span></text:p>
        <text:p text:style-name="P295"/>
        <text:p text:style-name="P296"><text:span text:style-name="T297">Skelbiu šį Lietuvos Respublikos Seimo priimtą įstatymą.</text:span></text:p>
        <text:p text:style-name="P298"/>
        <text:p text:style-name="P299"/>
        <text:p text:style-name="P300"/>
        <text:p text:style-name="P301">Respublikos Prezidentė<text:span text:style-name="T3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8:59:00Z</meta:creation-date>
    <dc:date>2017-11-28T08:59:00Z</dc:date>
    <meta:print-date>2017-11-20T12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15" meta:character-count="2368" meta:row-count="161" meta:non-whitespace-character-count="2102"/>
  </office:meta>
</office:document-meta>
</file>