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2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rezoliucija</text:p>
      <text:p text:style-name="P18"/>
      <text:p text:style-name="P19"><text:span text:style-name="T20">DĖL<text:s/></text:span><text:span text:style-name="T21">dalyvavimo Europos Sąjungos TEISINGUMO Teismo<text:s/></text:span><text:span text:style-name="T22"><text:line-break/></text:span><text:span text:style-name="T23">BYLOJE C-706/17</text:span></text:p>
      <text:p text:style-name="P24"/>
      <text:p text:style-name="P25">2018 m. balandžio 18 d. Nr. 16</text:p>
      <text:p text:style-name="P26">Vilnius</text:p>
      <text:p text:style-name="P27"/>
      <text:p text:style-name="P28"/>
      <text:p text:style-name="P29"><text:span text:style-name="T30">Pritarti Lietuvos Respublikos dalyvavimui (teikti rašytines pastabas, dalyvauti teismo posėdžiuose, atlikti kitus procesinius veiksmus pagal pridedamą poziciją) Europos Sąjungos Teisingumo Teismo byloje<text:s/></text:span><text:span text:style-name="T31">Achema e. a.,<text:s/></text:span><text:span text:style-name="T32">C-706/17.</text:span></text:p>
      <text:p text:style-name="P33"/>
      <text:p text:style-name="P34"/>
      <text:p text:style-name="P35"/>
      <text:p text:style-name="P36">Ministras Pirmininkas<text:tab/>Saulius Skvern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;Ričard Dzikovič</meta:initial-creator>
    <dc:creator>adlibuser</dc:creator>
    <meta:creation-date>2018-04-20T11:44:00Z</meta:creation-date>
    <dc:date>2018-04-20T11:44:00Z</dc:date>
    <meta:print-date>2018-03-28T11:06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52" meta:character-count="407" meta:row-count="55" meta:non-whitespace-character-count="388"/>
  </office:meta>
</office:document-meta>
</file>