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s>
      </style:paragraph-properties>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language-asian="lt" style:country-asian="LT"/>
    </style:style>
    <style:style style:name="P41" style:parent-style-name="Normal" style:family="paragraph">
      <style:paragraph-properties fo:keep-with-next="always" fo:text-align="center"/>
      <style:text-properties fo:font-weight="bold" style:font-weight-asian="bold" fo:text-transform="uppercase" style:language-asian="lt" style:country-asian="LT"/>
    </style:style>
    <style:style style:name="P42" style:parent-style-name="Normal" style:family="paragraph">
      <style:paragraph-properties fo:keep-with-next="always" fo:text-align="center"/>
      <style:text-properties fo:font-weight="bold" style:font-weight-asian="bold" fo:text-transform="uppercase"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4.331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left" style:position="-0.1972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break-before="page"/>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text-properties style:font-weight-complex="bold" fo:color="#000000" fo:letter-spacing="-0.0013in" style:font-size-complex="12pt" style:language-asian="lt" style:country-asian="LT"/>
    </style:style>
    <style:style style:name="P136" style:parent-style-name="Normal" style:family="paragraph">
      <style:text-properties style:font-weight-complex="bold" fo:color="#000000" fo:letter-spacing="-0.0013in" style:font-size-complex="12pt" style:language-asian="lt" style:country-asian="LT"/>
    </style:style>
    <style:style style:name="P137" style:parent-style-name="Normal" style:family="paragraph">
      <style:text-properties style:font-weight-complex="bold" fo:color="#000000" fo:letter-spacing="-0.0013in"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7" style:parent-style-name="Normal" style:family="paragraph">
      <style:paragraph-properties>
        <style:tab-stops>
          <style:tab-stop style:type="left" style:position="4.3312in"/>
        </style:tab-stops>
      </style:paragraph-properties>
    </style:style>
    <style:style style:name="P228" style:parent-style-name="Normal" style:family="paragraph">
      <style:paragraph-properties fo:text-align="center">
        <style:tab-stops>
          <style:tab-stop style:type="left" style:position="4.3312in"/>
        </style:tab-stops>
      </style:paragraph-properties>
    </style:style>
    <style:style style:name="T2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13 m. balandžio 10 d. NUTARIMO NR. 307 „</text:span><text:span text:style-name="T19">Dėl<text:s/></text:span><text:span text:style-name="T20">VALSTYBĖS INFORMACINIŲ IŠTEKLIŲ VALDYMO TARYBOS SUDARYMO IR JOS VEIKLOS REGLAMENTO PATVIRTINIMO“ PAKEITIMO</text:span></text:p>
      <text:p text:style-name="P21"/>
      <text:p text:style-name="P22"><text:span text:style-name="T23">2016 m. sausio 14 d.</text:span><text:span text:style-name="T24"><text:s/>Nr.<text:s/></text:span><text:span text:style-name="T25">21</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3 m. balandžio 10 d. nutarimą Nr. 307 „Dėl Valstybės informacinių išteklių valdymo tarybos sudarymo ir jos veiklos reglamento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VALSTYBĖS INFORMACINIŲ IŠTEKLIŲ VALDYMO TARYBOS SUDARYMO IR JOS VEIKLOS REGLAMENTO PATVIRTINIMO</text:p>
      <text:p text:style-name="P42"/>
      <text:p text:style-name="P43"><text:span text:style-name="T44">Vadovaudamasi Lietuvos Respublikos valstybės informacinių išteklių valdymo įstatymo 7 straipsnio 1 dalimi, Lietuvos Respublikos Vyriausybė</text:span><text:span text:style-name="T45"><text:s/>nutari</text:span><text:span text:style-name="T46">a:</text:span></text:p>
      <text:p text:style-name="P47"><text:span text:style-name="T48">1</text:span><text:span text:style-name="T49">. Patvirtinti:<text:s/></text:span></text:p>
      <text:p text:style-name="P50"><text:span text:style-name="T51">1.1</text:span><text:span text:style-name="T52">. Valstybės informacinių išteklių valdymo tarybos (toliau – Taryba) narių skaičių − 20;<text:s/></text:span></text:p>
      <text:p text:style-name="P53"><text:span text:style-name="T54">1.2</text:span><text:span text:style-name="T55">. Tarybos atstovus 4 metams:</text:span></text:p>
      <text:p text:style-name="P56"><text:span text:style-name="T57">Arijandas Šliupas −<text:s/></text:span><text:span text:style-name="T58">susisiekimo viceministras (Tarybos pirmininkas);<text:s/></text:span></text:p>
      <text:p text:style-name="P59"><text:span text:style-name="T60">Evaldas Germanas – susisiekimo ministro patarėjas<text:s/></text:span><text:span text:style-name="T61">(Tarybos pirmininko pavaduotojas);</text:span></text:p>
      <text:p text:style-name="P62">Eglė Bagdžiūnaitė – teisingumo ministro patarėja;</text:p>
      <text:p text:style-name="P63">Laisvūnas Bartkevičius – socialinės apsaugos ir darbo viceministras;</text:p>
      <text:p text:style-name="P64">Ramūnas Čepaitis − Informacinės visuomenės plėtros komiteto prie Susisiekimo ministerijos direktorius;<text:s/></text:p>
      <text:p text:style-name="P65"><text:span text:style-name="T66">Daiva Kirkilaitė-Chetcuti<text:s/></text:span><text:span text:style-name="T67">–<text:s/></text:span><text:span text:style-name="T68">Lietuvos Respublikos Vyriausybės kanceliarijos Viešojo valdymo ir socialinės aplinkos departamento Informacinės visuomenės skyriaus vedėja;</text:span></text:p>
      <text:soft-page-break/>
      <text:p text:style-name="P69"><text:span text:style-name="T70">Aušra Kumetaitienė –<text:s/></text:span><text:span text:style-name="T71">Lietuvos Respublikos susisiekimo ministerijos Informacinės visuomenės politikos departamento Informacinės visuomenės plėtros skyriaus vedėja;</text:span></text:p>
      <text:p text:style-name="P72"><text:span text:style-name="T73">Reda Molienė – Nacionalinės teismų administracijos direktorė;</text:span></text:p>
      <text:p text:style-name="P74">Arūnas Molis – Lietuvos Respublikos Prezidento kanceliarijos Ekonominės ir socialinės politikos grupės Respublikos Prezidentės patarėjas;</text:p>
      <text:p text:style-name="P75">Julius Morkūnas – vidaus reikalų viceministras;</text:p>
      <text:p text:style-name="P76"><text:span text:style-name="T77">Reda Nikrėvičė – Lietuvos Respublikos teisingumo ministerijos Teisinių institucijų departamento Informacinių išteklių koordinavimo skyriaus vedėja;</text:span></text:p>
      <text:p text:style-name="P78"><text:span text:style-name="T79">Julius Pagojus – teisingumo viceministras;<text:s/></text:span></text:p>
      <text:p text:style-name="P80">Daiva Raudonienė – Lietuvos Respublikos Seimo kanclerė;</text:p>
      <text:p text:style-name="P81"><text:span text:style-name="T82">Kristina Semėnė<text:s/></text:span><text:span text:style-name="T83">−<text:s/></text:span><text:span text:style-name="T84">Lietuvos Respublikos susisiekimo ministerijos Informacinės visuomenės politikos departamento direktoriaus pavaduotoja;<text:s/></text:span></text:p>
      <text:p text:style-name="P85"><text:span text:style-name="T86">Evaldas Serbenta – Informatikos ir ryšių departamento prie Lietuvos Respublikos vidaus reikalų ministerijos direktorius;</text:span><text:span text:style-name="T87"><text:s/></text:span></text:p>
      <text:p text:style-name="P88"><text:span text:style-name="T89">Diana Seredokaitė<text:s/></text:span><text:span text:style-name="T90">−</text:span><text:span text:style-name="T91"><text:s/>Lietuvos Respublikos finansų ministerijos Informacinių technologijų departamento direktorė;</text:span></text:p>
      <text:p text:style-name="P92">Mindaugas Sinkevičius – Valstybinio socialinio draudimo fondo valdybos prie Socialinės apsaugos ir darbo ministerijos direktorius;</text:p>
      <text:p text:style-name="P93">Vytautas Sriubas – Lietuvos Respublikos krašto apsaugos ministerijos Kibernetinio saugumo ir informacinių technologijų departamento Ryšių ir informacinių sistemų valdymo skyriaus vedėjas;<text:s/></text:p>
      <text:p text:style-name="P94">Rimantas Vaitkus – Lietuvos Respublikos Vyriausybės kanclerio pirmasis pavaduotojas;</text:p>
      <text:p text:style-name="P95"><text:span text:style-name="T96">Raimundas Veikutis<text:s/></text:span><text:span text:style-name="T97">−<text:s/></text:span><text:span text:style-name="T98">Lietuvos savivaldybių asociacijos patarėjas informacinės visuomenės plėtros klausimais;</text:span><text:span text:style-name="T99"><text:s/></text:span></text:p>
      <text:p text:style-name="P100"><text:span text:style-name="T101">1.3</text:span><text:span text:style-name="T102">. Valstybės informacinių išteklių valdymo tarybos veiklos reglamentą (pridedama).<text:s/></text:span></text:p>
      <text:p text:style-name="P103"><text:span text:style-name="T104">2</text:span><text:span text:style-name="T105">. Įgalioti Lietuvos Respublikos susisiekimo ministeriją ūkiškai ir techniškai aptarnauti Tarybą.“</text:span></text:p>
      <text:p text:style-name="P106"/>
      <text:p text:style-name="P107"/>
      <text:p text:style-name="P108"/>
      <text:p text:style-name="P109"><text:span text:style-name="T110">Ministras Pirmininkas</text:span><text:span text:style-name="T111"><text:tab/>Algirdas Butkevičius</text:span></text:p>
      <text:p text:style-name="P112"/>
      <text:p text:style-name="P113"/>
      <text:p text:style-name="P114"/>
      <text:p text:style-name="P115"><text:span text:style-name="T116">Susisiekimo ministras</text:span><text:span text:style-name="T117"><text:tab/>Rimantas Sinkevičius</text:span></text:p>
      <text:p text:style-name="P118"/>
      <text:p text:style-name="P119"/>
      <text:soft-page-break/>
      <text:p text:style-name="P120"><text:span text:style-name="T121">PATVIRTINTA</text:span><text:span text:style-name="T122"><text:line-break/>Lietuvos Respublikos Vyriausybės</text:span><text:span text:style-name="T123"><text:line-break/>2013 m. balandžio 10 d. nutarimu Nr. 307</text:span><text:span text:style-name="T124"><text:line-break/>(Lietuvos Respublikos Vyriausybės</text:span><text:span text:style-name="T125"><text:line-break/></text:span><text:span text:style-name="T126">2016 m. sausio 14 d.</text:span><text:span text:style-name="T127"><text:s/>nutarimo Nr.<text:s/></text:span><text:span text:style-name="T128">21</text:span><text:span text:style-name="T129"><text:line-break/>redakcija)</text:span></text:p>
      <text:p text:style-name="P130"/>
      <text:p text:style-name="P131"/>
      <text:p text:style-name="P132"/>
      <text:p text:style-name="P133"><text:span text:style-name="T134">VALSTYBĖS INFORMACINIŲ IŠTEKLIŲ VALDYMO tarybos VEIKLOS REGLAMENTAS</text:span></text:p>
      <text:p text:style-name="P135"/>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Valstybės informacinių išteklių valdymo tarybos veiklos reglamentas nustato Valstybės informacinių išteklių valdymo tarybos (toliau – Taryba) darbo organizavimo tvarką.</text:span></text:p>
      <text:p text:style-name="P147"/>
      <text:p text:style-name="P148"><text:span text:style-name="T149">II</text:span><text:span text:style-name="T150"><text:s/></text:span><text:span text:style-name="T151">SKYRIUS</text:span></text:p>
      <text:p text:style-name="P152"><text:span text:style-name="T153">TARYBOS DARBO ORGANIZAVIMAS</text:span></text:p>
      <text:p text:style-name="P154"/>
      <text:p text:style-name="P155"><text:span text:style-name="T156">2</text:span><text:span text:style-name="T157">. Tarybos darbą organizuoja Tarybos pirmininkas (jo nesant – Tarybos pirmininko pavaduotojas).</text:span></text:p>
      <text:p text:style-name="P158"><text:span text:style-name="T159">3</text:span><text:span text:style-name="T160">. Tarybos pirmininkas:</text:span></text:p>
      <text:p text:style-name="P161"><text:span text:style-name="T162">3.1</text:span><text:span text:style-name="T163">. šaukia Tarybos posėdžius;</text:span></text:p>
      <text:p text:style-name="P164"><text:span text:style-name="T165">3.2</text:span><text:span text:style-name="T166">. vadovauja Tarybos darbui, atsako už tai, kad būtų atliekamos jai pavestos funkcijos;</text:span></text:p>
      <text:p text:style-name="P167"><text:span text:style-name="T168">3.3</text:span><text:span text:style-name="T169">. pasirašo Tarybos posėdžių protokolus, kitus dokumentus, susijusius su Tarybos veikla.</text:span></text:p>
      <text:p text:style-name="P170"><text:span text:style-name="T171">4</text:span><text:span text:style-name="T172">. Tarybos sekretoriumi skiriamas<text:s/></text:span><text:span text:style-name="T173">Lietuvos Respublikos<text:s/></text:span><text:span text:style-name="T174">susisiekimo ministerijos valstybės tarnautojas ar darbuotojas, dirbantis pagal darbo sutartį, kuris nėra Tarybos narys (toliau – Tarybos sekretorius).</text:span></text:p>
      <text:p text:style-name="P175"><text:span text:style-name="T176">5</text:span><text:span text:style-name="T177">. Tarybos sekretorius:</text:span></text:p>
      <text:p text:style-name="P178"><text:span text:style-name="T179">5.1</text:span><text:span text:style-name="T180">. rengia ir teikia Tarybos nariams, prireikus informacinių ir ryšių technologijų srities socialiniams partneriams ir ekspertams (toliau – kiti posėdžio dalyviai) kvietimą į posėdžius, posėdžio darbotvarkę ir medžiagą;</text:span></text:p>
      <text:p text:style-name="P181"><text:span text:style-name="T182">5.2</text:span><text:span text:style-name="T183">. tvarko Tarybos dokumentaciją;</text:span></text:p>
      <text:p text:style-name="P184"><text:span text:style-name="T185">5.3</text:span><text:span text:style-name="T186">. rengia Tarybos posėdžio protokolus;</text:span></text:p>
      <text:p text:style-name="P187"><text:span text:style-name="T188">5.4</text:span><text:span text:style-name="T189">. vykdo kitus Tarybos pirmininko pavedimus.</text:span></text:p>
      <text:p text:style-name="P190"><text:span text:style-name="T191">6</text:span><text:span text:style-name="T192">. Tarybos nariai privalo:</text:span></text:p>
      <text:p text:style-name="P193"><text:span text:style-name="T194">6.1</text:span><text:span text:style-name="T195">. dalyvauti Tarybos posėdžiuose, jeigu negali dalyvauti, apie tai ne vėliau kaip prieš 2 darbo dienas iki posėdžio elektroniniu paštu informuoti Tarybos pirmininką ir Tarybos sekretorių;</text:span></text:p>
      <text:p text:style-name="P196"><text:span text:style-name="T197">6.2</text:span><text:span text:style-name="T198">. priimdami sprendimus laikytis nešališkumo, objektyvumo, lygiateisiškumo, nediskriminavimo, proporcingumo ir skaidrumo principų.</text:span></text:p>
      <text:p text:style-name="P199"><text:span text:style-name="T200">7</text:span><text:span text:style-name="T201">. Tarybos veiklos forma yra posėdžiai. Tarybos posėdžiai šaukiami prireikus, bet ne rečiau kaip 2 kartus per metus. Apie Tarybos posėdžio laiką ir vietą turi būti pranešama ne vėliau kaip prieš 5 darbo dienas iki posėdžio. Kvietimus dalyvauti Tarybos posėdyje raštu ir elektroniniu paštu išsiunčia Tarybos sekretorius. Kartu su kvietimu dalyvauti Tarybos posėdyje Tarybos nariams, prireikus ir kitiems posėdžio dalyviams turi būti pateikiama Tarybos posėdžio darbotvarkė ir kita reikiama medžiaga.<text:s/></text:span></text:p>
      <text:p text:style-name="P202"><text:span text:style-name="T203">8</text:span><text:span text:style-name="T204">. Tarybos posėdis yra teisėtas, jeigu jame dalyvauja daugiau negu pusė Tarybos narių.<text:s/></text:span></text:p>
      <text:p text:style-name="P205"><text:span text:style-name="T206">9</text:span><text:span text:style-name="T207">. Kiekvienas Tarybos narys ne vėliau kaip prieš 3 darbo dienas iki posėdžio gali pateikti Tarybos pirmininkui pasiūlymą dėl papildomo klausimo įtraukimo į posėdžio darbotvarkę, kuriam Tarybos pirmininkas gali pritarti arba jį atmesti. Tarybos pirmininkui pritarus, Tarybos sekretorius nedelsdamas įtraukia papildomą klausimą į posėdžio darbotvarkę ir pateikia elektroniniu paštu patikslintą Tarybos posėdžio darbotvarkę ir kitą reikiamą medžiagą Tarybos nariams, prireikus ir kitiems posėdžio dalyviams.</text:span></text:p>
      <text:p text:style-name="P208"><text:span text:style-name="T209">10</text:span><text:span text:style-name="T210">. Tarybos pirmininkas per posėdį supažindina Tarybos narius ir kitus posėdžio dalyvius su posėdžio darbotvarke ir papildoma medžiaga, jeigu tokia yra, ir išklauso Tarybos narių ir kitų posėdžio dalyvių nuomonę svarstomais klausimais.</text:span></text:p>
      <text:p text:style-name="P211"><text:span text:style-name="T212">11</text:span><text:span text:style-name="T213">. Sprendimai priimami paprasta posėdyje dalyvavusių Tarybos narių balsų dauguma. Kiekvienas Tarybos narys turi po vieną balsą. Balsams pasiskirsčius po lygiai, lemiamas – Tarybos pirmininko balsas.<text:s/></text:span></text:p>
      <text:p text:style-name="P214"><text:span text:style-name="T215">12</text:span><text:span text:style-name="T216">. Kiti posėdžio dalyviai Taryboje turi patariamojo balso teisę.</text:span></text:p>
      <text:p text:style-name="P217"><text:span text:style-name="T218">13</text:span><text:span text:style-name="T219">. Tarybos sekretorius parengtą posėdžio protokolą ne vėliau kaip per 5 darbo dienas nuo įvykusio posėdžio elektroniniu paštu suderina su Tarybos posėdyje dalyvavusiais Tarybos nariais ir pateikia pasirašyti Tarybos pirmininkui.</text:span></text:p>
      <text:p text:style-name="P220"><text:span text:style-name="T221">14</text:span><text:span text:style-name="T222">. Tarybos nariai ir kiti posėdžio dalyviai turi teisę susipažinti su informacija apie Tarybos veiklą ir priimtus sprendimus, kurie skelbiami<text:s/></text:span><text:span text:style-name="T223">Lietuvos Respublikos s</text:span><text:span text:style-name="T224">usisiekimo ministerijos interneto svetainės skyriaus „Veiklos sritys“ srities „Informacinės visuomenės plėtra“ skiltyje „Valstybės informacinių išteklių valdymo tarybos veikla“.</text:span></text:p>
      <text:p text:style-name="P225"/>
      <text:p text:style-name="P226"/>
      <text:p text:style-name="P227"/>
      <text:p text:style-name="P228"><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8T13:41:00Z</meta:creation-date>
    <dc:date>2016-01-18T13:41:00Z</dc:date>
    <meta:print-date>2016-01-12T07:02:00Z</meta:print-date>
    <meta:template xlink:href="Normal" xlink:type="simple"/>
    <meta:editing-cycles>2</meta:editing-cycles>
    <meta:editing-duration>PT0S</meta:editing-duration>
    <meta:document-statistic meta:page-count="4" meta:paragraph-count="142" meta:word-count="890" meta:character-count="7282" meta:row-count="297" meta:non-whitespace-character-count="6534"/>
  </office:meta>
</office:document-meta>
</file>